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lv" fo:country="LV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3" style:parent-style-name="Textbody" style:family="paragraph">
      <style:text-properties fo:language="lv" fo:country="LV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2.0034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8229in" style:use-optimal-column-width="false"/>
    </style:style>
    <style:style style:name="Table4" style:family="table">
      <style:table-properties style:width="6.6354in" fo:margin-left="0.066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lv" fo:country="LV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margin-left="0.2361in">
        <style:tab-stops/>
      </style:paragraph-properties>
      <style:text-properties fo:language="lv" fo:country="LV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Noklusējumarindkopasfonts" style:family="text">
      <style:text-properties fo:language="lv" fo:country="LV"/>
    </style:style>
    <style:style style:name="T17" style:parent-style-name="Noklusējumarindkopasfonts" style:family="text">
      <style:text-properties fo:language="lv" fo:country="LV"/>
    </style:style>
    <style:style style:name="T18" style:parent-style-name="Noklusējumarindkopasfonts" style:family="text">
      <style:text-properties fo:font-style="italic" style:font-style-asian="italic" style:font-style-complex="italic" fo:language="lv" fo:country="LV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Noklusējumarindkopasfonts" style:family="text">
      <style:text-properties fo:language="lv" fo:country="LV"/>
    </style:style>
    <style:style style:name="T21" style:parent-style-name="Noklusējumarindkopasfonts" style:family="text">
      <style:text-properties fo:font-style="italic" style:font-style-asian="italic" style:font-style-complex="italic" fo:language="lv" fo:country="LV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lv" fo:country="LV"/>
    </style:style>
    <style:style style:name="TableRow24" style:family="table-row">
      <style:table-row-properties style:row-height="0.236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lv" fo:country="LV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Noklusējumarindkopasfonts" style:family="text">
      <style:text-properties fo:language="lv" fo:country="LV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lv" fo:country="LV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lv" fo:country="LV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lv" fo:country="LV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lv" fo:country="LV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lv" fo:country="LV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lv" fo:country="LV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lv" fo:country="LV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lv" fo:country="LV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lv" fo:country="LV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lv" fo:country="LV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lv" fo:country="LV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lv" fo:country="LV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lv" fo:country="LV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lv" fo:country="LV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lv" fo:country="LV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lv" fo:country="LV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lv" fo:country="LV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lv" fo:country="LV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lv" fo:country="LV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lv" fo:country="LV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lv" fo:country="LV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language="lv" fo:country="LV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lv" fo:country="LV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lv" fo:country="LV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lv" fo:country="LV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lv" fo:country="LV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lv" fo:country="LV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lv" fo:country="LV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lv" fo:country="LV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lv" fo:country="LV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lv" fo:country="LV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lv" fo:country="LV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lv" fo:country="LV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lv" fo:country="LV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lv" fo:country="LV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lv" fo:country="LV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lv" fo:country="LV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lv" fo:country="LV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lv" fo:country="LV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lv" fo:country="LV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lv" fo:country="LV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lv" fo:country="LV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lv" fo:country="LV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lv" fo:country="LV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lv" fo:country="LV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lv" fo:country="LV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lv" fo:country="LV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lv" fo:country="LV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language="lv" fo:country="LV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language="lv" fo:country="LV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lv" fo:country="LV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language="lv" fo:country="LV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language="lv" fo:country="LV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lv" fo:country="LV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lv" fo:country="LV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lv" fo:country="LV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-complex="Bookman Old Style" fo:font-size="11pt" style:font-size-asian="11pt" style:font-size-complex="11pt" fo:language="lv" fo:country="LV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lv" fo:country="LV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lv" fo:country="LV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lv" fo:country="LV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lv" fo:country="LV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="Bookman Old Style" style:font-name-complex="Bookman Old Style" fo:font-size="10pt" style:font-size-asian="10pt" style:font-size-complex="10pt" fo:language="lv" fo:country="LV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lv" fo:country="LV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lv" fo:country="LV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lv" fo:country="LV"/>
    </style:style>
    <style:style style:name="P200" style:parent-style-name="Standard" style:family="paragraph">
      <style:text-properties fo:language="lv" fo:country="LV"/>
    </style:style>
    <style:style style:name="P201" style:parent-style-name="Standard" style:family="paragraph">
      <style:text-properties fo:language="lv" fo:country="LV"/>
    </style:style>
    <style:style style:name="T202" style:parent-style-name="Noklusējumarindkopasfonts" style:family="text">
      <style:text-properties fo:language="lv" fo:country="LV"/>
    </style:style>
    <style:style style:name="T203" style:parent-style-name="Noklusējumarindkopasfonts" style:family="text">
      <style:text-properties fo:language="lv" fo:country="LV"/>
    </style:style>
  </office:automatic-styles>
  <office:body>
    <office:text text:use-soft-page-breaks="true">
      <text:p text:style-name="P1">Informācija par Latgales zoodārza amatpersonu /darbinieku aprēķināto<text:s/>atalgojumu un citām saņemtām naudas summām</text:p>
      <text:p text:style-name="P2">par 2018.gada februāra mēnes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<text:s/><text:line-break/>p. k.</text:p>
          </table:table-cell>
          <table:table-cell table:style-name="TableCell13">
            <text:p text:style-name="P14">Amats</text:p>
          </table:table-cell>
          <table:table-cell table:style-name="TableCell15">
            <text:p text:style-name="TableContents"><text:span text:style-name="T16">Alga bruto<text:s/></text:span><text:span text:style-name="T17"><text:line-break/></text:span><text:span text:style-name="T18">euro</text:span></text:p>
          </table:table-cell>
          <table:table-cell table:style-name="TableCell19">
            <text:p text:style-name="TableContents"><text:span text:style-name="T20">Alga neto<text:s/></text:span><text:span text:style-name="T21">euro</text:span></text:p>
          </table:table-cell>
          <table:table-cell table:style-name="TableCell22">
            <text:p text:style-name="P23">Pabalsti, piemaksas, prēmijas, naudas balvas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arasts"><text:span text:style-name="T28">Vadītājs</text:span></text:p>
          </table:table-cell>
          <table:table-cell table:style-name="TableCell29">
            <text:p text:style-name="P30">960,00</text:p>
          </table:table-cell>
          <table:table-cell table:style-name="TableCell31">
            <text:p text:style-name="P32">683,5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Galvenais grāmatvedis</text:p>
          </table:table-cell>
          <table:table-cell table:style-name="TableCell40">
            <text:p text:style-name="P41">620,00</text:p>
          </table:table-cell>
          <table:table-cell table:style-name="TableCell42">
            <text:p text:style-name="P43">461,4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Entomologs</text:p>
          </table:table-cell>
          <table:table-cell table:style-name="TableCell51">
            <text:p text:style-name="P52">620,00</text:p>
          </table:table-cell>
          <table:table-cell table:style-name="TableCell53">
            <text:p text:style-name="P54">422,84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Zoologs</text:p>
          </table:table-cell>
          <table:table-cell table:style-name="TableCell62">
            <text:p text:style-name="P63">620,00</text:p>
          </table:table-cell>
          <table:table-cell table:style-name="TableCell64">
            <text:p text:style-name="P65">481,4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zootehniķis</text:p>
          </table:table-cell>
          <table:table-cell table:style-name="TableCell73">
            <text:p text:style-name="P74">470,00</text:p>
          </table:table-cell>
          <table:table-cell table:style-name="TableCell75">
            <text:p text:style-name="P76">374,64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Veterinārfeldšeris</text:p>
          </table:table-cell>
          <table:table-cell table:style-name="TableCell84">
            <text:p text:style-name="P85">220,00</text:p>
          </table:table-cell>
          <table:table-cell table:style-name="TableCell86">
            <text:p text:style-name="P87">156,6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Zooloģiskā dārza strādnieks</text:p>
          </table:table-cell>
          <table:table-cell table:style-name="TableCell95">
            <text:p text:style-name="P96">403,06</text:p>
          </table:table-cell>
          <table:table-cell table:style-name="TableCell97">
            <text:p text:style-name="P98">274,89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P105">Vivārija dzīvnieku kopējs</text:p>
          </table:table-cell>
          <table:table-cell table:style-name="TableCell106">
            <text:p text:style-name="P107">445,00</text:p>
          </table:table-cell>
          <table:table-cell table:style-name="TableCell108">
            <text:p text:style-name="P109">396,05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Vivārija dzīvnieku kopējs</text:p>
          </table:table-cell>
          <table:table-cell table:style-name="TableCell117">
            <text:p text:style-name="P118">422,75</text:p>
          </table:table-cell>
          <table:table-cell table:style-name="TableCell119">
            <text:p text:style-name="P120">341,0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Sētnieks</text:p>
          </table:table-cell>
          <table:table-cell table:style-name="TableCell128">
            <text:p text:style-name="P129">445,00</text:p>
          </table:table-cell>
          <table:table-cell table:style-name="TableCell130">
            <text:p text:style-name="P131">356,84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Darba aizsardzības inženieris</text:p>
          </table:table-cell>
          <table:table-cell table:style-name="TableCell139">
            <text:p text:style-name="P140">155,75</text:p>
          </table:table-cell>
          <table:table-cell table:style-name="TableCell141">
            <text:p text:style-name="P142">106,2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Apkopējs</text:p>
          </table:table-cell>
          <table:table-cell table:style-name="TableCell150">
            <text:p text:style-name="P151">430,00</text:p>
          </table:table-cell>
          <table:table-cell table:style-name="TableCell152">
            <text:p text:style-name="P153">346,16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Kasieris</text:p>
          </table:table-cell>
          <table:table-cell table:style-name="TableCell161">
            <text:p text:style-name="P162">455,00</text:p>
          </table:table-cell>
          <table:table-cell table:style-name="TableCell163">
            <text:p text:style-name="P164">360,0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Personāla inspektors</text:p>
          </table:table-cell>
          <table:table-cell table:style-name="TableCell172">
            <text:p text:style-name="P173">138,00</text:p>
          </table:table-cell>
          <table:table-cell table:style-name="TableCell174">
            <text:p text:style-name="P175">94,1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Lietvedis</text:p>
          </table:table-cell>
          <table:table-cell table:style-name="TableCell183">
            <text:p text:style-name="P184">445,00</text:p>
          </table:table-cell>
          <table:table-cell table:style-name="TableCell185">
            <text:p text:style-name="P186">380,84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Standard"><text:span text:style-name="T202">Galv. grāmatvedis<text:s/></text:span><text:span text:style-name="T203"><text:s text:c="51"/>K.Stoļar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Virsraksts1" style:display-name="Virsrakst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Virsraksts2" style:display-name="Virsrakst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Virsraksts3" style:display-name="Virsrakst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saukums" style:display-name="Nosaukums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pakšvirsraksts" style:display-name="Apakšvirsrakst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tgales Zoodarzs</dc:creator>
    <meta:creation-date>2009-04-16T11:32:00Z</meta:creation-date>
    <dc:date>2018-03-14T12:59:00Z</dc:date>
    <meta:template xlink:href="Normal" xlink:type="simple"/>
    <meta:editing-cycles>9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50" meta:character-count="864" meta:row-count="2" meta:non-whitespace-character-count="315"/>
  </office:meta>
</office:document-meta>
</file>