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2pt" fo:language="lv" fo:country="LV" style:font-name-asian="Times New Roman1" style:font-size-asian="12pt" style:font-name-complex="Times New Roman1"/>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language="lv" fo:country="LV" style:font-name-asian="Times New Roman1" style:font-size-asian="12pt" style:font-name-complex="Times New Roman1"/>
    </style:style>
    <style:style style:name="P3" style:family="paragraph" style:parent-style-name="Standard">
      <style:paragraph-properties fo:margin-top="0cm" fo:margin-bottom="0cm" loext:contextual-spacing="false" fo:line-height="100%" fo:text-align="justify" style:justify-single-word="false"/>
      <style:text-properties fo:language="lv" fo:country="LV"/>
    </style:style>
    <style:style style:name="P4" style:family="paragraph" style:parent-style-name="List_20_Paragraph">
      <style:paragraph-properties fo:margin-top="0cm" fo:margin-bottom="0cm" loext:contextual-spacing="false" fo:line-height="100%" fo:text-align="justify" style:justify-single-word="false"/>
      <style:text-properties style:font-name="Times New Roman" fo:font-size="12pt" fo:language="lv" fo:country="LV" style:font-name-asian="Times New Roman1" style:font-size-asian="12pt" style:font-name-complex="Times New Roman1"/>
    </style:style>
    <style:style style:name="P5"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2pt" fo:language="lv" fo:country="LV" style:font-name-asian="Times New Roman1" style:font-size-asian="12pt" style:font-name-complex="Times New Roman1"/>
    </style:style>
    <style:style style:name="P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fo:language="lv" fo:country="LV" fo:font-weight="bold" officeooo:paragraph-rsid="001da1e0" style:font-name-asian="Times New Roman1" style:font-size-asian="12pt" style:font-weight-asian="bold" style:font-name-complex="Times New Roman1" style:font-weight-complex="bold"/>
    </style:style>
    <style:style style:name="P7" style:family="paragraph" style:parent-style-name="Standard" style:list-style-name="WWNum5">
      <style:paragraph-properties fo:margin-top="0cm" fo:margin-bottom="0cm" loext:contextual-spacing="false" fo:line-height="100%" fo:text-align="justify" style:justify-single-word="false"/>
      <style:text-properties style:font-name="Times New Roman" fo:font-size="12pt" fo:language="lv" fo:country="LV" style:font-name-asian="Times New Roman1" style:font-size-asian="12pt" style:font-name-complex="Times New Roman1"/>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language="lv" fo:country="LV" officeooo:paragraph-rsid="001da1e0" style:font-name-asian="Times New Roman1" style:font-size-asian="12pt" style:font-name-complex="Times New Roman1"/>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language="lv" fo:country="LV" fo:font-weight="bold" officeooo:paragraph-rsid="001da1e0" style:font-name-asian="Times New Roman1" style:font-size-asian="12pt" style:font-weight-asian="bold" style:font-name-complex="Times New Roman1" style:font-weight-complex="bold"/>
    </style:style>
    <style:style style:name="P10" style:family="paragraph" style:parent-style-name="Standard" style:list-style-name="WWNum5">
      <style:paragraph-properties fo:margin-top="0cm" fo:margin-bottom="0cm" loext:contextual-spacing="false" fo:line-height="100%" fo:text-align="justify" style:justify-single-word="false"/>
      <style:text-properties fo:language="lv" fo:country="LV"/>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officeooo:rsid="001da1e0" style:font-name-asian="Times New Roman1" style:font-size-asian="12pt" style:font-name-complex="Times New Roman1"/>
    </style:style>
    <style:style style:name="T3" style:family="text">
      <style:text-properties style:font-name="Times New Roman" fo:font-size="12pt" fo:background-color="#ffff00" loext:char-shading-value="0" style:font-name-asian="Times New Roman1" style:font-size-asian="12pt" style:font-name-complex="Times New Roman1"/>
    </style:style>
    <style:style style:name="T4" style:family="text">
      <style:text-properties style:font-name="Times New Roman" fo:font-size="12pt" officeooo:rsid="001da1e0" fo:background-color="#ffff00" loext:char-shading-value="0" style:font-name-asian="Times New Roman1" style:font-size-asian="12pt" style:font-name-complex="Times New Roman1"/>
    </style:style>
    <style:style style:name="T5" style:family="text">
      <style:text-properties style:font-name="Times New Roman" fo:font-size="12pt" fo:background-color="#ffffff" loext:char-shading-value="0" style:font-name-asian="Times New Roman1" style:font-size-asian="12pt" style:font-name-complex="Times New Roman1"/>
    </style:style>
    <style:style style:name="T6" style:family="text">
      <style:text-properties style:font-name="Times New Roman" fo:font-size="12pt" officeooo:rsid="001da1e0" fo:background-color="#ffffff" loext:char-shading-value="0" style:font-name-asian="Times New Roman1" style:font-size-asian="12pt" style:font-name-complex="Times New Roman1"/>
    </style:style>
    <style:style style:name="T7" style:family="text">
      <style:text-properties fo:font-weight="normal" style:font-weight-asian="normal" style:font-weight-complex="normal"/>
    </style:style>
    <style:style style:name="T8" style:family="text">
      <style:text-properties officeooo:rsid="001da1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TEHNISKĀ SPECIFIKĀCIJA</text:span></text:p>
      <text:p text:style-name="P9"><text:span text:style-name="T8">t</text:span>ehniski ekonomiskā pamatojuma <text:span text:style-name="T8">izstrādei</text:span></text:p>
      <text:p text:style-name="P2"/>
      <text:list xml:id="list275012357807342121" text:style-name="WWNum5">
        <text:list-item>
          <text:p text:style-name="P7">Izpildītājam ir jāveic <text:span text:style-name="T7">tehniski ekonomiskā pamatojuma (turpmāk – TEP) projektam “Ūdensapgādes un kanalizācijas sistēmas attīstība Judovkas rajonā, Daugavpilī” izstrāde, izmantojot SIA</text:span> “Daugavpils ūdens” (turpmāk - Pasūtītājs) projekta “Daugavpils ūdenssaimniecības attīstība, III kārta” realizācijai izstrādāta <text:span text:style-name="T8">TEP</text:span> <text:s/>aktuālo versiju, ievērojot Pasūtītāja attīstības plānus, lai Pasūtītājs spētu iesniegt projekta iesniegumu un saņemt Kohēzijas fonda līdzfinansējumu;</text:p>
        </text:list-item>
      </text:list>
      <text:p text:style-name="P1"/>
      <text:list xml:id="list103344118988110" text:continue-numbering="true" text:style-name="WWNum5">
        <text:list-item>
          <text:p text:style-name="P7">TEP jābūt izstrādātam un iesniegtam Pasūtītājam papīra formātā 5 eksemplāros un elektroniskā versijā 2 eksemplāros. Teksta dokumentam jābūt izstrādātam Word formātā, lai informācija varētu tikt izmantota Projekta iesnieguma aizpildīšanai. Kartogrāfiskajam materiālam jābūt pieejamam digitālā veidā pdf. un dwg formātā.</text:p>
        </text:list-item>
      </text:list>
      <text:p text:style-name="P1"/>
      <text:list xml:id="list103345407500967" text:continue-numbering="true" text:style-name="WWNum5">
        <text:list-item>
          <text:p text:style-name="P7">Izstrādājot TEP jāizmanto visa aktuālā informācija par Daugavpils pilsētas ūdenssaimniecību un ievērojot spēkā esošo uzņēmuma stratēģiju.</text:p>
        </text:list-item>
      </text:list>
      <text:p text:style-name="P1"/>
      <text:list xml:id="list103345408660450" text:continue-numbering="true" text:style-name="WWNum5">
        <text:list-item>
          <text:p text:style-name="P7">Tehniski ekonomiskā pamatojuma izstrādes laikā jāiepazīstas ar Projekta teritoriju un jāņem vērā visas izmaiņas pēc ūdenssaimniecības projektu realizācijas. Izpildītājam tiks uzrādīta visa iepriekš izstrādātā pamatojušā un tehniskā dokumentācija, lai izstrādātais TEP būtu kvalitatīvs un atbilstošs faktiskajai situācijai un <text:span text:style-name="T8">Vides aizsardzības un reģionālās attīstības ministrijas (</text:span>VARAM<text:span text:style-name="T8">)</text:span> prasībām.</text:p>
        </text:list-item>
      </text:list>
      <text:p text:style-name="P4"/>
      <text:list xml:id="list103344720167487" text:continue-numbering="true" text:style-name="WWNum5">
        <text:list-item>
          <text:p text:style-name="P7">Izpildītāja uzdevums <text:span text:style-name="T8">ir </text:span>nodrošināt nepieciešamās Projektu pamatojošās dokumentācijas <text:span text:style-name="T8">TEP</text:span> izstrādi, atbilstoši MK noteikumu Nr.403 Darbības programmas "Izaugsme un nodarbinātība" 5.3.1. specifiskā atbalsta mērķa "Attīstīt un uzlabot ūdensapgādes un kanalizācijas sistēmas pakalpojumu kvalitāti un nodrošināt pieslēgšanas iespējas" īstenošanas noteiktajiem kritērijiem.</text:p>
        </text:list-item>
      </text:list>
      <text:p text:style-name="P1"/>
      <text:list xml:id="list103344288898103" text:continue-numbering="true" text:style-name="WWNum5">
        <text:list-item>
          <text:p text:style-name="P10"><text:span text:style-name="T1">Izstrādājot TEP jāizvērtē vismaz divi varian</text:span><text:bookmark text:name="_GoBack"/><text:span text:style-name="T1">ti plānotā Projekta realizācijai, tai skaitā izmantojot tīklu hidraulisko modelēšanu, ka arī ņemot vērā, ka kanalizācijas pieslēgšana notiks pakāpeniski 5 (piecu) gadu laikā. Šis uzdevums ir noslēdzams ar starpziņojumu un nododams Pasūtītājam atsevišķi lai maksimāli ātrāk uzsāktu projektēšanas pakalpojumu iepirkumu. Pasūtītājs apņemas sniegt informāciju par zemes virsmas absolūtām atzīmēm piecos raksturīgajos punktos pētījuma veikšanai. </text:span></text:p>
        </text:list-item>
      </text:list>
      <text:p text:style-name="P1"/>
      <text:list xml:id="list103344276698184" text:continue-numbering="true" text:style-name="WWNum5">
        <text:list-item>
          <text:p text:style-name="P7">Izstrādājamam TEP jāatspoguļo <text:span text:style-name="T8">u</text:span>zņēmuma <text:span text:style-name="T8">(pasūtītāja)</text:span> plānotā ūdenssaimniecības attīstība gan no tehniskā, gan institucionālā, gan vides aizsardzības viedokļa, ņemot vērā finanšu aspektus, kā arī ievērojot esošās apbūves un inženiertehniskās infrastruktūras izkārtojumu un sociālekonomiskās attīstības tendences, kas ietekmē ekonomiski pamatotu risinājumu izvēles iespējas kvalitatīvu ūdenssaimniecības pakalpojumu nodrošināšanā Daugavpils pilsētā.</text:p>
        </text:list-item>
      </text:list>
      <text:p text:style-name="P1"/>
      <text:list xml:id="list103345359503452" text:continue-numbering="true" text:style-name="WWNum5">
        <text:list-item>
          <text:p text:style-name="P7">Izstrādājot TEP jārisina t.sk. šādi uzdevumi:</text:p>
          <text:list>
            <text:list-item>
              <text:p text:style-name="P7">izvērtēt esošo situāciju ūdenssaimniecības pakalpojumu nodrošināšanā Daugavpils pilsētā,</text:p>
            </text:list-item>
            <text:list-item>
              <text:p text:style-name="P7">raksturot valsts un Daugavpils pilsētas sociālekonomisko situāciju,</text:p>
            </text:list-item>
            <text:list-item>
              <text:p text:style-name="P7">novērtēt Daugavpils pilsētas pašvaldības un Uzņēmuma finanšu stāvokli un institucionālo kapacitāti,</text:p>
            </text:list-item>
            <text:list-item>
              <text:p text:style-name="P7"><text:soft-page-break/>aktualizēt ilgtermiņa investīciju programmu,</text:p>
            </text:list-item>
            <text:list-item>
              <text:p text:style-name="P7">aktualizēt prioritāro investīciju programmu,</text:p>
            </text:list-item>
            <text:list-item>
              <text:p text:style-name="P7">veikt finanšu analīzi prioritārās investīciju programmas realizācijai,</text:p>
            </text:list-item>
            <text:list-item>
              <text:p text:style-name="P7">sagatavot informāciju Eiropas Savienības finansējuma pieprasījuma pamatojumam VARAM.</text:p>
            </text:list-item>
          </text:list>
        </text:list-item>
      </text:list>
      <text:p text:style-name="P5"/>
      <text:list xml:id="list103344595278946" text:continue-numbering="true" text:style-name="WWNum5">
        <text:list-item>
          <text:p text:style-name="P7">TEP galvenais rezultāts - sagatavots pamatojums prioritārā investīciju projekta realizācijai ūdenssaimniecības infrastruktūras sakārtošanai un attīstībai Daugavpils pilsētā:</text:p>
          <text:list>
            <text:list-item>
              <text:p text:style-name="P7">prioritāro pasākumu identificēšana ilgtermiņa investīciju programmas ietvaros,</text:p>
            </text:list-item>
            <text:list-item>
              <text:p text:style-name="P7">labākā alternatīvā risinājuma izvēles pamatojums prioritārā investīciju projekta realizācijai,</text:p>
            </text:list-item>
            <text:list-item>
              <text:p text:style-name="P7">Daugavpils pilsētas pašvaldības un <text:span text:style-name="T8">u</text:span>zņēmuma <text:span text:style-name="T8">(pasūtītāja) </text:span>finansiālās un institucionālās spējas novērtējums nodrošināt projekta realizāciju.</text:p>
            </text:list-item>
          </text:list>
        </text:list-item>
      </text:list>
      <text:p text:style-name="P1"/>
      <text:list xml:id="list103343730147228" text:continue-numbering="true" text:style-name="WWNum5">
        <text:list-item>
          <text:p text:style-name="P7">TEP izstrādājams atbilstoši <text:span text:style-name="T8">Eiropas Savienības</text:span> ūdenssaimniecības nozari regulējošajām direktīvām un Latvijas Republikas normatīvajiem aktiem, ievērojot VARAM ieteikumus attiecībā uz TEP izstrādi.</text:p>
        </text:list-item>
      </text:list>
      <text:p text:style-name="P1"/>
      <text:list xml:id="list103343825216236" text:continue-numbering="true" text:style-name="WWNum5">
        <text:list-item>
          <text:p text:style-name="P7">Tehniski ekonomisko pamatojumu saskaņot ar SIA “Daugavpils ūdens” un Daugavpils pilsētas domi (Daugavpils pilsētas domes Attīstības departamentu).</text:p>
        </text:list-item>
      </text:list>
      <text:p text:style-name="P1"/>
      <text:p text:style-name="P3"><text:span text:style-name="T1">Pielikumā: </text:span><text:span text:style-name="T2">sarakste a</text:span><text:span text:style-name="T6">r </text:span><text:span text:style-name="T5">VARAM</text:span></text:p>
      <text:p text:style-name="P1"/>
      <text:p text:style-name="P1">Izstrādāja: <text:tab/>E.Račko /<text:span text:style-name="T8">paraksts/</text:span></text:p>
      <text:p text:style-name="P8">Saskaņots:<text:tab/>A.Semjonovs /<text:span text:style-name="T8">paraksts/</text:span></text:p>
      <text:p text:style-name="P8"><text:tab/><text:tab/>Ē.Limanovskis /<text:span text:style-name="T8">paraks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ejs Semjonovs</meta:initial-creator>
    <meta:editing-cycles>7</meta:editing-cycles>
    <meta:creation-date>2016-09-30T06:41:00</meta:creation-date>
    <dc:date>2016-10-04T10:33:42.464000000</dc:date>
    <meta:editing-duration>PT8M44S</meta:editing-duration>
    <meta:generator>LibreOffice/4.4.1.2$Windows_x86 LibreOffice_project/45e2de17089c24a1fa810c8f975a7171ba4cd432</meta:generator>
    <meta:document-statistic meta:table-count="0" meta:image-count="0" meta:object-count="0" meta:page-count="2" meta:paragraph-count="27" meta:word-count="476" meta:character-count="4206" meta:non-whitespace-character-count="3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