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2083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style:letter-kerning="true" fo:font-size="15pt" style:font-size-asian="15pt" style:font-size-complex="15pt" style:language-asian="lv" style:country-asian="LV"/>
    </style:style>
    <style:style style:name="P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3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4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6" style:family="table-column">
      <style:table-column-properties style:column-width="3.025in"/>
    </style:style>
    <style:style style:name="TableColumn7" style:family="table-column">
      <style:table-column-properties style:column-width="3.2083in"/>
    </style:style>
    <style:style style:name="TableColumn8" style:family="table-column">
      <style:table-column-properties style:column-width="2.9333in"/>
    </style:style>
    <style:style style:name="Table5" style:family="table">
      <style:table-properties style:width="9.1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EFEFEF" fo:padding-top="0.0729in" fo:padding-left="0.0729in" fo:padding-bottom="0.0729in" fo:padding-right="0.0729in"/>
    </style:style>
    <style:style style:name="P11" style:parent-style-name="Normal" style:family="paragraph">
      <style:paragraph-properties fo:margin-top="0.1041in" fo:margin-bottom="0in" fo:line-height="100%"/>
    </style:style>
    <style:style style:name="T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Normal" style:family="paragraph">
      <style:paragraph-properties fo:margin-top="0.1041in" fo:margin-bottom="0in" fo:line-height="100%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EFEFEF" fo:padding-top="0.0729in" fo:padding-left="0.0729in" fo:padding-bottom="0.0729in" fo:padding-right="0.0729in"/>
    </style:style>
    <style:style style:name="P21" style:parent-style-name="Normal" style:family="paragraph">
      <style:paragraph-properties fo:margin-top="0.1041in"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2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24" style:family="table-cell">
      <style:table-cell-properties fo:border="none" fo:background-color="#EFEFEF" fo:padding-top="0.0729in" fo:padding-left="0.0729in" fo:padding-bottom="0.0729in" fo:padding-right="0.0729in"/>
    </style:style>
    <style:style style:name="P25" style:parent-style-name="Normal" style:family="paragraph">
      <style:paragraph-properties fo:margin-top="0.1041in" fo:margin-bottom="0in" fo:line-height="100%"/>
    </style:style>
    <style:style style:name="T2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2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28" style:family="table-cell">
      <style:table-cell-properties fo:border="none" fo:background-color="#EFEFEF" fo:padding-top="0.0729in" fo:padding-left="0.0729in" fo:padding-bottom="0.0729in" fo:padding-right="0.0729in"/>
    </style:style>
    <style:style style:name="P29" style:parent-style-name="Normal" style:family="paragraph">
      <style:paragraph-properties fo:margin-top="0.1041in"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.0729in" fo:padding-left="0.0729in" fo:padding-bottom="0.0729in" fo:padding-right="0.0729in"/>
    </style:style>
    <style:style style:name="P34" style:parent-style-name="Normal" style:family="paragraph">
      <style:paragraph-properties fo:margin-top="0.1041in"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3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37" style:family="table-cell">
      <style:table-cell-properties fo:border="none" fo:padding-top="0.0729in" fo:padding-left="0.0729in" fo:padding-bottom="0.0729in" fo:padding-right="0.0729in"/>
    </style:style>
    <style:style style:name="P38" style:parent-style-name="Normal" style:family="paragraph">
      <style:paragraph-properties fo:margin-top="0.1041in"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EFEFEF" fo:padding-top="0.0729in" fo:padding-left="0.0729in" fo:padding-bottom="0.0729in" fo:padding-right="0.0729in"/>
    </style:style>
    <style:style style:name="P43" style:parent-style-name="Normal" style:family="paragraph">
      <style:paragraph-properties fo:margin-top="0.1041in" fo:margin-bottom="0in" fo:line-height="100%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46" style:family="table-cell">
      <style:table-cell-properties fo:border="none" fo:background-color="#EFEFEF" fo:padding-top="0.0729in" fo:padding-left="0.0729in" fo:padding-bottom="0.0729in" fo:padding-right="0.0729in"/>
    </style:style>
    <style:style style:name="P47" style:parent-style-name="Normal" style:family="paragraph">
      <style:paragraph-properties fo:margin-top="0.1041in" fo:margin-bottom="0in" fo:line-height="100%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4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.0729in" fo:padding-left="0.0729in" fo:padding-bottom="0.0729in" fo:padding-right="0.0729in"/>
    </style:style>
    <style:style style:name="P52" style:parent-style-name="Normal" style:family="paragraph">
      <style:paragraph-properties fo:margin-top="0.1041in"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5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5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5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5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60" style:family="table-row">
      <style:table-row-properties/>
    </style:style>
    <style:style style:name="TableCell61" style:family="table-cell">
      <style:table-cell-properties fo:border="none" fo:background-color="#EFEFEF" fo:padding-top="0.0729in" fo:padding-left="0.0729in" fo:padding-bottom="0.0729in" fo:padding-right="0.0729in"/>
    </style:style>
    <style:style style:name="P62" style:parent-style-name="Normal" style:family="paragraph">
      <style:paragraph-properties fo:margin-top="0.1041in"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6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lv" style:country-asian="LV"/>
    </style:style>
    <style:style style:name="TableColumn67" style:family="table-column">
      <style:table-column-properties style:column-width="9.1666in"/>
    </style:style>
    <style:style style:name="Table66" style:family="table">
      <style:table-properties style:width="9.166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.0729in" fo:padding-left="0.0729in" fo:padding-bottom="0.0729in" fo:padding-right="0.0729in"/>
    </style:style>
    <style:style style:name="P70" style:parent-style-name="Normal" style:family="paragraph">
      <style:paragraph-properties fo:margin-top="0.1041in"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7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4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7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.0729in" fo:padding-left="0.0729in" fo:padding-bottom="0.0729in" fo:padding-right="0.0729in"/>
    </style:style>
    <style:style style:name="P78" style:parent-style-name="Normal" style:family="paragraph">
      <style:paragraph-properties fo:margin-top="0.1041in" fo:margin-bottom="0in" fo:line-height="100%"/>
    </style:style>
    <style:style style:name="T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1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P84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86" style:family="table-column">
      <style:table-column-properties style:column-width="4.5833in"/>
    </style:style>
    <style:style style:name="TableColumn87" style:family="table-column">
      <style:table-column-properties style:column-width="4.5833in"/>
    </style:style>
    <style:style style:name="Table85" style:family="table">
      <style:table-properties style:width="9.166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EFEFEF" fo:padding-top="0.0729in" fo:padding-left="0.0729in" fo:padding-bottom="0.0729in" fo:padding-right="0.0729in"/>
    </style:style>
    <style:style style:name="P90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91" style:family="table-cell">
      <style:table-cell-properties fo:border="none" fo:background-color="#EFEFEF" fo:padding-top="0.0729in" fo:padding-left="0.0729in" fo:padding-bottom="0.0729in" fo:padding-right="0.0729in"/>
    </style:style>
    <style:style style:name="P92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.0729in" fo:padding-left="0.0729in" fo:padding-bottom="0.0729in" fo:padding-right="0.0729in"/>
    </style:style>
    <style:style style:name="P95" style:parent-style-name="Normal" style:family="paragraph">
      <style:paragraph-properties fo:margin-top="0.1041in" fo:margin-bottom="0in" fo:line-height="100%"/>
    </style:style>
    <style:style style:name="T96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9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9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P99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100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101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102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104" style:family="table-column">
      <style:table-column-properties style:column-width="9.1666in"/>
    </style:style>
    <style:style style:name="Table103" style:family="table">
      <style:table-properties style:width="9.1666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none" fo:background-color="#EFEFEF" fo:padding-top="0.0729in" fo:padding-left="0.0729in" fo:padding-bottom="0.0729in" fo:padding-right="0.0729in"/>
    </style:style>
    <style:style style:name="P107" style:parent-style-name="Normal" style:family="paragraph">
      <style:paragraph-properties fo:margin-top="0.1041in" fo:margin-bottom="0in" fo:line-height="100%"/>
    </style:style>
    <style:style style:name="T10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09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.0729in" fo:padding-left="0.0729in" fo:padding-bottom="0.0729in" fo:padding-right="0.0729in"/>
    </style:style>
    <style:style style:name="P112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.0729in" fo:padding-left="0.0729in" fo:padding-bottom="0.0729in" fo:padding-right="0.0729in"/>
    </style:style>
    <style:style style:name="P115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16" style:family="table-row">
      <style:table-row-properties/>
    </style:style>
    <style:style style:name="TableCell117" style:family="table-cell">
      <style:table-cell-properties fo:border="none" fo:background-color="#EFEFEF" fo:padding-top="0.0729in" fo:padding-left="0.0729in" fo:padding-bottom="0.0729in" fo:padding-right="0.0729in"/>
    </style:style>
    <style:style style:name="P118" style:parent-style-name="Normal" style:family="paragraph">
      <style:paragraph-properties fo:margin-top="0.1041in" fo:margin-bottom="0in" fo:line-height="100%"/>
    </style:style>
    <style:style style:name="T1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2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21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122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123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125" style:family="table-column">
      <style:table-column-properties style:column-width="4.5777in"/>
    </style:style>
    <style:style style:name="TableColumn126" style:family="table-column">
      <style:table-column-properties style:column-width="4.5784in"/>
    </style:style>
    <style:style style:name="Table124" style:family="table">
      <style:table-properties style:width="9.1562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129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Cell130" style:family="table-cell">
      <style:table-cell-properties fo:border="0.0104in solid #C4C4C4" fo:background-color="#C4C4C4" fo:padding-top="0.0729in" fo:padding-left="0.0729in" fo:padding-bottom="0.0729in" fo:padding-right="0.0729in"/>
    </style:style>
    <style:style style:name="P131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ableRow132" style:family="table-row">
      <style:table-row-properties/>
    </style:style>
    <style:style style:name="TableCell133" style:family="table-cell">
      <style:table-cell-properties fo:border="0.0104in solid #C4C4C4" fo:padding-top="0.0729in" fo:padding-left="0.0729in" fo:padding-bottom="0.0729in" fo:padding-right="0.0729in"/>
    </style:style>
    <style:style style:name="P134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135" style:family="table-cell">
      <style:table-cell-properties fo:border="0.0104in solid #C4C4C4" fo:padding-top="0.0729in" fo:padding-left="0.0729in" fo:padding-bottom="0.0729in" fo:padding-right="0.0729in"/>
    </style:style>
    <style:style style:name="P136" style:parent-style-name="Normal" style:family="paragraph">
      <style:paragraph-properties fo:text-align="center"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37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139" style:family="table-column">
      <style:table-column-properties style:column-width="2.75in"/>
    </style:style>
    <style:style style:name="TableColumn140" style:family="table-column">
      <style:table-column-properties style:column-width="0.275in"/>
    </style:style>
    <style:style style:name="TableColumn141" style:family="table-column">
      <style:table-column-properties style:column-width="2.75in"/>
    </style:style>
    <style:style style:name="TableColumn142" style:family="table-column">
      <style:table-column-properties style:column-width="0.275in"/>
    </style:style>
    <style:style style:name="TableColumn143" style:family="table-column">
      <style:table-column-properties style:column-width="2.8416in"/>
    </style:style>
    <style:style style:name="TableColumn144" style:family="table-column">
      <style:table-column-properties style:column-width="0.275in"/>
    </style:style>
    <style:style style:name="Table138" style:family="table">
      <style:table-properties style:width="9.1666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.0729in" fo:padding-left="0.0729in" fo:padding-bottom="0.0729in" fo:padding-right="0.0729in"/>
    </style:style>
    <style:style style:name="P147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.0729in" fo:padding-left="0.0729in" fo:padding-bottom="0.0729in" fo:padding-right="0.0729in"/>
    </style:style>
    <style:style style:name="P150" style:parent-style-name="Normal" style:family="paragraph">
      <style:paragraph-properties fo:margin-top="0.1041in" fo:margin-bottom="0in" fo:line-height="100%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lv" style:country-asian="LV"/>
    </style:style>
    <style:style style:name="T15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5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.0729in" fo:padding-left="0.0729in" fo:padding-bottom="0.0729in" fo:padding-right="0.0729in"/>
    </style:style>
    <style:style style:name="P156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157" style:family="table-cell">
      <style:table-cell-properties fo:border="none" fo:padding-top="0.0729in" fo:padding-left="0.0729in" fo:padding-bottom="0.0729in" fo:padding-right="0.0729in"/>
    </style:style>
    <style:style style:name="P158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159" style:family="table-cell">
      <style:table-cell-properties fo:border="none" fo:padding-top="0.0729in" fo:padding-left="0.0729in" fo:padding-bottom="0.0729in" fo:padding-right="0.0729in"/>
    </style:style>
    <style:style style:name="P160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161" style:family="table-cell">
      <style:table-cell-properties fo:border="none" fo:padding-top="0.0729in" fo:padding-left="0.0729in" fo:padding-bottom="0.0729in" fo:padding-right="0.0729in"/>
    </style:style>
    <style:style style:name="P162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163" style:family="table-cell">
      <style:table-cell-properties fo:border="none" fo:padding-top="0.0729in" fo:padding-left="0.0729in" fo:padding-bottom="0.0729in" fo:padding-right="0.0729in"/>
    </style:style>
    <style:style style:name="P164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ableCell165" style:family="table-cell">
      <style:table-cell-properties fo:border="none" fo:padding-top="0.0729in" fo:padding-left="0.0729in" fo:padding-bottom="0.0729in" fo:padding-right="0.0729in"/>
    </style:style>
    <style:style style:name="P166" style:parent-style-name="Normal" style:family="paragraph">
      <style:paragraph-properties fo:margin-top="0.1041in" fo:margin-bottom="0in" fo:line-height="100%"/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P167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ableColumn169" style:family="table-column">
      <style:table-column-properties style:column-width="9.1666in"/>
    </style:style>
    <style:style style:name="Table168" style:family="table">
      <style:table-properties style:width="9.1666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.0729in" fo:padding-left="0.0729in" fo:padding-bottom="0.0729in" fo:padding-right="0.0729in"/>
    </style:style>
    <style:style style:name="P172" style:parent-style-name="Normal" style:family="paragraph">
      <style:paragraph-properties fo:margin-top="0.1041in" fo:margin-bottom="0in" fo:line-height="100%"/>
    </style:style>
    <style:style style:name="T173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4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175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177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8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79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180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8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T182" style:parent-style-name="DefaultParagraphFont" style:family="text">
      <style:text-properties style:font-name="Arial" style:font-name-asian="Times New Roman" style:font-name-complex="Arial" fo:font-size="9pt" style:font-size-asian="9pt" style:font-size-complex="9pt" style:language-asian="lv" style:country-asian="LV"/>
    </style:style>
    <style:style style:name="T183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lv" style:country-asian="LV"/>
    </style:style>
    <style:style style:name="P184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185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186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187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188" style:parent-style-name="Normal" style:family="paragraph">
      <style:paragraph-properties fo:margin-top="0.0694in" fo:margin-bottom="0.0694in" fo:line-height="100%"/>
    </style:style>
    <style:style style:name="T18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19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191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v" style:country-asian="LV"/>
    </style:style>
    <style:style style:name="T192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193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194" style:parent-style-name="Normal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195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196" style:parent-style-name="Normal" style:family="paragraph">
      <style:paragraph-properties fo:margin-top="0.0694in" fo:margin-bottom="0.0694in" fo:line-height="100%"/>
    </style:style>
    <style:style style:name="T19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198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v" style:country-asian="LV"/>
    </style:style>
    <style:style style:name="T199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00" style:parent-style-name="Normal" style:family="paragraph">
      <style:paragraph-properties fo:margin-top="0.1562in" fo:margin-bottom="0in" fo:line-height="100%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lv" style:country-asian="LV"/>
    </style:style>
    <style:style style:name="P203" style:parent-style-name="Normal" style:family="paragraph">
      <style:paragraph-properties fo:margin-top="0.0694in" fo:margin-bottom="0.0694in" fo:line-height="100%"/>
    </style:style>
    <style:style style:name="T204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05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fo:color="#000000" fo:font-size="9pt" style:font-size-asian="9pt" style:font-size-complex="9pt" style:language-asian="lv" style:country-asian="LV"/>
    </style:style>
    <style:style style:name="T20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0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08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209" style:parent-style-name="Normal" style:family="paragraph">
      <style:paragraph-properties fo:margin-top="0.0694in" fo:margin-bottom="0.0694in" fo:line-height="100%"/>
    </style:style>
    <style:style style:name="T21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1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213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14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P215" style:parent-style-name="Normal" style:family="paragraph">
      <style:paragraph-properties fo:margin-top="0.0694in" fo:margin-bottom="0.0694in" fo:line-height="100%"/>
    </style:style>
    <style:style style:name="T21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lv" style:country-asian="LV"/>
    </style:style>
    <style:style style:name="T220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style:language-asian="lv" style:country-asian="LV"/>
    </style:style>
    <style:style style:name="P221" style:parent-style-name="Normal" style:family="paragraph">
      <style:paragraph-properties fo:margin-top="0.1562in" fo:margin-bottom="0in" fo:line-height="100%"/>
    </style:style>
    <style:style style:name="T22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  <style:style style:name="T22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style:language-asian="lv" style:country-asian="LV"/>
    </style:style>
    <style:style style:name="P224" style:parent-style-name="Normal" style:family="paragraph">
      <style:paragraph-properties fo:margin-top="0.3125in" fo:margin-bottom="0in" fo:line-height="100%"/>
      <style:text-properties style:font-name="Arial" style:font-name-asian="Times New Roman" style:font-name-complex="Arial" fo:font-weight="bold" style:font-weight-asian="bold" style:font-weight-complex="bold" fo:color="#005679" fo:font-size="12pt" style:font-size-asian="12pt" style:font-size-complex="12pt" style:language-asian="lv" style:country-asian="LV"/>
    </style:style>
    <style:style style:name="P225" style:parent-style-name="Normal" style:family="paragraph">
      <style:paragraph-properties fo:margin-top="0.1562in" fo:margin-bottom="0in" fo:line-height="100%"/>
      <style:text-properties style:font-name="Arial" style:font-name-asian="Times New Roman" style:font-name-complex="Arial" fo:font-weight="bold" style:font-weight-asian="bold" style:font-weight-complex="bold" fo:color="#000000" fo:font-size="10.5pt" style:font-size-asian="10.5pt" style:font-size-complex="10.5pt" style:language-asian="lv" style:country-asian="LV"/>
    </style:style>
  </office:automatic-styles>
  <office:body>
    <office:text text:use-soft-page-breaks="true">
      <text:p text:style-name="P1">PAZIŅOJUMS PAR PLĀNOTO LĪGUMU</text:p>
      <text:p text:style-name="P2">Publicēšanas datums: 29/09/2014</text:p>
      <text:p text:style-name="P3">I IEDAĻA. PASŪTĪTĀJS</text:p>
      <text:p text:style-name="P4">I.1)NOSAUKUMS, ADRESE UN KONTAKTPERSONA(-AS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Pilns nosaukums, reģistrācijas numurs:</text:span><text:span text:style-name="T13"> SIA "Labiekārtošana - D", 41503003033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Pasta adrese:</text:span><text:span text:style-name="T18"> 1.pasažieru iela 6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Pilsēta/Novads:</text:span><text:span text:style-name="T23"> Daugavpils</text:span></text:p>
          </table:table-cell>
          <table:table-cell table:style-name="TableCell24">
            <text:p text:style-name="P25"><text:span text:style-name="T26">Pasta indekss:</text:span><text:span text:style-name="T27"> LV5403</text:span></text:p>
          </table:table-cell>
          <table:table-cell table:style-name="TableCell28">
            <text:p text:style-name="P29"><text:span text:style-name="T30">Valsts:</text:span><text:span text:style-name="T31"> Latvija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Kontaktpersona(-as):</text:span><text:span text:style-name="T36"> Antons Rudzinskis</text:span></text:p>
          </table:table-cell>
          <table:covered-table-cell/>
          <table:table-cell table:style-name="TableCell37">
            <text:p text:style-name="P38"><text:span text:style-name="T39">Tālruņa numurs:</text:span><text:span text:style-name="T40"> 29406407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E-pasts:</text:span><text:span text:style-name="T45"> iepirkumi@labiekartosana.lv</text:span></text:p>
          </table:table-cell>
          <table:covered-table-cell/>
          <table:table-cell table:style-name="TableCell46">
            <text:p text:style-name="P47"><text:span text:style-name="T48">Faksa numurs:</text:span><text:span text:style-name="T49"> 65457652</text:span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Interneta adreses:</text:span><text:span text:style-name="T54"><text:line-break/>Vispārējā interneta adrese </text:span><text:span text:style-name="T55">(URL): </text:span><text:span text:style-name="T56">http://www.daugavpils.lv </text:span><text:span text:style-name="T57"><text:line-break/>Pircēja profila adrese </text:span><text:span text:style-name="T58">(URL): </text:span><text:span text:style-name="T59">http://www.daugavpils.lv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Norādītajā interneta adresē ir pieejama iepirkuma dokumentācija:</text:span><text:span text:style-name="T64"><text:line-break/>Jā ■ Nē □</text:span></text:p>
          </table:table-cell>
          <table:covered-table-cell/>
          <table:covered-table-cell/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Iepirkuma dokumentus var saņemt</text:span><text:span text:style-name="T72"> </text:span><text:span text:style-name="T73"><text:line-break/>■ Iepriekš minētajā adresē </text:span><text:span text:style-name="T74"><text:line-break/>□ Citādi </text:span><text:span text:style-name="T75">(lūdzu, aizpildiet šīs veidlapas A pielikumu)</text:span></text:p>
          </table:table-cell>
        </table:table-row>
        <table:table-row table:style-name="TableRow76">
          <table:table-cell table:style-name="TableCell77">
            <text:p text:style-name="P78"><text:span text:style-name="T79">Piedāvājumi jāiesniedz</text:span><text:span text:style-name="T80"> </text:span><text:span text:style-name="T81"><text:line-break/>■ Iepriekš minētajā adresē </text:span><text:span text:style-name="T82"><text:line-break/>□ Citādi </text:span><text:span text:style-name="T83">(lūdzu, aizpildiet šīs veidlapas A pielikumu)</text:span></text:p>
          </table:table-cell>
        </table:table-row>
      </table:table>
      <text:p text:style-name="P84">I.2) PASŪTĪTĀJA VEIDS UN GALVENĀ(-ĀS) DARBĪBAS JOMA(-AS)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□ Ministrija vai jebkura cita valsts vai federāla iestāde, ieskaitot to reģionālās vai vietējās apakšnodaļas <text:line-break/>□ Valsts vai federāla aģentūra/birojs <text:line-break/>□ Reģionāla vai vietēja iestāde <text:line-break/>□ Reģionāla vai vietēja aģentūra/birojs <text:line-break/>■ Publisko tiesību subjekts <text:line-break/>□ Eiropas institūcija/aģentūra vai starptautiska organizācija <text:line-break/>□ Cits:</text:p>
          </table:table-cell>
          <table:table-cell table:style-name="TableCell91">
            <text:p text:style-name="P92">□ Vispārēji sabiedriskie pakalpojumi <text:line-break/>□ Aizsardzība <text:line-break/>□ Sabiedriskā kārtība un drošība <text:line-break/>□ Vide <text:line-break/>□ Ekonomika un finanses <text:line-break/>□ Veselība <text:line-break/>■ Dzīvokļu un komunālā saimniecība <text:line-break/>□ Sociālā aizsardzība <text:line-break/>□ Atpūta, kultūra un reliģija <text:line-break/>□ Izglītība <text:line-break/>□ Cita:</text:p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Pasūtītājs veic iepirkumu citu pasūtītāju vajadzībām       Jā □ Nē ■ </text:span><text:span text:style-name="T97"><text:line-break/></text:span><text:span text:style-name="T98">(ja jā, sīkāku informāciju par minētajiem pasūtītājiem var sniegt pielikumā A)</text:span></text:p>
          </table:table-cell>
          <table:covered-table-cell/>
        </table:table-row>
      </table:table>
      <text:p text:style-name="P99">II IEDAĻA. LĪGUMA PRIEKŠMETS</text:p>
      <text:p text:style-name="P100">II.1. Iepirkuma līguma nosaukums:</text:p>
      <text:p text:style-name="P101">Peldošā tipa aku vāku piegāde</text:p>
      <text:p text:style-name="P102">II.2. Līguma veids un būvdarbu veikšanas, pakalpojumu sniegšanas vai piegādes vieta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NUTS kods:</text:span><text:span text:style-name="T109"> LV005</text:span></text:p>
          </table:table-cell>
        </table:table-row>
        <text:soft-page-break/>
        <table:table-row table:style-name="TableRow110">
          <table:table-cell table:style-name="TableCell111">
            <text:p text:style-name="P112">(lūdzu, norādiet tikai vienu veidu, kas vairāk atbilst konkrētajam iepirkumam)</text:p>
          </table:table-cell>
        </table:table-row>
        <table:table-row table:style-name="TableRow113">
          <table:table-cell table:style-name="TableCell114">
            <text:p text:style-name="P115">Būvdarbi □ Piegāde ■ Pakalpojumi □</text:p>
          </table:table-cell>
        </table:table-row>
        <table:table-row table:style-name="TableRow116">
          <table:table-cell table:style-name="TableCell117">
            <text:p text:style-name="P118"><text:span text:style-name="T119">Būvdarbu veikšanas, pakalpojumu sniegšanas vai piegādes vieta:</text:span><text:span text:style-name="T120"> 1.Pasažieru iela 6, Daugavpils, LV-5401</text:span></text:p>
          </table:table-cell>
        </table:table-row>
      </table:table>
      <text:p text:style-name="P121">II.3. Īss būvdarbu veida un apjoma apraksts vai īss piegāžu vai pakalpojumu veida un daudzuma apraksts vai līgumcena:</text:p>
      <text:p text:style-name="P122">Peldošā tipa aku vāku piegāde</text:p>
      <text:p text:style-name="P123">II.4. Iepirkuma nomenklatūra (CPV)</text:p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Galvenais priekšmets</text:p>
            </table:table-cell>
            <table:table-cell table:style-name="TableCell130">
              <text:p text:style-name="P131">Papildu priekšmeti</text:p>
            </table:table-cell>
          </table:table-row>
        </table:table-header-rows>
        <table:table-row table:style-name="TableRow132">
          <table:table-cell table:style-name="TableCell133">
            <text:p text:style-name="P134">44470000-5</text:p>
          </table:table-cell>
          <table:table-cell table:style-name="TableCell135">
            <text:p text:style-name="P136"/>
          </table:table-cell>
        </table:table-row>
      </table:table>
      <text:p text:style-name="P137">II.5. Iepirkums ir sadalīts daļās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6">
            <text:p text:style-name="P147">JĀ □ Nē 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<text:span text:style-name="T151">Ja jā</text:span><text:span text:style-name="T152">, piedāvājumi jāiesniedz par </text:span><text:span text:style-name="T153">(lūdzu, atzīmējiet tikai vienu kvadrātiņu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□   Tikai vienu daļu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□   Vienu vai vairākām daļām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□   Visām daļām</text:p>
          </table:table-cell>
          <table:table-cell table:style-name="TableCell165">
            <text:p text:style-name="P166"/>
          </table:table-cell>
        </table:table-row>
      </table:table>
      <text:p text:style-name="P167">II.6. Līguma darbības laiks vai izpildes termiņš</text:p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Līguma darbības laiks mēnešos:  </text:span><text:span text:style-name="T174">vai</text:span><text:span text:style-name="T175"> dienās 10 </text:span><text:span text:style-name="T176">(no līguma noslēgšanas dienas)</text:span><text:span text:style-name="T177"> </text:span><text:span text:style-name="T178"><text:line-break/></text:span><text:span text:style-name="T179">vai</text:span><text:span text:style-name="T180"> no </text:span><text:span text:style-name="T181">(dd/mm/gggg) </text:span><text:span text:style-name="T182"><text:line-break/>līdz             </text:span><text:span text:style-name="T183">(dd/mm/gggg)</text:span></text:p>
          </table:table-cell>
        </table:table-row>
      </table:table>
      <text:p text:style-name="P184">III IEDAĻA: IEPIRKUMA PROCEDŪRA</text:p>
      <text:p text:style-name="P185">III.1. Iepirkuma identifikācijas numurs:</text:p>
      <text:p text:style-name="P186">L 2014/38</text:p>
      <text:p text:style-name="P187">III.2. Nosacījumi, lai saņemtu iepirkuma dokumentus</text:p>
      <text:p text:style-name="P188"><text:span text:style-name="T189">Iepirkuma dokumentus var saņemt līdz</text:span><text:span text:style-name="T190"><text:line-break/>Datums 10/10/2014 </text:span><text:span text:style-name="T191">(dd/mm/gggg)</text:span><text:span text:style-name="T192">        Darba laiks 14.00</text:span></text:p>
      <text:p text:style-name="P193">III.3. Piedāvājumā izmantojamā(-s) valoda(-s)</text:p>
      <text:p text:style-name="P194">ES □   CS □   DA □   DE □   ET □   EL □   EN □   FR □   IT □   LV ■   LT □   HU □   MT □   NL □   PL □   PT □   SK □   SL □   FI □   SV □   <text:line-break/>Citas:</text:p>
      <text:p text:style-name="P195">III.4. Termiņš, līdz kuram iesniedzami piedāvājumi</text:p>
      <text:p text:style-name="P196"><text:span text:style-name="T197">Datums: 10/10/2014 </text:span><text:span text:style-name="T198">(dd/mm/gggg)</text:span><text:span text:style-name="T199"> Laiks: 14:00</text:span></text:p>
      <text:p text:style-name="P200"><text:span text:style-name="T201">III.5. Piedāvājumu atvēršanas datums, laiks un vieta </text:span><text:span text:style-name="T202">(ja paredzēts)</text:span></text:p>
      <text:p text:style-name="P203"><text:span text:style-name="T204">10/10/2014 </text:span><text:span text:style-name="T205">(dd/mm/gggg)</text:span><text:span text:style-name="T206"> Laiks: 14:10 </text:span><text:span text:style-name="T207"><text:line-break/>Vieta:  1.Pasažieru iela 6, Daugavpils, LV-5401</text:span></text:p>
      <text:p text:style-name="P208">III.6. Līgums ir saistīts ar projektu un/vai programmu, ko finansē Eiropas Savienības fondi</text:p>
      <text:p text:style-name="P209"><text:span text:style-name="T210">   JĀ   □ Nē ■ </text:span><text:span text:style-name="T211"><text:line-break/></text:span><text:span text:style-name="T212">Ja jā</text:span><text:span text:style-name="T213">, atsauce uz projektu (-iem) un/vai programmu (-ām): </text:span></text:p>
      <text:soft-page-break/>
      <text:p text:style-name="P214">III.7. Iepirkuma dokumentos ir iekļautas vides aizsardzības prasības</text:p>
      <text:p text:style-name="P215"><text:span text:style-name="T216">    Jā □ Nē ■ </text:span><text:span text:style-name="T217"><text:line-break/></text:span><text:span text:style-name="T218"><text:line-break/></text:span><text:span text:style-name="T219">Ja jā</text:span><text:span text:style-name="T220">, norādiet informāciju par šīm prasībām: </text:span></text:p>
      <text:p text:style-name="P221"><text:span text:style-name="T222">III.8. Cita papildu informācija </text:span><text:span text:style-name="T223">(ja nepieciešams)</text:span></text:p>
      <text:p text:style-name="P224">PIELIKUMS A</text:p>
      <text:p text:style-name="P225">PAPILDU ADRESES UN KONTAKTPERS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v" style:country-asian="LV" fo:hyphenate="false"/>
    </style:style>
    <style:style style:name="Heading2" style:display-name="Heading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lv" style:country-asian="LV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lv" style:country-asian="LV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v" style:country-asian="LV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lv" style:country-asian="LV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lv" style:country-asian="LV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v" style:country-asian="LV" fo:hyphenate="false"/>
    </style:style>
    <style:style style:name="label" style:display-name="label" style:family="text" style:parent-style-name="DefaultParagraphFont"/>
    <style:style style:name="apple-converted-space" style:display-name="apple-converted-space" style:family="text" style:parent-style-name="DefaultParagraphFont"/>
    <style:style style:name="colora" style:display-name="colora" style:family="text" style:parent-style-name="DefaultParagraphFont"/>
    <style:style style:name="color1" style:display-name="color1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1972in" fo:margin-bottom="0.354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</meta:initial-creator>
    <dc:creator>renat</dc:creator>
    <meta:creation-date>2014-09-29T13:13:00Z</meta:creation-date>
    <dc:date>2014-09-29T13:14:00Z</dc:date>
    <meta:template xlink:href="Normal" xlink:type="simple"/>
    <meta:editing-cycles>1</meta:editing-cycles>
    <meta:editing-duration>PT60S</meta:editing-duration>
    <meta:document-statistic meta:page-count="3" meta:paragraph-count="7" meta:word-count="2380" meta:character-count="3731" meta:row-count="11" meta:non-whitespace-character-count="1358"/>
  </office:meta>
</office:document-meta>
</file>