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ableColumn5" style:family="table-column">
      <style:table-column-properties style:column-width="1.2972in"/>
    </style:style>
    <style:style style:name="TableColumn6" style:family="table-column">
      <style:table-column-properties style:column-width="4.6208in"/>
    </style:style>
    <style:style style:name="Table4" style:family="table">
      <style:table-properties style:width="5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8pt" style:font-size-asian="18pt"/>
    </style:style>
    <style:style style:name="P17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8pt" style:font-size-asian="18pt"/>
    </style:style>
    <style:style style:name="P27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8pt" style:font-size-asian="18pt"/>
    </style:style>
    <style:style style:name="P36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8pt" style:font-size-asian="18pt"/>
    </style:style>
    <style:style style:name="P48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8pt" style:font-size-asian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6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SIA “AADSO” sadzīves atkritumu izvešanas grafiks pa mikrorajoniem</text:span><text:span text:style-name="T3"><text:s/>privātmāju sektorā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irmdiena</text:p>
            <text:p text:style-name="P10">Izvešana no 7.00</text:p>
            <text:p text:style-name="P11"/>
          </table:table-cell>
          <table:table-cell table:style-name="TableCell12">
            <text:p text:style-name="P13">Rugeļi</text:p>
            <text:p text:style-name="P14"><text:span text:style-name="T15">Jaunbūve</text:span><text:span text:style-name="T16"><text:s/>(no 18 Novembra ielas līdz Silikātu ielai)</text:span></text:p>
            <text:p text:style-name="P17">Čerepova</text:p>
            <text:p text:style-name="P18">Gajoks</text:p>
          </table:table-cell>
        </table:table-row>
        <table:table-row table:style-name="TableRow19">
          <table:table-cell table:style-name="TableCell20">
            <text:p text:style-name="P21">Otrdiena</text:p>
            <text:p text:style-name="P22">Izvešana no 7.00</text:p>
          </table:table-cell>
          <table:table-cell table:style-name="TableCell23">
            <text:p text:style-name="P24"><text:span text:style-name="T25">Jaunbūve</text:span><text:span text:style-name="T26"><text:s/>(no 18 Novembra iela līdz Slāvu ielai)</text:span></text:p>
            <text:p text:style-name="P27">Ķīmiķu ciemats</text:p>
          </table:table-cell>
        </table:table-row>
        <table:table-row table:style-name="TableRow28">
          <table:table-cell table:style-name="TableCell29">
            <text:p text:style-name="P30">Trešdiena</text:p>
            <text:p text:style-name="P31">Izvešana no 7.00</text:p>
          </table:table-cell>
          <table:table-cell table:style-name="TableCell32">
            <text:p text:style-name="P33"><text:span text:style-name="T34">Grīva</text:span><text:span text:style-name="T35"><text:s/>(6.vidusskolas rajonā)</text:span></text:p>
            <text:p text:style-name="P36">Nīderkūni</text:p>
            <text:p text:style-name="P37"><text:span text:style-name="T38">Kalkūni</text:span><text:span text:style-name="T39"><text:s/>(Kieģeļu iela)</text:span></text:p>
          </table:table-cell>
        </table:table-row>
        <table:table-row table:style-name="TableRow40">
          <table:table-cell table:style-name="TableCell41">
            <text:p text:style-name="P42">Ceturdiena</text:p>
            <text:p text:style-name="P43">Izvešana no 7.00</text:p>
          </table:table-cell>
          <table:table-cell table:style-name="TableCell44">
            <text:p text:style-name="P45"><text:span text:style-name="T46">Grīva</text:span><text:span text:style-name="T47"><text:s/>(Lielā iela + Liginišķu mikrorajons)</text:span></text:p>
            <text:p text:style-name="P48">Centrs</text:p>
            <text:p text:style-name="P49"><text:span text:style-name="T50">Dzelzce</text:span><text:span text:style-name="T51">ļnieku ciemats</text:span><text:span text:style-name="T52"><text:s/>(starp dzelzc.pārbrauktuvēm)</text:span></text:p>
          </table:table-cell>
        </table:table-row>
        <table:table-row table:style-name="TableRow53">
          <table:table-cell table:style-name="TableCell54">
            <text:p text:style-name="P55">Piektdiena</text:p>
            <text:p text:style-name="P56">Izvešana no 7.00</text:p>
            <text:p text:style-name="P57"/>
          </table:table-cell>
          <table:table-cell table:style-name="TableCell58">
            <text:p text:style-name="P59">Vecā Forštadte</text:p>
            <text:p text:style-name="P60">Jaunā Forštadte</text:p>
            <text:p text:style-name="P61">Viduspoguļanka</text:p>
            <text:p text:style-name="P62">Mežciems</text:p>
            <text:p text:style-name="P63">Cietoksnis</text:p>
            <text:p text:style-name="P64">Vizbuļi</text:p>
          </table:table-cell>
        </table:table-row>
        <table:table-row table:style-name="TableRow65">
          <table:table-cell table:style-name="TableCell66">
            <text:p text:style-name="P67">Sestdiena</text:p>
            <text:p text:style-name="P68">Izvešana no 7.00</text:p>
            <text:p text:style-name="P69"/>
          </table:table-cell>
          <table:table-cell table:style-name="TableCell70">
            <text:p text:style-name="P71">Judovka</text:p>
            <text:p text:style-name="P72">Stropi</text:p>
            <text:p text:style-name="P73">Križi</text:p>
            <text:p text:style-name="P74">Jaunie stropi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7-10-20T10:01:00Z</meta:creation-date>
    <dc:date>2017-10-20T10:31:00Z</dc:date>
    <meta:print-date>2017-09-19T07:42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425" meta:character-count="667" meta:row-count="2" meta:non-whitespace-character-count="243"/>
  </office:meta>
</office:document-meta>
</file>