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2" style:parent-style-name="Normal" style:family="paragraph">
      <style:paragraph-properties fo:text-align="center" fo:margin-bottom="0in" fo:line-height="100%" fo:background-color="#FFFFFF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Column11" style:family="table-column">
      <style:table-column-properties style:column-width="2.327in"/>
    </style:style>
    <style:style style:name="TableColumn12" style:family="table-column">
      <style:table-column-properties style:column-width="3.7715in"/>
    </style:style>
    <style:style style:name="Table10" style:family="table">
      <style:table-properties style:width="6.0986in" style:rel-width="96.98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5" style:parent-style-name="Normal" style:family="paragraph">
      <style:paragraph-properties fo:text-align="justify" fo:margin-top="0.0694in" fo:margin-bottom="0.0694in" style:line-height-at-least="0.2034in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17" style:parent-style-name="Normal" style:family="paragraph">
      <style:paragraph-properties fo:text-align="justify" fo:margin-top="0.0694in" fo:margin-bottom="0.0694in" style:line-height-at-least="0.2034in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8" style:family="table-row">
      <style:table-row-properties/>
    </style:style>
    <style:style style:name="TableCell19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1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24" style:family="table-row">
      <style:table-row-properties/>
    </style:style>
    <style:style style:name="TableCell25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7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fo:color="#000000" fo:letter-spacing="-0.0041in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Times New Roman" fo:color="#000000" fo:letter-spacing="-0.0041in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35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7" style:family="table-row">
      <style:table-row-properties/>
    </style:style>
    <style:style style:name="TableCell38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0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6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8" style:family="table-row">
      <style:table-row-properties/>
    </style:style>
    <style:style style:name="TableCell49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1" style:family="table-cell">
      <style:table-cell-properties fo:border="0.0104in outset #414142" fo:background-color="#FFFFFF" style:writing-mode="lr-tb" fo:padding-top="0.0208in" fo:padding-left="0.0208in" fo:padding-bottom="0.0208in" fo:padding-right="0.0208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top="0.0694in" fo:margin-bottom="0.0694in" style:line-height-at-least="0.2034in" fo:background-color="#FFFFFF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Daugavpils pilsētas domes 2015.gada 30.aprīļa saistošo noteikumu Nr.25</text:p>
      <text:p text:style-name="P2"><text:span text:style-name="T3"><text:s/>„Grozījumi Daugavpils pilsētas domes 2015.gada 30.janvāra saistošajos <text:s text:c="9"/>noteikumos Nr.6 „</text:span><text:span text:style-name="T4">Daugavpils<text:s/></text:span><text:span text:style-name="T5">pilsētas pašvaldības sociālie pabalsti</text:span><text:span text:style-name="T6">””<text:s/></text:span></text:p>
      <text:p text:style-name="P7"><text:span text:style-name="T8">paskaidrojuma raksts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kaidrojuma raksta sadaļas</text:p>
          </table:table-cell>
          <table:table-cell table:style-name="TableCell16">
            <text:p text:style-name="P17">Norādāmā informācija</text:p>
          </table:table-cell>
        </table:table-row>
        <table:table-row table:style-name="TableRow18">
          <table:table-cell table:style-name="TableCell19">
            <text:p text:style-name="P20">1. Projekta nepieciešamības pamatojums</text:p>
          </table:table-cell>
          <table:table-cell table:style-name="TableCell21">
            <text:p text:style-name="P22">Sociālo pakalpojumu un sociālās palīdzības likuma 3.panta trešā daļa nosaka, ka sociālo pakalpojumu un<text:s/>sociālās palīdzības saņemšanas kārtību nosaka Ministru kabinets un pašvaldību domes, ka arī 5.panta pirmā daļa nosaka, ka sociālo palīdzību klientam sniedz, pamatojoties uz viņa materiālo resursu — ienākumu un īpašuma novērtējumu.</text:p>
            <text:p text:style-name="P23">Grozījumu projekts ir izstrādāts, lai precīzāk ievērotu sociālās palīdzības sniegšanas mērķi un sniegt materiālu atbalstu krīzes situācijā nonākušām personām.</text:p>
          </table:table-cell>
        </table:table-row>
        <table:table-row table:style-name="TableRow24">
          <table:table-cell table:style-name="TableCell25">
            <text:p text:style-name="P26">2. Īss projekta satura izklāsts</text:p>
          </table:table-cell>
          <table:table-cell table:style-name="TableCell27">
            <text:p text:style-name="P28"><text:span text:style-name="T29">Grozījumu projekts precizēs tām personām, kuras <text:s text:c="10"/>nespēj paši apmierināt savas p</text:span><text:span text:style-name="T30">amatvajadzības paredz noteikt labvēlīgākus nosacījumus mazaizsargātajām personām atbalstu saņemšanai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>3.Informācija par plānoto projekta ietekmi uz pašvaldības budžetu</text:p>
          </table:table-cell>
          <table:table-cell table:style-name="TableCell35">
            <text:p text:style-name="P36">Nav attiecināms.</text:p>
          </table:table-cell>
        </table:table-row>
        <table:table-row table:style-name="TableRow37">
          <table:table-cell table:style-name="TableCell38">
            <text:p text:style-name="P39">4. Informācija par plānoto projekta ietekmi uz uzņēmējdarbības vidi pašvaldības teritorijā</text:p>
          </table:table-cell>
          <table:table-cell table:style-name="TableCell40">
            <text:p text:style-name="P41"><text:span text:style-name="T42">Grozījumi saistošajos noteikumos uzņēmējdarbības vidi neietekmē.</text:span></text:p>
          </table:table-cell>
        </table:table-row>
        <table:table-row table:style-name="TableRow43">
          <table:table-cell table:style-name="TableCell44">
            <text:p text:style-name="P45">5. Informācija par administratīvajām procedūrām</text:p>
          </table:table-cell>
          <table:table-cell table:style-name="TableCell46">
            <text:p text:style-name="P47">Noteikumu izpildi nodrošinās Daugavpils pilsētas domes Sociālo lietu pārvalde.</text:p>
          </table:table-cell>
        </table:table-row>
        <table:table-row table:style-name="TableRow48">
          <table:table-cell table:style-name="TableCell49">
            <text:p text:style-name="P50">6. Informācija par konsultācijām ar<text:s/>privātpersonām</text:p>
          </table:table-cell>
          <table:table-cell table:style-name="TableCell51">
            <text:p text:style-name="P52">Daugavpils pilsētas domes Sociālo lietu pārvaldes speciālisti.</text:p>
          </table:table-cell>
        </table:table-row>
      </table:table>
      <text:p text:style-name="P53"/>
      <text:p text:style-name="P54"><text:span text:style-name="T55">Daugavpils pilsētas domes priekšsēdētājs</text:span><text:span text:style-name="T56"><text:tab/></text:span><text:span text:style-name="T57">(personiskais paraksts)</text:span><text:span text:style-name="T58"><text:tab/>J.Lāčplēs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9T09:39:00Z</meta:creation-date>
    <dc:date>2015-05-06T09:04:00Z</dc:date>
    <meta:template xlink:href="Normal.dotm" xlink:type="simple"/>
    <meta:editing-cycles>3</meta:editing-cycles>
    <meta:editing-duration>PT300S</meta:editing-duration>
    <meta:document-statistic meta:page-count="1" meta:paragraph-count="3" meta:word-count="1027" meta:character-count="1610" meta:row-count="4" meta:non-whitespace-character-count="586"/>
  </office:meta>
</office:document-meta>
</file>