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Column7" style:family="table-column">
      <style:table-column-properties style:column-width="2.4555in"/>
    </style:style>
    <style:style style:name="TableColumn8" style:family="table-column">
      <style:table-column-properties style:column-width="3.643in"/>
    </style:style>
    <style:style style:name="Table6" style:family="table">
      <style:table-properties style:width="6.0986in" style:rel-width="96.98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1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2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13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4" style:family="table-row">
      <style:table-row-properties/>
    </style:style>
    <style:style style:name="TableCell15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7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2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9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30" style:parent-style-name="Normal" style:family="paragraph">
      <style:paragraph-properties fo:text-align="justify" fo:margin-bottom="0.0833in" fo:line-height="100%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v" style:country-asian="LV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7" style:family="table-row">
      <style:table-row-properties/>
    </style:style>
    <style:style style:name="TableCell38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3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0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41" style:parent-style-name="Normal" style:family="paragraph">
      <style:paragraph-properties fo:text-align="justify" fo:margin-bottom="0.0833in" fo:line-height="100%"/>
    </style:style>
    <style:style style:name="T4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45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6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47" style:parent-style-name="Normal" style:family="paragraph">
      <style:paragraph-properties fo:text-align="justify" fo:margin-bottom="0.0833in" fo:line-height="100%"/>
    </style:style>
    <style:style style:name="T4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2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3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54" style:family="table-row">
      <style:table-row-properties/>
    </style:style>
    <style:style style:name="TableCell55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6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7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8" style:parent-style-name="Normal" style:family="paragraph">
      <style:paragraph-properties fo:text-align="justify" fo:margin-bottom="0.0833in" fo:line-height="100%"/>
    </style:style>
    <style:style style:name="T5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60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.0833in" fo:line-height="100%" fo:background-color="#FFFFFF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Daugavpils pilsētas domes 2015.gada 30.aprīļa saistošo noteikumu Nr.23</text:p>
      <text:p text:style-name="P4">„Daugavpils pilsētas pašvaldības atbalsts personām ar invaliditāti vides pieejamības nodrošināšanai”<text:s/>paskaidrojuma raksts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skaidrojuma raksta sadaļas</text:p>
          </table:table-cell>
          <table:table-cell table:style-name="TableCell12">
            <text:p text:style-name="P13">Norādāmā informācija</text:p>
          </table:table-cell>
        </table:table-row>
        <table:table-row table:style-name="TableRow14">
          <table:table-cell table:style-name="TableCell15">
            <text:p text:style-name="P16">1. Projekta nepieciešamības pamatojums</text:p>
          </table:table-cell>
          <table:table-cell table:style-name="TableCell17">
            <text:p text:style-name="P18"><text:span text:style-name="T19">2010.gada 31.martā Latvijas Republikā stājās spēkā Apvienoto Nāciju Organizācijas Konvencija par personu ar invaliditāti tiesībām, kura 4.panta<text:s/></text:span><text:span text:style-name="T20">1.punkts nosaka, ka</text:span><text:span text:style-name="T21"><text:s/></text:span><text:span text:style-name="T22">dalībvalstis apņemas nodrošināt un veicināt to, lai visas personas ar invaliditāti varētu pilnībā īstenot visas cilvēktiesības un pamatbrīvības bez jebkāda veida diskriminācijas invaliditātes dēļ. Šai nolūkā dalībvalstis apņemas pieņemt</text:span><text:span text:style-name="T23"><text:s/>visus atbilstošos likumdošanas, administratīvos un citus pasākumus šajā konvencijā atzīto tiesību īstenošanai, ka arī veicināt personām ar invaliditāti piemērotu jauno tehnoloģiju, pārvietošanās palīglīdzekļu, ierīču un atbalsta tehnoloģiju pieejamību un<text:s/></text:span><text:span text:style-name="T24">izmantošanu.</text:span></text:p>
            <text:p text:style-name="P25">Ņemot vērā, ka Daugavpils pilsētas domes saistošo noteikumu Nr.5 “Daugavpils pilsētas pašvaldības materiālais atbalsts mazaizsargātajām personām” 14.nodaļas precizējums nav iespējams bez vairāku papildu punktu ieviešanu, pieņemts lēmums izdot<text:s/>jaunus caurskatāmus noteikumus.</text:p>
          </table:table-cell>
        </table:table-row>
        <table:table-row table:style-name="TableRow26">
          <table:table-cell table:style-name="TableCell27">
            <text:p text:style-name="P28">2. Īss projekta satura izklāsts</text:p>
          </table:table-cell>
          <table:table-cell table:style-name="TableCell29">
            <text:p text:style-name="P30"><text:span text:style-name="T31">Saistošie noteikumi nosaka kārtību, kādā Daugavpils pilsētas pašvaldībā tām personām ar kustību traucējumiem, kuras pārvietojas riteņkrēslā, tiek piešķirts</text:span><text:span text:style-name="T32"><text:s/></text:span><text:span text:style-name="T33">atbalsts personām ar invaliditāti v</text:span><text:span text:style-name="T34">ides pieejamības nodrošināšanai</text:span><text:span text:style-name="T35">. Lai saņemtu atbalstu, personai jāvēršas Daugavpils pilsētas domes Sociālo lietu pārvaldē, pievienojot saistošo noteikumu II nodaļā minētos dokumentus. Saistošo noteikumu projektā tiek noteikti personas pienākumi un tiesības</text:span><text:span text:style-name="T36">, arī lēmuma par atbalsta piešķiršanu apstrīdēšanas un pārsūdzēšanas kārtība.</text:span></text:p>
          </table:table-cell>
        </table:table-row>
        <table:table-row table:style-name="TableRow37">
          <table:table-cell table:style-name="TableCell38">
            <text:p text:style-name="P39">3.Informācija par plānoto projekta ietekmi uz pašvaldības budžetu</text:p>
          </table:table-cell>
          <table:table-cell table:style-name="TableCell40">
            <text:p text:style-name="P41"><text:span text:style-name="T42">Prognozētie atbalstu papildus izdevumi nekādā veidā neietekmēs pašvaldības budžetu.</text:span></text:p>
          </table:table-cell>
        </table:table-row>
        <table:table-row table:style-name="TableRow43">
          <table:table-cell table:style-name="TableCell44">
            <text:p text:style-name="P45">4. Informācija par plānoto<text:s/>projekta ietekmi uz uzņēmējdarbības vidi pašvaldības teritorijā</text:p>
          </table:table-cell>
          <table:table-cell table:style-name="TableCell46">
            <text:p text:style-name="P47"><text:span text:style-name="T48">Grozījumi saistošajos noteikumos uzņēmējdarbības vidi neietekmē.</text:span></text:p>
          </table:table-cell>
        </table:table-row>
        <table:table-row table:style-name="TableRow49">
          <table:table-cell table:style-name="TableCell50">
            <text:p text:style-name="P51">5. Informācija par administratīvajām procedūrām</text:p>
          </table:table-cell>
          <table:table-cell table:style-name="TableCell52">
            <text:p text:style-name="P53">Noteikumu izpildi nodrošinās Daugavpils pilsētas domes Sociālo lietu pārvalde.</text:p>
          </table:table-cell>
        </table:table-row>
        <table:table-row table:style-name="TableRow54">
          <table:table-cell table:style-name="TableCell55">
            <text:p text:style-name="P56">6. Informācija par konsultācijām ar privātpersonām</text:p>
          </table:table-cell>
          <table:table-cell table:style-name="TableCell57">
            <text:p text:style-name="P58"><text:span text:style-name="T59">Daugavpils pilsētas domes Sociālo lietu pārvaldes speciālisti.</text:span></text:p>
          </table:table-cell>
        </table:table-row>
      </table:table>
      <text:p text:style-name="P60"/>
      <text:p text:style-name="P61"><text:span text:style-name="T62">Daugavpils pilsētas domes priekšsēdētājs</text:span><text:span text:style-name="T63"><text:tab/></text:span><text:span text:style-name="T64">(personiskais paraksts)</text:span><text:span text:style-name="T65"><text:s text:c="5"/>J.Lāčplēs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29T08:44:00Z</meta:creation-date>
    <dc:date>2015-05-06T09:03:00Z</dc:date>
    <meta:template xlink:href="Normal.dotm" xlink:type="simple"/>
    <meta:editing-cycles>3</meta:editing-cycles>
    <meta:editing-duration>PT180S</meta:editing-duration>
    <meta:document-statistic meta:page-count="1" meta:paragraph-count="4" meta:word-count="1542" meta:character-count="2417" meta:row-count="7" meta:non-whitespace-character-count="879"/>
  </office:meta>
</office:document-meta>
</file>