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4" style:parent-style-name="Normal" style:family="paragraph">
      <style:paragraph-properties fo:text-align="center" fo:margin-bottom="0in" fo:line-height="100%" fo:background-color="#FFFFFF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9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Column11" style:family="table-column">
      <style:table-column-properties style:column-width="2.3263in"/>
    </style:style>
    <style:style style:name="TableColumn12" style:family="table-column">
      <style:table-column-properties style:column-width="3.9618in"/>
    </style:style>
    <style:style style:name="Table10" style:family="table">
      <style:table-properties style:width="6.288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15" style:parent-style-name="Normal" style:family="paragraph">
      <style:paragraph-properties fo:text-align="justify" fo:margin-top="0.0694in" fo:margin-bottom="0.0694in" style:line-height-at-least="0.2034in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6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17" style:parent-style-name="Normal" style:family="paragraph">
      <style:paragraph-properties fo:text-align="justify" fo:margin-top="0.0694in" fo:margin-bottom="0.0694in" style:line-height-at-least="0.2034in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18" style:family="table-row">
      <style:table-row-properties/>
    </style:style>
    <style:style style:name="TableCell19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1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4" style:parent-style-name="Hyperlink" style:family="text">
      <style:text-properties style:font-name="Times New Roman" fo:color="#000000" fo:font-size="12pt" style:font-size-asian="12pt" style:font-size-complex="12pt" fo:background-color="#FFFFFF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27" style:parent-style-name="Hyperlink" style:family="text">
      <style:text-properties style:font-name="Times New Roman" fo:color="#000000" fo:font-size="12pt" style:font-size-asian="12pt" style:font-size-complex="12pt" fo:background-color="#FFFFFF"/>
    </style:style>
    <style:style style:name="T28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0" style:parent-style-name="apple-converted-space" style:family="text">
      <style:text-properties style:font-name="Times New Roman" fo:color="#000000" fo:font-size="12pt" style:font-size-asian="12pt" style:font-size-complex="12pt" fo:background-color="#FFFFFF"/>
    </style:style>
    <style:style style:name="T31" style:parent-style-name="Hyperlink" style:family="text">
      <style:text-properties style:font-name="Times New Roman" fo:color="#000000" fo:font-size="12pt" style:font-size-asian="12pt" style:font-size-complex="12pt" fo:background-color="#FFFFFF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ableRow34" style:family="table-row">
      <style:table-row-properties/>
    </style:style>
    <style:style style:name="TableCell35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37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4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46" style:family="table-row">
      <style:table-row-properties/>
    </style:style>
    <style:style style:name="TableCell47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9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55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57" style:family="table-row">
      <style:table-row-properties/>
    </style:style>
    <style:style style:name="TableCell58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60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top="0.0694in" fo:margin-bottom="0.0694in" style:line-height-at-least="0.2034in" fo:background-color="#FFFFFF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top="0.0694in" fo:margin-bottom="0.0694in" style:line-height-at-least="0.2034in" fo:background-color="#FFFFFF"/>
      <style:text-properties style:font-name="Times New Roman" fo:color="#FF0000" fo:font-size="12pt" style:font-size-asian="12pt" style:font-size-complex="12pt"/>
    </style:style>
  </office:automatic-styles>
  <office:body>
    <office:text text:use-soft-page-breaks="true">
      <text:p text:style-name="P1">Daugavpils pilsētas domes 2015.gada 30.aprīļa saistošo noteikumu Nr.24</text:p>
      <text:p text:style-name="P4"><text:span text:style-name="T5"><text:s/>„Grozījumi Daugavpils pilsētas domes 2015.gada 30.janvāra saistošajos noteikumos Nr.5 „</text:span><text:span text:style-name="T6">Daugavpils pilsētas<text:s/></text:span><text:span text:style-name="T7">pašvaldības materiālais atbalsts mazaizsargātajām personām</text:span><text:span text:style-name="T8">”” paskaidrojuma raksts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skaidrojuma raksta sadaļas</text:p>
          </table:table-cell>
          <table:table-cell table:style-name="TableCell16">
            <text:p text:style-name="P17">Norādāmā informācija</text:p>
          </table:table-cell>
        </table:table-row>
        <table:table-row table:style-name="TableRow18">
          <table:table-cell table:style-name="TableCell19">
            <text:p text:style-name="P20">1. Projekta nepieciešamības pamatojums</text:p>
          </table:table-cell>
          <table:table-cell table:style-name="TableCell21">
            <text:p text:style-name="P22"><text:span text:style-name="T23">Likuma "</text:span><text:a xlink:href="http://likumi.lv/doc.php?id=57255" office:target-frame-name="_top" xlink:show="replace"><text:span text:style-name="T24">Par pašvaldībām</text:span></text:a><text:span text:style-name="T25">"</text:span><text:span text:style-name="T26"> </text:span><text:a xlink:href="http://likumi.lv/doc.php?id=57255#p43" office:target-frame-name="_top" xlink:show="replace"><text:span text:style-name="T27">43.panta</text:span></text:a><text:span text:style-name="T28"> </text:span><text:span text:style-name="T29">trešā daļa nosaka Domes kompetenci pieņemt saistošos noteikumus arī, lai nodrošinātu pašvaldības autonomo funkciju un brīvprātīgo iniciatīvu izpildi. Atbilstoši likuma "Par pašvaldībām"</text:span><text:span text:style-name="T30"> </text:span><text:a xlink:href="http://likumi.lv/doc.php?id=57255#p12" office:target-frame-name="_top" xlink:show="replace"><text:span text:style-name="T31">12.pantam</text:span></text:a><text:span text:style-name="T32">, pašvaldības attiecīgās administratīvās teritorijas iedzīvotāju interesēs var brīvprātīgi realizēt savas iniciatīvas ikvienā jautājumā, ja tas nav Saeimas, Ministru kabineta, ministriju, citu v</text:span><text:span text:style-name="T33">alsts pārvaldes iestāžu, tiesas vai citu pašvaldību kompetencē vai arī ja šāda darbība nav aizliegta ar likumu.</text:span></text:p>
          </table:table-cell>
        </table:table-row>
        <table:table-row table:style-name="TableRow34">
          <table:table-cell table:style-name="TableCell35">
            <text:p text:style-name="P36">2. Īss projekta satura izklāsts</text:p>
          </table:table-cell>
          <table:table-cell table:style-name="TableCell37">
            <text:p text:style-name="P38"><text:span text:style-name="T39">Grozījumu projekts paredz noteikt labvēlīgākus nosacījumus mazaizsargātajām personām atbalstu saņemšanai un pre</text:span><text:span text:style-name="T40">cizēt personas loku, kurām ir tiesības saņemt atbalstu..</text:span></text:p>
          </table:table-cell>
        </table:table-row>
        <table:table-row table:style-name="TableRow41">
          <table:table-cell table:style-name="TableCell42">
            <text:p text:style-name="P43">3.Informācija par plānoto projekta ietekmi uz pašvaldības budžetu</text:p>
          </table:table-cell>
          <table:table-cell table:style-name="TableCell44">
            <text:p text:style-name="P45">Grozījumu projekts neietekmēs pašvaldības budžetu.</text:p>
          </table:table-cell>
        </table:table-row>
        <table:table-row table:style-name="TableRow46">
          <table:table-cell table:style-name="TableCell47">
            <text:p text:style-name="P48">4. Informācija par plānoto projekta ietekmi uz uzņēmējdarbības vidi pašvaldības<text:s/>teritorijā</text:p>
          </table:table-cell>
          <table:table-cell table:style-name="TableCell49">
            <text:p text:style-name="P50"><text:span text:style-name="T51">Grozījumi saistošajos noteikumos uzņēmējdarbības vidi neietekmē.</text:span></text:p>
          </table:table-cell>
        </table:table-row>
        <table:table-row table:style-name="TableRow52">
          <table:table-cell table:style-name="TableCell53">
            <text:p text:style-name="P54">5. Informācija par administratīvajām procedūrām</text:p>
          </table:table-cell>
          <table:table-cell table:style-name="TableCell55">
            <text:p text:style-name="P56">Noteikumu izpildi nodrošinās Daugavpils pilsētas domes Sociālo lietu pārvalde.</text:p>
          </table:table-cell>
        </table:table-row>
        <table:table-row table:style-name="TableRow57">
          <table:table-cell table:style-name="TableCell58">
            <text:p text:style-name="P59">6. Informācija par konsultācijām ar privātpersonām</text:p>
          </table:table-cell>
          <table:table-cell table:style-name="TableCell60">
            <text:p text:style-name="P61">Daugavpils pilsētas domes Sociālo lietu pārvaldes speciālisti.</text:p>
          </table:table-cell>
        </table:table-row>
      </table:table>
      <text:p text:style-name="P62"/>
      <text:p text:style-name="P63"><text:span text:style-name="T64">Daugavpils pilsētas domes priekšsēdētājs</text:span><text:span text:style-name="T65"><text:tab/></text:span><text:span text:style-name="T66">(personiskais paraksts)</text:span><text:span text:style-name="T67"><text:tab/>J.Lāčplēsis</text:span>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5-05T07:54:00Z</meta:creation-date>
    <dc:date>2015-05-06T09:03:00Z</dc:date>
    <meta:template xlink:href="Normal.dotm" xlink:type="simple"/>
    <meta:editing-cycles>3</meta:editing-cycles>
    <meta:editing-duration>PT180S</meta:editing-duration>
    <meta:document-statistic meta:page-count="1" meta:paragraph-count="3" meta:word-count="1177" meta:character-count="1845" meta:row-count="5" meta:non-whitespace-character-count="671"/>
  </office:meta>
</office:document-meta>
</file>