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>
        <style:tab-stops>
          <style:tab-stop style:type="left" style:position="2.75in"/>
        </style:tab-stops>
      </style:paragraph-properties>
    </style:style>
    <style:style style:name="P2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/>
    </style:style>
    <style:style style:name="P4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T8" style:parent-style-name="DefaultParagraphFont" style:family="text">
      <style:text-properties style:font-name="Times New Roman" fo:font-size="9pt" style:font-size-asian="9pt" style:font-size-complex="9pt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  <style:style style:name="T10" style:parent-style-name="DefaultParagraphFont" style:family="text">
      <style:text-properties style:font-name="Times New Roman" fo:font-size="9pt" style:font-size-asian="9pt" style:font-size-complex="9pt"/>
    </style:style>
    <style:style style:name="T11" style:parent-style-name="DefaultParagraphFont" style:family="text">
      <style:text-properties style:font-name="Times New Roman" fo:font-size="9pt" style:font-size-asian="9pt" style:font-size-complex="9pt"/>
    </style:style>
    <style:style style:name="T12" style:parent-style-name="DefaultParagraphFont" style:family="text">
      <style:text-properties style:font-name="Times New Roman" fo:font-size="9pt" style:font-size-asian="9pt" style:font-size-complex="9pt"/>
    </style:style>
    <style:style style:name="T13" style:parent-style-name="DefaultParagraphFont" style:family="text">
      <style:text-properties style:font-name="Times New Roman" fo:font-size="9pt" style:font-size-asian="9pt" style:font-size-complex="9pt" fo:language="pl" fo:country="PL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fo:font-size="9pt" style:font-size-asian="9pt" style:font-size-complex="9pt"/>
    </style:style>
    <style:style style:name="T16" style:parent-style-name="DefaultParagraphFont" style:family="text">
      <style:text-properties style:font-name="Times New Roman" fo:font-size="9pt" style:font-size-asian="9pt" style:font-size-complex="9pt"/>
    </style:style>
    <style:style style:name="T17" style:parent-style-name="DefaultParagraphFont" style:family="text">
      <style:text-properties style:font-name="Times New Roman"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style:font-name="Times New Roman" fo:font-size="9pt" style:font-size-asian="9pt" style:font-size-complex="9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.0833in"/>
      <style:text-properties style:font-name="Times New Roman" fo:font-size="1pt" style:font-size-asian="1pt" style:font-size-complex="1pt"/>
    </style:style>
    <style:style style:name="P24" style:parent-style-name="Normal" style:family="paragraph">
      <style:paragraph-properties fo:text-align="center"/>
      <style:text-properties style:font-name="Times New Roman" style:font-size-complex="12pt"/>
    </style:style>
    <style:style style:name="P25" style:parent-style-name="Normal" style:family="paragraph">
      <style:paragraph-properties fo:text-align="justify" fo:margin-bottom="0in" fo:line-height="100%">
        <style:tab-stops>
          <style:tab-stop style:type="left" style:position="4.375in"/>
        </style:tab-stops>
      </style:paragraph-properties>
    </style:style>
    <style:style style:name="T2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8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>
        <style:tab-stops>
          <style:tab-stop style:type="left" style:position="4.375in"/>
        </style:tab-stops>
      </style:paragraph-properties>
    </style:style>
    <style:style style:name="T3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1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3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>
        <style:tab-stops>
          <style:tab-stop style:type="left" style:position="4.375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text-indent="0.3937in"/>
    </style:style>
    <style:style style:name="T4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4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45" style:parent-style-name="DefaultParagraphFont" style:family="text">
      <style:text-properties style:font-name="Tahoma" style:font-name-complex="Tahoma" fo:letter-spacing="-0.0041in" fo:font-size="12pt" style:font-size-asian="12pt" style:font-size-complex="12pt"/>
    </style:style>
    <style:style style:name="T4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7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4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9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50" style:parent-style-name="DefaultParagraphFont" style:family="text">
      <style:text-properties style:font-name="Tahoma" style:font-name-complex="Tahoma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52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text-indent="0.4923in"/>
      <style:text-properties style:font-name="Tahoma" style:font-name-complex="Tahoma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 fo:text-indent="0.3937in"/>
      <style:text-properties style:font-name="Tahoma" style:font-name-complex="Tahoma" fo:font-size="12pt" style:font-size-asian="12pt" style:font-size-complex="12pt"/>
    </style:style>
    <style:style style:name="TableColumn56" style:family="table-column">
      <style:table-column-properties style:column-width="0.4888in" style:use-optimal-column-width="false"/>
    </style:style>
    <style:style style:name="TableColumn57" style:family="table-column">
      <style:table-column-properties style:column-width="2.6576in" style:use-optimal-column-width="false"/>
    </style:style>
    <style:style style:name="TableColumn58" style:family="table-column">
      <style:table-column-properties style:column-width="2.2in" style:use-optimal-column-width="false"/>
    </style:style>
    <style:style style:name="TableColumn59" style:family="table-column">
      <style:table-column-properties style:column-width="0.9458in" style:use-optimal-column-width="false"/>
    </style:style>
    <style:style style:name="Table55" style:family="table">
      <style:table-properties style:width="6.292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2" style:parent-style-name="DefaultParagraphFont" style:family="text">
      <style:text-properties style:font-name="Tahoma" style:font-name-complex="Tahoma" fo:font-style="italic" style:font-style-asian="italic" fo:font-size="12pt" style:font-size-asian="12pt" style:font-size-complex="12pt"/>
    </style:style>
    <style:style style:name="T7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 fo:text-indent="0.3937in"/>
      <style:text-properties style:font-name="Tahoma" style:font-name-complex="Tahoma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2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2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2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2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2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2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2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2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2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6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 text:c="2"/>LATVIJAS REPUBLIKAS</text:p>
      <text:p text:style-name="P4">DAUGAVPILS PILSĒTAS DOME</text:p>
      <text:p text:style-name="P5"><text:span text:style-name="T6"><draw:custom-shape svg:x="-0.125in" svg:y="0.10139in" svg:width="6.5in" svg:height="0in" draw:z-index="251659264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Reģ. Nr. 90000077325, K</text:span><text:span text:style-name="T8">. V</text:span><text:span text:style-name="T9">aldemāra iela 1, Daugavpils, LV-</text:span><text:span text:style-name="T10">5401, tālr</text:span><text:span text:style-name="T11">unis</text:span><text:span text:style-name="T12"><text:s/>6</text:span><text:span text:style-name="T13">5404344, 65404346, fakss 65421941</text:span></text:p>
      <text:p text:style-name="P14"><text:span text:style-name="T15">e-pasts</text:span><text:span text:style-name="T16">:</text:span><text:span text:style-name="T17"><text:s/></text:span><text:span text:style-name="T18">info@daugavpils.lv</text:span><text:span text:style-name="T19"><text:s text:c="3"/></text:span><text:span text:style-name="T20">www.daugavpils.lv</text:span></text:p>
      <text:p text:style-name="P21"/>
      <text:p text:style-name="P22">LĒMUMS</text:p>
      <text:p text:style-name="P23"/>
      <text:p text:style-name="P24">Daugavpilī</text:p>
      <text:p text:style-name="P25"><text:span text:style-name="T26">2015.gada 12.martā</text:span><text:span text:style-name="T27"><text:tab/>Nr.</text:span><text:span text:style-name="T28">90</text:span></text:p>
      <text:p text:style-name="P29"><text:span text:style-name="T30"><text:tab/>(prot.Nr.</text:span><text:span text:style-name="T31">5</text:span><text:span text:style-name="T32">, <text:s/></text:span><text:span text:style-name="T33">2</text:span><text:span text:style-name="T34">.§)</text:span></text:p>
      <text:p text:style-name="P35"><text:s text:c="7"/><text:tab/></text:p>
      <text:p text:style-name="P36">Par Daugavpils Dizaina un mākslas vidusskolas “Saules skola”<text:s/></text:p>
      <text:p text:style-name="P37">maksas pakalpojumu cenrādi</text:p>
      <text:p text:style-name="P38"/>
      <text:p text:style-name="P39"><text:span text:style-name="T40">Pamatojoties uz likuma “Par<text:s/></text:span><text:span text:style-name="T41">pašvaldībām” 21.panta pirmās daļas 14.punkta <text:s text:c="7"/>g)apakšpunktu, <text:s/>ņemot vērā Ministru kabineta 2014.gada <text:s/>28.oktobra <text:s/>noteikumu <text:s text:c="5"/>Nr.662 “Noteikumi par pedagogiem nepieciešamo izglītību un profesionālo kvalifikāciju un pedagogu profesionālās kompetenc</text:span><text:span text:style-name="T42">es pilnveides kārtību” 15.1.apakšpunktu, kā arī, ievērojot Daugavpils pilsētas domes Izglītības un kultūras komitejas 2015.gada <text:s text:c="12"/>5.marta sēdes protokolu Nr.5 un <text:s/>Daugavpils pilsētas domes Finanšu komitejas 2015.gada 5.marta sēdes protokolu Nr.5,</text:span><text:span text:style-name="T43"><text:s/></text:span><text:span text:style-name="T44">atklāti balsojot: PAR –<text:s/></text:span><text:span text:style-name="T45">13 (V.Bojarūns, V.Borisjonoks, A.Broks, J.Dukšinskis, P.Dzalbe, A.Gržibovskis,</text:span><text:span text:style-name="T46"><text:s/>R.Joksts, A.Nikolajevs, N.Petrova, D.Rodionovs, A.Samarins, R.Strode, J.Zaicevs</text:span><text:span text:style-name="T47">),</text:span><text:span text:style-name="T48"><text:s/></text:span><text:span text:style-name="T49">PRET – nav,<text:s/></text:span><text:span text:style-name="T50">ATTURAS – nav,</text:span><text:span text:style-name="T51"><text:s/></text:span><text:span text:style-name="T52">Daugavpils pilsētas dome nolemj:</text:span></text:p>
      <text:p text:style-name="P53"/>
      <text:p text:style-name="P54">1. Apstiprināt Daugavpils Dizaina un mākslas vidusskolas “Saules skola” maksas pakalpojumu cenrādi:<text:s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r.</text:p>
            <text:p text:style-name="P63">p.k. <text:s/></text:p>
          </table:table-cell>
          <table:table-cell table:style-name="TableCell64">
            <text:p text:style-name="P65">Pakalpojuma veids</text:p>
          </table:table-cell>
          <table:table-cell table:style-name="TableCell66">
            <text:p text:style-name="P67">Pakalpojuma saņemšanas periods</text:p>
            <text:p text:style-name="P68"/>
          </table:table-cell>
          <table:table-cell table:style-name="TableCell69">
            <text:p text:style-name="P70"><text:span text:style-name="T71">Cena<text:s/></text:span><text:span text:style-name="T72">euro</text:span><text:span text:style-name="T73"><text:s/>*</text:span></text:p>
            <text:p text:style-name="P74">(bez PVN)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sagatavošanas kursi izglītojamiem<text:s/></text:p>
          </table:table-cell>
          <table:table-cell table:style-name="TableCell80">
            <text:p text:style-name="P81">1 mēnesis<text:s/></text:p>
            <text:p text:style-name="P82">(12 akadēmiskās stundas)</text:p>
          </table:table-cell>
          <table:table-cell table:style-name="TableCell83">
            <text:p text:style-name="P84">14,50<text:s/></text:p>
          </table:table-cell>
        </table:table-row>
        <table:table-row table:style-name="TableRow85">
          <table:table-cell table:style-name="TableCell86">
            <text:p text:style-name="P87">2.<text:s/></text:p>
          </table:table-cell>
          <table:table-cell table:style-name="TableCell88">
            <text:p text:style-name="P89">tālākizglītības kursi pedagogiem<text:s/></text:p>
            <text:p text:style-name="P90"><text:s/>A programma<text:s/></text:p>
          </table:table-cell>
          <table:table-cell table:style-name="TableCell91">
            <text:p text:style-name="P92">12 akadēmiskās stundas</text:p>
          </table:table-cell>
          <table:table-cell table:style-name="TableCell93">
            <text:p text:style-name="P94">22,00<text:s/>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tālākizglītības kursi pedagogiem</text:p>
            <text:p text:style-name="P100"><text:s/>A programma<text:s/></text:p>
          </table:table-cell>
          <table:table-cell table:style-name="TableCell101">
            <text:p text:style-name="P102">24 akadēmiskās stundas</text:p>
          </table:table-cell>
          <table:table-cell table:style-name="TableCell103">
            <text:p text:style-name="P104">44,00<text:s/></text:p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tālākizglītības kursi pedagogiem</text:p>
            <text:p text:style-name="P110"><text:s/>A programma<text:s/></text:p>
          </table:table-cell>
          <table:table-cell table:style-name="TableCell111">
            <text:p text:style-name="P112">36 akadēmiskās stundas</text:p>
          </table:table-cell>
          <table:table-cell table:style-name="TableCell113">
            <text:p text:style-name="P114">66,00</text:p>
          </table:table-cell>
        </table:table-row>
      </table:table>
      <text:p text:style-name="P115">* PVN tiek<text:s/>piemērots atbilstoši spēkā esošo normatīvo aktu prasībām.<text:s/></text:p>
      <text:p text:style-name="P116"/>
      <text:p text:style-name="P117">2. Atzīt par spēku zaudējušu <text:s/>Daugavpils pilsētas domes 2013.gada 28.novembra lēmumu Nr. 550 “Par Daugavpils Dizaina un mākslas vidusskolas “Saules skola” maksas pakalpojumu cenu”<text:s/></text:p>
      <text:p text:style-name="P118"/>
      <text:p text:style-name="P119"><text:span text:style-name="T120">Domes<text:s/></text:span><text:span text:style-name="T121">priekšsēdētāja 1.vietnieks</text:span><text:span text:style-name="T122"><text:tab/></text:span><text:span text:style-name="T123"><text:tab/></text:span><text:span text:style-name="T124">(personiskais paraksts)</text:span><text:span text:style-name="T125"><text:s text:c="3"/></text:span><text:span text:style-name="T126"><text:tab/></text:span><text:span text:style-name="T127"><text:s/>J.Dukšinskis<text:s/></text:span><text:span text:style-name="T128"><text:tab/></text:span><text:span text:style-name="T1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TitleChar" style:display-name="Title Char" style:family="text" style:parent-style-name="DefaultParagraphFon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a Skipare</meta:initial-creator>
    <dc:creator>Ina Skipare</dc:creator>
    <meta:creation-date>2015-03-10T06:38:00Z</meta:creation-date>
    <dc:date>2015-03-13T12:01:00Z</dc:date>
    <meta:print-date>2015-03-12T13:42:00Z</meta:print-date>
    <meta:template xlink:href="Normal.dotm" xlink:type="simple"/>
    <meta:editing-cycles>7</meta:editing-cycles>
    <meta:editing-duration>PT1260S</meta:editing-duration>
    <meta:document-statistic meta:page-count="1" meta:paragraph-count="4" meta:word-count="1289" meta:character-count="2021" meta:row-count="6" meta:non-whitespace-character-count="736"/>
  </office:meta>
</office:document-meta>
</file>