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imes New Roman,Bold" svg:font-family="Times New 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5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/>
    </style:style>
    <style:style style:name="T14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style:font-name="Times New Roman"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DefaultParagraphFont" style:family="text">
      <style:text-properties style:font-name="Times New Roman" fo:font-size="9pt" style:font-size-asian="9pt" style:font-size-complex="9pt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6" style:parent-style-name="Normal" style:family="paragraph">
      <style:paragraph-properties fo:text-align="center"/>
      <style:text-properties style:font-name="Times New Roman" style:font-size-complex="12pt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4.9833in"/>
          <style:tab-stop style:type="right" style:position="5.768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4.9833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4.9833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style:text-autospace="none" fo:text-align="center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 fo:language="lv" fo:country="LV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 fo:language="lv" fo:country="LV"/>
    </style:style>
    <style:style style:name="P42" style:parent-style-name="Normal" style:family="paragraph">
      <style:paragraph-properties style:text-autospace="none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 fo:language="lv" fo:country="LV"/>
    </style:style>
    <style:style style:name="P43" style:parent-style-name="BlockText" style:family="paragraph">
      <style:paragraph-properties fo:margin-left="0in" fo:margin-right="0in" fo:text-indent="0.393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="Times New Roman" fo:language="lv" fo:country="LV"/>
    </style:style>
    <style:style style:name="T45" style:parent-style-name="DefaultParagraphFont" style:family="text">
      <style:text-properties style:font-name="Times New Roman" fo:language="lv" fo:country="LV"/>
    </style:style>
    <style:style style:name="T46" style:parent-style-name="DefaultParagraphFont" style:family="text">
      <style:text-properties style:font-name="Times New Roman" fo:letter-spacing="-0.0027in" fo:language="lv" fo:country="LV"/>
    </style:style>
    <style:style style:name="T47" style:parent-style-name="DefaultParagraphFont" style:family="text">
      <style:text-properties style:font-name="Times New Roman" fo:letter-spacing="-0.0041in" fo:language="lv" fo:country="LV"/>
    </style:style>
    <style:style style:name="T48" style:parent-style-name="DefaultParagraphFont" style:family="text">
      <style:text-properties style:font-name="Times New Roman" fo:language="lv" fo:country="LV"/>
    </style:style>
    <style:style style:name="T49" style:parent-style-name="DefaultParagraphFont" style:family="text">
      <style:text-properties style:font-name="Times New Roman" fo:language="lv" fo:country="LV"/>
    </style:style>
    <style:style style:name="T50" style:parent-style-name="DefaultParagraphFont" style:family="text">
      <style:text-properties style:font-name="Times New Roman" fo:letter-spacing="-0.0027in" fo:language="lv" fo:country="LV"/>
    </style:style>
    <style:style style:name="T51" style:parent-style-name="DefaultParagraphFont" style:family="text">
      <style:text-properties style:font-name="Times New Roman" style:font-weight-complex="bold" fo:language="lv" fo:country="LV"/>
    </style:style>
    <style:style style:name="T52" style:parent-style-name="DefaultParagraphFont" style:family="text">
      <style:text-properties style:font-name="Times New Roman" fo:letter-spacing="-0.0027in" fo:language="lv" fo:country="LV"/>
    </style:style>
    <style:style style:name="T53" style:parent-style-name="DefaultParagraphFont" style:family="text">
      <style:text-properties style:font-name="Times New Roman" fo:font-weight="bold" style:font-weight-asian="bold" fo:language="lv" fo:country="LV"/>
    </style:style>
    <style:style style:name="P54" style:parent-style-name="Normal" style:family="paragraph">
      <style:paragraph-properties style:text-autospace="none"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language="lv" fo:country="LV"/>
    </style:style>
    <style:style style:name="P55" style:parent-style-name="Normal" style:family="paragraph">
      <style:paragraph-properties style:text-autospace="none" fo:text-align="justify" fo:margin-bottom="0in" fo:line-height="100%" fo:text-indent="0.3937in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v" fo:country="LV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P61" style:parent-style-name="Normal" style:family="paragraph">
      <style:paragraph-properties style:text-autospace="none"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language="lv" fo:country="LV"/>
    </style:style>
    <style:style style:name="P62" style:parent-style-name="Normal" style:family="paragraph">
      <style:paragraph-properties style:text-autospace="none" fo:text-align="justify" fo:margin-bottom="0in" fo:line-height="100%" fo:text-indent="0.3937in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lv" fo:country="LV"/>
    </style:style>
    <style:style style:name="P68" style:parent-style-name="Normal" style:family="paragraph">
      <style:paragraph-properties style:text-autospace="none" fo:text-align="justify" fo:margin-bottom="0in" fo:line-height="100%" fo:text-indent="0.3937in"/>
    </style:style>
    <style:style style:name="T6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lv" fo:country="LV"/>
    </style:style>
    <style:style style:name="T7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lv" fo:country="LV"/>
    </style:style>
    <style:style style:name="P71" style:parent-style-name="Normal" style:family="paragraph">
      <style:paragraph-properties style:text-autospace="none" fo:text-align="justify" fo:margin-bottom="0in" fo:line-height="100%" fo:text-indent="0.3937in"/>
    </style:style>
    <style:style style:name="T7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lv" fo:country="LV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3pt" style:font-size-asian="13pt" style:font-size-complex="13pt" fo:language="lv" fo:country="LV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<text:s text:c="2"/>LATVIJAS REPUBLIKAS</text:p>
      <text:p text:style-name="P5">DAUGAVPILS PILSĒTAS DOME</text:p>
      <text:p text:style-name="P6"><text:span text:style-name="T7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">Reģ. Nr. 90000077325, K</text:span><text:span text:style-name="T9">. V</text:span><text:span text:style-name="T10">aldemāra iela 1, Daugavpils, LV-</text:span><text:span text:style-name="T11">5401, tālr</text:span><text:span text:style-name="T12">unis</text:span><text:span text:style-name="T13"><text:s/>6</text:span><text:span text:style-name="T14">5404344, 65404346, fakss 65421941</text:span></text:p>
      <text:p text:style-name="P15"><text:span text:style-name="T16">e-pasts</text:span><text:span text:style-name="T17">:</text:span><text:span text:style-name="T18"><text:s/></text:span><text:span text:style-name="T19">info@daugavpils.lv</text:span><text:span text:style-name="T20"><text:s text:c="3"/></text:span><text:span text:style-name="T21">www.daugavpils.lv</text:span></text:p>
      <text:p text:style-name="P22"/>
      <text:p text:style-name="P23"/>
      <text:p text:style-name="P24">LĒMUMS</text:p>
      <text:p text:style-name="P25"/>
      <text:p text:style-name="P26">Daugavpilī</text:p>
      <text:p text:style-name="P27"/>
      <text:p text:style-name="P28"><text:span text:style-name="T29">2016.gada 22.decembrī <text:s text:c="64"/></text:span><text:span text:style-name="T30"><text:tab/><text:s/>Nr.</text:span><text:span text:style-name="T31">682</text:span></text:p>
      <text:p text:style-name="P32"><text:span text:style-name="T33"><text:s text:c="64"/></text:span><text:span text:style-name="T34"><text:s text:c="14"/></text:span><text:span text:style-name="T35"><text:tab/><text:s/>(prot.Nr.</text:span><text:span text:style-name="T36">27</text:span><text:span text:style-name="T37">, <text:s text:c="2"/></text:span><text:span text:style-name="T38">16</text:span><text:span text:style-name="T39">.§)</text:span></text:p>
      <text:p text:style-name="Normal"/>
      <text:p text:style-name="P40">Par Daugavpils pilsētas pašvaldības tiešās līdzdalības izvērtēšanu<text:s/></text:p>
      <text:p text:style-name="P41">sabiedrībā ar ierobežotu atbildību “Parkings D”<text:s/></text:p>
      <text:p text:style-name="P42"/>
      <text:p text:style-name="P43"><text:span text:style-name="T44">Pamatojoties uz likuma „Par pašvaldībām” 15.panta pirmās daļas 2.punktu, 21.panta pirmās daļas<text:s/></text:span><text:span text:style-name="T45">27.punktu, Valsts pārvaldes iekārtas likuma 88.panta pirmās daļas 2.punktu un Publiskas personas kapitāla daļu un kapitālsabiedrību pārvaldības likuma 7.pantu,<text:s/></text:span><text:span text:style-name="T46">atklāti <text:s text:c="8"/>balsojot: PAR –<text:s/></text:span><text:span text:style-name="T47">12 (V.Bojarūns, A.Broks, J.Dukšinskis, A.Gržibovskis,</text:span><text:span text:style-name="T48"><text:s/>N.Ignatjev</text:span><text:span text:style-name="T49">s, R.Joksts, <text:s text:c="11"/>J.Lāčplēis, N.Petrova, D.Rodionovs, A.Samarins, R.Strode, J.Zaicevs),<text:s/></text:span><text:span text:style-name="T50">PRET – nav,<text:s/></text:span><text:span text:style-name="T51">ATTURAS – nav,</text:span><text:span text:style-name="T52"><text:s/></text:span><text:span text:style-name="T53">Daugavpils pilsētas dome nolemj:</text:span></text:p>
      <text:p text:style-name="P54"/>
      <text:p text:style-name="P55"><text:span text:style-name="T56">1. Atzīt, ka sabiedrības ar ierobežotu atbildību “Parkings D” (turpmāk - SIA), vienotais (reģ.Nr.4150</text:span><text:span text:style-name="T57">302592, juridiskā adrese: K.Valdemāra iela 13, Daugavpils), darbība atbilst Valsts pārvaldes iekārtas likuma 88.panta pirmās daļas 2.punktā noteiktajam gadījumam, kad<text:s/></text:span><text:span text:style-name="T58">publiskas personas kapitālsabiedrības darbības rezultātā tiek radīti pakalpojumi, kas ir<text:s/></text:span><text:span text:style-name="T59">stratēģiski svarīgi pašvaldības administratīvās teritorijas attīstībai</text:span><text:span text:style-name="T60">, saskaņā ar izvērtējumu (pielikumā).</text:span></text:p>
      <text:p text:style-name="P61">2. Saglabāt pašvaldības tiešo līdzdalību SIA un turpināt šīs kapitālsabiedrības darbību esošajā statusā.<text:s/></text:p>
      <text:p text:style-name="P62"><text:span text:style-name="T63">3. Noteikt SIA šādus vispārējos<text:s/></text:span><text:span text:style-name="T64">stratēģiskos mērķus, kuri izriet no autonomās funkcijas izpildes -<text:s/></text:span><text:span text:style-name="T65">gādāt par savas administratīvās teritorijas labiekārtošanu un sanitāro tīrību (ielu, ceļu un laukumu būvniecība, rekonstruēšana un uzturēšana)<text:s/></text:span><text:span text:style-name="T66">un noteikti Daugavpils pilsētas attīstības pro</text:span><text:span text:style-name="T67">gramma 2014. - 2020.gadam „Mana pils – Daugavpils”:</text:span></text:p>
      <text:p text:style-name="P68"><text:span text:style-name="T69">3.1. ierīkot un uzturēt Daugavpils pilsētas pašvaldības maksas autostāvvietas, kas atrodas ielu sarkano līniju robežās, veicot stāvvietu aprīkojumu uzstādīšanu un uzturēšanu, regulārus autostāvvietu apkop</text:span><text:span text:style-name="T70">es darbus, nodrošinot sanitāro tīrību un uzlabojot satiksmes plūsmu;</text:span></text:p>
      <text:p text:style-name="P71"><text:span text:style-name="T72">3.2. izstrādāt efektīvākos risinājumus transportlīdzekļu novietošanai pilsētas centra daļā un pie nozīmīgākajiem sabiedriskajiem objektiem pilsētā.</text:span></text:p>
      <text:p text:style-name="P73"/>
      <text:p text:style-name="P74">Pielikumā: Izvērtējuma kopsavilkums pašvaldības līdzdalībai SIA “Parkings D”. <text:s text:c="5"/></text:p>
      <text:p text:style-name="P75"/>
      <text:p text:style-name="P76"/>
      <text:p text:style-name="Normal"><text:span text:style-name="T77">Domes priekšsēdētājs</text:span><text:span text:style-name="T78"><text:tab/></text:span><text:span text:style-name="T79"><text:tab/></text:span><text:span text:style-name="T80"><text:tab/></text:span><text:span text:style-name="T81">(personiskais paraksts)</text:span><text:span text:style-name="T82"><text:s text:c="4"/></text:span><text:span text:style-name="T83"><text:s text:c="24"/>J.Lāčplēs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imes New Roman,Bold" svg:font-family="Times New 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style:vertical-align="auto" fo:margin-bottom="0in" fo:line-height="100%" fo:margin-right="0.375in" fo:text-indent="0.5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style:style style:name="BlockText" style:display-name="Block Text" style:family="paragraph" style:parent-style-name="Normal">
      <style:paragraph-properties fo:text-align="justify" style:vertical-align="auto" fo:margin-bottom="0in" fo:line-height="100%" fo:margin-left="-0.2958in" fo:margin-right="-0.0395in">
        <style:tab-stops/>
      </style:paragraph-properties>
      <style:text-properties style:font-name="Garamond" style:font-name-asian="Times New Roman" style:font-name-complex="Times New Roman" fo:font-size="12pt" style:font-size-asian="12pt" style:font-size-complex="12pt" fo:language="en" fo:country="GB" style:language-asian="fr" style:country-asian="FR" fo:hyphenate="true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lv" fo:country="LV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fo:language="lv" fo:country="LV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ja Reke</meta:initial-creator>
    <dc:creator>Ina Skipare</dc:creator>
    <meta:creation-date>2016-12-12T09:01:00Z</meta:creation-date>
    <dc:date>2016-12-27T11:00:00Z</dc:date>
    <meta:print-date>2016-12-13T09:41:00Z</meta:print-date>
    <meta:template xlink:href="Normal.dotm" xlink:type="simple"/>
    <meta:editing-cycles>19</meta:editing-cycles>
    <meta:editing-duration>PT7920S</meta:editing-duration>
    <meta:document-statistic meta:page-count="1" meta:paragraph-count="5" meta:word-count="1643" meta:character-count="2576" meta:row-count="7" meta:non-whitespace-character-count="938"/>
  </office:meta>
</office:document-meta>
</file>