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4in" fo:text-indent="0.5in">
        <style:tab-stops/>
      </style:paragraph-properties>
    </style:style>
    <style:style style:name="T3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2" style:parent-style-name="Style1" style:family="paragraph">
      <style:paragraph-properties fo:text-align="center">
        <style:tab-stops>
          <style:tab-stop style:type="left" style:leader-style="solid" style:leader-text="_" style:position="1.0152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 fo:language="lv" fo:country="LV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 fo:language="lv" fo:country="LV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 fo:language="lv" fo:country="LV"/>
    </style:style>
    <style:style style:name="P46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 fo:language="lv" fo:country="LV"/>
    </style:style>
    <style:style style:name="P47" style:parent-style-name="Normal" style:family="paragraph">
      <style:paragraph-properties fo:text-align="justify" fo:margin-bottom="0in" fo:line-height="100%" fo:text-indent="0.3937in"/>
    </style:style>
    <style:style style:name="T4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0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62" style:parent-style-name="Normal" style:family="paragraph">
      <style:paragraph-properties style:text-autospace="none" fo:text-align="justify" fo:margin-bottom="0in" fo:line-height="100%" fo:text-indent="0.5in"/>
      <style:text-properties style:font-name="Tahoma" style:font-name-complex="Tahoma" fo:language="lv" fo:country="LV"/>
    </style:style>
    <style:style style:name="P63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4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5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6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7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8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9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70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71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72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73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74" style:parent-style-name="Normal" style:family="paragraph">
      <style:paragraph-properties style:text-autospace="none" fo:text-align="justify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76" style:parent-style-name="Normal" style:family="paragraph">
      <style:paragraph-properties style:text-autospace="none" fo:text-align="justify" fo:margin-bottom="0in" fo:line-height="100%" fo:margin-left="0.8861in" fo:text-indent="-0.8861in">
        <style:tab-stops/>
      </style:paragraph-properties>
      <style:text-properties style:font-name="Tahoma" style:font-name-complex="Tahoma" fo:font-size="12pt" style:font-size-asian="12pt" style:font-size-complex="12pt" fo:language="lv" fo:country="LV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13pt" style:font-size-asian="13pt" style:font-size-complex="13pt" fo:language="lv" fo:country="LV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8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81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8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8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8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8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 fo:text-indent="0.5in"/>
      <style:text-properties style:font-name="Tahoma" style:font-name-complex="Tahoma" fo:font-size="12pt" style:font-size-asian="12pt" style:font-size-complex="12pt" fo:language="lv" fo:country="LV"/>
    </style:style>
    <style:style style:name="P88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><text:span text:style-name="T27">2015.gada 28.decembrī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Nr.</text:span><text:span text:style-name="T34">571</text:span><text:span text:style-name="T35"><text:tab/></text:span></text:p>
      <text:p text:style-name="P36"><text:span text:style-name="T37">(prot.Nr.</text:span><text:span text:style-name="T38">25</text:span><text:span text:style-name="T39">, <text:s/></text:span><text:span text:style-name="T40">11</text:span><text:span text:style-name="T41">.§)</text:span></text:p>
      <text:p text:style-name="P42"/>
      <text:p text:style-name="P43"/>
      <text:p text:style-name="P44">Par Daugavpils pilsētas pašvaldības tiešās līdzdalības</text:p>
      <text:p text:style-name="P45">kapitālsabiedrībās izvērtēšanu</text:p>
      <text:p text:style-name="P46"/>
      <text:p text:style-name="P47"><text:span text:style-name="T48">Pamatojoties uz likuma „Par<text:s/></text:span><text:span text:style-name="T49">pašvaldībām” 21.panta pirmās daļas 27.punktu un Publiskas personas kapitāla daļu un kapitālsabiedrību pārvaldības likuma 7.pantu un pārejas noteikumu 11.punktu,<text:s/></text:span><text:span text:style-name="T50">atklāti balsojot: PAR –<text:s/></text:span><text:span text:style-name="T51">14 (V.Bojarūns, V.Borisjonoks, A.Broks, J.Dukšinskis, P.Dzalbe, A.Gržib</text:span><text:span text:style-name="T52">ovskis,</text:span><text:span text:style-name="T53"><text:s/>R.Joksts, J.Lāčplēsis, N.Petrova,<text:s/></text:span><text:span text:style-name="T54">V.Pučka,<text:s/></text:span><text:span text:style-name="T55">D.Rodionovs, A.Samarins, R.Strode, J.Zaicevs</text:span><text:span text:style-name="T56">),</text:span><text:span text:style-name="T57"><text:s/></text:span><text:span text:style-name="T58">PRET – nav,<text:s/></text:span><text:span text:style-name="T59">ATTURAS – nav,</text:span><text:span text:style-name="T60"><text:s/></text:span><text:span text:style-name="T61">Daugavpils pilsētas dome nolemj:</text:span></text:p>
      <text:p text:style-name="P62"/>
      <text:p text:style-name="P63">1. Apstiprināt Daugavpils pilsētas pašvaldības tiešās līdzdalības kapitālsabiedrībās izvērtējumu<text:s/>(pielikumā).</text:p>
      <text:p text:style-name="P64">2. Noteikt, ka, pamatojoties uz lēmuma 1. punktā minēto izvērtējumu, Daugavpils pilsētas pašvaldības līdzdalība ir saglabājama šādās kapitālsabiedrībās:</text:p>
      <text:p text:style-name="P65">2.1. sabiedrībā ar ierobežotu atbildību „Sadzīves pakalpojumu kombināts”;</text:p>
      <text:p text:style-name="P66">2.2. sabiedrība<text:s/>ar ierobežotu atbildību „Daugavpils dzīvokļu un komunālās saimniecības uzņēmums”;</text:p>
      <text:p text:style-name="P67">2.3. sabiedrībā ar ierobežotu atbildību „Daugavpils lidosta”;</text:p>
      <text:p text:style-name="P68">2.4. sabiedrībā ar ierobežotu atbildību „Atkritumu apsaimniekošanas Dienvidlatgales starppašvaldību organizācija”;</text:p>
      <text:p text:style-name="P69">2.5. sabiedrība ar ierobežotu atbildību “Daugavpils olimpiskais centrs”</text:p>
      <text:p text:style-name="P70">2.6. akciju sabiedrība „Daugavpils satiksme”;</text:p>
      <text:p text:style-name="P71">2.7. sabiedrībā ar ierobežotu atbildību „Daugavpils reģionālā slimnīca”;</text:p>
      <text:p text:style-name="P72">2.8. sabiedrība ar ierobežotu atbildību „Daugavpils bērnu veselības centrs”;</text:p>
      <text:p text:style-name="P73">2.9. sabiedrība ar ierobežotu atbildību “Daugavpils ūdens”;</text:p>
      <text:p text:style-name="P74">2.10. akciju sabiedrības “Daugavpils siltumtīkli”.</text:p>
      <text:p text:style-name="P75"/>
      <text:p text:style-name="P76">Pielikumā: Daugavpils pilsētas pašvaldības tiešās līdzdalības kapitālsabiedrībās izvērtējums.</text:p>
      <text:p text:style-name="P77"/>
      <text:p text:style-name="P78"><text:span text:style-name="T79">Domes priekšsēdētājs</text:span><text:span text:style-name="T80"><text:tab/></text:span><text:span text:style-name="T81">(personiskais paraksts)</text:span><text:span text:style-name="T82"><text:tab/></text:span><text:span text:style-name="T83"><text:tab/></text:span><text:span text:style-name="T84"><text:tab/></text:span><text:span text:style-name="T85">J.Lāč</text:span><text:span text:style-name="T86">plēsi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style:vertical-align="auto" fo:margin-bottom="0in" fo:line-height="100%" fo:margin-right="0.375in" fo:text-indent="0.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Style1" style:display-name="Style 1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fo:language="lv" fo:country="LV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ja Reke</meta:initial-creator>
    <dc:creator>Ina Skipare</dc:creator>
    <meta:creation-date>2015-12-10T09:41:00Z</meta:creation-date>
    <dc:date>2016-01-04T10:56:00Z</dc:date>
    <meta:print-date>2015-12-14T14:21:00Z</meta:print-date>
    <meta:template xlink:href="Normal.dotm" xlink:type="simple"/>
    <meta:editing-cycles>13</meta:editing-cycles>
    <meta:editing-duration>PT6300S</meta:editing-duration>
    <meta:document-statistic meta:page-count="1" meta:paragraph-count="3" meta:word-count="1266" meta:character-count="1986" meta:row-count="6" meta:non-whitespace-character-count="723"/>
  </office:meta>
</office:document-meta>
</file>