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tab-stops>
          <style:tab-stop style:type="left" style:position="2.75in"/>
        </style:tab-stops>
      </style:paragraph-properties>
    </style:style>
    <style:style style:name="P3"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fo:font-size="12pt" style:font-size-asian="12pt" style:font-size-complex="12pt"/>
    </style:style>
    <style:style style:name="P4"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style:style>
    <style:style style:name="P5" style:parent-style-name="Title" style:family="paragraph">
      <style:paragraph-properties>
        <style:tab-stops>
          <style:tab-stop style:type="left" style:position="2.7562in"/>
          <style:tab-stop style:type="left" style:position="3.052in"/>
        </style:tab-stops>
      </style:paragraph-properties>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fo:font-weight="bold" style:font-weight-asian="bold" fo:font-size="9pt" style:font-size-asian="9pt" style:font-size-complex="9pt"/>
    </style:style>
    <style:style style:name="T8" style:parent-style-name="DefaultParagraphFont" style:family="text">
      <style:text-properties style:font-name="Times New Roman" fo:font-size="9pt" style:font-size-asian="9pt" style:font-size-complex="9pt"/>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style:style>
    <style:style style:name="T11" style:parent-style-name="DefaultParagraphFont" style:family="text">
      <style:text-properties style:font-name="Times New Roman" fo:font-size="9pt" style:font-size-asian="9pt" style:font-size-complex="9pt"/>
    </style:style>
    <style:style style:name="T12" style:parent-style-name="DefaultParagraphFont" style:family="text">
      <style:text-properties style:font-name="Times New Roman" fo:font-size="9pt" style:font-size-asian="9pt" style:font-size-complex="9pt"/>
    </style:style>
    <style:style style:name="T13" style:parent-style-name="DefaultParagraphFont" style:family="text">
      <style:text-properties style:font-name="Times New Roman" fo:font-size="9pt" style:font-size-asian="9pt" style:font-size-complex="9pt"/>
    </style:style>
    <style:style style:name="T14" style:parent-style-name="DefaultParagraphFont" style:family="text">
      <style:text-properties style:font-name="Times New Roman" fo:font-size="9pt" style:font-size-asian="9pt" style:font-size-complex="9pt" fo:language="pl" fo:country="PL"/>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fo:font-size="9pt" style:font-size-asian="9pt" style:font-size-complex="9pt"/>
    </style:style>
    <style:style style:name="T17" style:parent-style-name="DefaultParagraphFont" style:family="text">
      <style:text-properties style:font-name="Times New Roman" fo:font-size="9pt" style:font-size-asian="9pt" style:font-size-complex="9pt"/>
    </style:style>
    <style:style style:name="T18" style:parent-style-name="DefaultParagraphFont" style:family="text">
      <style:text-properties style:font-name="Times New Roman"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style:font-name="Times New Roman" fo:font-size="9pt" style:font-size-asian="9pt" style:font-size-complex="9pt"/>
    </style:style>
    <style:style style:name="T21" style:parent-style-name="DefaultParagraphFont" style:family="text">
      <style:text-properties fo:font-size="9pt" style:font-size-asian="9pt" style:font-size-complex="9pt"/>
    </style:style>
    <style:style style:name="P22" style:parent-style-name="Normal" style:family="paragraph">
      <style:paragraph-properties fo:text-align="center" fo:margin-bottom="0in" fo:line-height="100%"/>
      <style:text-properties style:font-name="Times New Roman" fo:font-size="9pt" style:font-size-asian="9pt" style:font-size-complex="9pt" style:text-underline-type="single" style:text-underline-style="solid" style:text-underline-width="auto" style:text-underline-mode="continuous"/>
    </style:style>
    <style:style style:name="P2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center" fo:margin-bottom="0.0833in"/>
      <style:text-properties style:font-name="Times New Roman" fo:font-size="1pt" style:font-size-asian="1pt" style:font-size-complex="1pt"/>
    </style:style>
    <style:style style:name="P26" style:parent-style-name="Normal" style:family="paragraph">
      <style:paragraph-properties fo:text-align="center"/>
      <style:text-properties style:font-name="Times New Roman" style:font-size-complex="12pt"/>
    </style:style>
    <style:style style:name="P27" style:parent-style-name="Normal" style:family="paragraph">
      <style:paragraph-properties fo:margin-bottom="0in" fo:line-height="100%"/>
      <style:text-properties style:font-name="Times New Roman"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margin-bottom="0in" fo:line-height="100%" fo:margin-left="4in" fo:text-indent="0.5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margin-bottom="0in" fo:line-height="100%"/>
      <style:text-properties style:font-name="Times New Roman" fo:font-size="12pt" style:font-size-asian="12pt" style:font-size-complex="12pt"/>
    </style:style>
    <style:style style:name="P4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letter-spacing="-0.0027in" fo:font-size="12pt" style:font-size-asian="12pt" style:font-size-complex="12pt"/>
    </style:style>
    <style:style style:name="T55" style:parent-style-name="DefaultParagraphFont" style:family="text">
      <style:text-properties style:font-name="Times New Roman" fo:letter-spacing="-0.0041i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letter-spacing="-0.0027i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letter-spacing="-0.0027in"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fo:letter-spacing="-0.0041i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fo:letter-spacing="-0.0027in"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fo:text-indent="0.3937in"/>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fo:line-height="100%" fo:text-indent="0.3937in"/>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9" style:parent-style-name="Normal" style:family="paragraph">
      <style:paragraph-properties fo:text-align="justify" fo:margin-bottom="0in" fo:line-height="100%"/>
      <style:text-properties style:font-name="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fo:font-size="12pt" style:font-size-asian="12pt" style:font-size-complex="12p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fo:font-style="italic" style:font-style-asian="italic"/>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margin-bottom="0in" fo:line-height="100%"/>
      <style:text-properties style:font-name="Times New Roman" fo:font-size="12pt" style:font-size-asian="12pt" style:font-size-complex="12pt"/>
    </style:style>
    <style:style style:name="P92" style:parent-style-name="Normal" style:family="paragraph">
      <style:paragraph-properties fo:text-align="justify" fo:margin-bottom="0in"/>
      <style:text-properties style:font-name="Times New Roman" fo:font-size="12pt" style:font-size-asian="12pt" style:font-size-complex="12pt"/>
    </style:style>
    <style:style style:name="P93"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 text:c="2"/>LATVIJAS REPUBLIKAS</text:p>
      <text:p text:style-name="P5">DAUGAVPILS PILSĒTAS DOME</text:p>
      <text:p text:style-name="P6"><text:span text:style-name="T7"><draw:custom-shape svg:x="-0.125in" svg:y="0.10139in" svg:width="6.5in" svg:height="0in" draw:z-index="251659264" draw:id="id1"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Reģ. Nr. 90000077325, K</text:span><text:span text:style-name="T9">. V</text:span><text:span text:style-name="T10">aldemāra iela 1, Daugavpils, LV-</text:span><text:span text:style-name="T11">5401, tālr</text:span><text:span text:style-name="T12">unis</text:span><text:span text:style-name="T13"><text:s/>6</text:span><text:span text:style-name="T14">5404344, 65404346, fakss 65421941</text:span></text:p>
      <text:p text:style-name="P15"><text:span text:style-name="T16">e-pasts</text:span><text:span text:style-name="T17">:</text:span><text:span text:style-name="T18"><text:s/></text:span><text:span text:style-name="T19">info@daugavpils.lv</text:span><text:span text:style-name="T20"><text:s text:c="3"/></text:span><text:span text:style-name="T21">www.daugavpils.lv</text:span></text:p>
      <text:p text:style-name="P22"/>
      <text:p text:style-name="P23"/>
      <text:p text:style-name="P24">LĒMUMS</text:p>
      <text:p text:style-name="P25"/>
      <text:p text:style-name="P26">Daugavpilī</text:p>
      <text:p text:style-name="P27"/>
      <text:p text:style-name="P28"><text:span text:style-name="T29">2016.gada 13.oktobrī</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Nr.</text:span><text:span text:style-name="T37">552</text:span><text:span text:style-name="T38"><text:tab/></text:span></text:p>
      <text:p text:style-name="P39"><text:span text:style-name="T40">(prot.Nr.</text:span><text:span text:style-name="T41">22</text:span><text:span text:style-name="T42">, <text:s/></text:span><text:span text:style-name="T43">15</text:span><text:span text:style-name="T44">.§)</text:span><text:span text:style-name="T45"><text:tab/></text:span></text:p>
      <text:p text:style-name="P46"/>
      <text:p text:style-name="P47">Par grozījumiem Daugavpils pilsētas domes 2009.gada 28.maija nolikumā Nr.5 “Norēķinu kārtība par Daugavpils<text:s/>pilsētas pašvaldībai piederošo neizīrēto telpu apsaimniekošanu un kopīpašumā esošo daļu uzturēšanu”</text:p>
      <text:p text:style-name="P48"/>
      <text:p text:style-name="P49"><text:span text:style-name="T50">Pamatojoties uz likuma “Par valsts un pašvaldību dzīvojamo māju privatizāciju” 50.panta septīto daļu, nodrošinot pašvaldības pienākumu izpildi pārvaldīt un</text:span><text:span text:style-name="T51"><text:s/>apsaimniekot dzīvojamo māju līdz tās pārvaldīšanas tiesību nodošanai dzīvokļu īpašnieku sabiedrībai vai ar dzīvokļu īpašnieku savstarpēju līgumu pilnvarotai personai, kā arī ņemot vērā likuma “Dzīvokļa īpašuma likums” 13.panta prasības, kurš nosaka dzīvok</text:span><text:span text:style-name="T52">ļa īpašnieka pienākumu segt noteiktos izdevumus obligāti veicamo dzīvojamās mājas pārvaldīšanas darbību veikšanai, ievērojot Daugavpils pilsētas domes 2004.gada 9.decembra lēmumu Nr.880 “Par pilnvarojumu” un 2004.gada 15.decembra Dzīvojamo māju pārvaldīšan</text:span><text:span text:style-name="T53">as pilnvarojuma līgumu Nr.D-2005/49,<text:s/></text:span><text:span text:style-name="T54">atklāti balsojot: PAR –<text:s/></text:span><text:span text:style-name="T55">10 (V.Bojarūns, A.Broks, J.Dukšinskis, P.Dzalbe,<text:s/></text:span><text:span text:style-name="T56">N.Ignatjevs, R.Joksts, J.Lāčplēsis, N.Petrova, A.Samarins, J.Zaicevs</text:span><text:span text:style-name="T57">),</text:span><text:span text:style-name="T58"><text:s/></text:span><text:span text:style-name="T59">PRET – nav,<text:s/></text:span><text:span text:style-name="T60">ATTURAS – 2 (</text:span><text:span text:style-name="T61">A.Gržibovskis,</text:span><text:span text:style-name="T62"><text:s/>D.Rodionovs)</text:span><text:span text:style-name="T63">,</text:span><text:span text:style-name="T64"><text:s/></text:span><text:span text:style-name="T65">Daugavpils pilsētas d</text:span><text:span text:style-name="T66">ome nolemj:</text:span></text:p>
      <text:p text:style-name="P67"><text:span text:style-name="T68">1. Izdarīt Daugavpils pilsētas domes 2009.gada 28.maija nolikumā Nr.5 “Norēķinu kārtība par Daugavpils pilsētas pašvaldībai piederošo neizīrēto telpu apsaimniekošanu un kopīpašumā esošo daļu uzturēšanu” šādus grozījumus:</text:span></text:p>
      <text:p text:style-name="P69">1.1. Izteikt 2.2.punktu<text:s/>šādā redakcijā:</text:p>
      <text:p text:style-name="P70"><text:span text:style-name="T71">“2.2. Dzīvojamo un neapdzīvojamo telpu remontu nepieciešamību SIA “DDzKSU” motivē ar defektu aktu, kuru kopā ar tāmi iesniedz Daugavpils pilsētas domes priekšsēdētāja vietniekam. Remontdarbi tiek veikti saskaņā ar Daugavpils pilsētas domes</text:span><text:span text:style-name="T72"><text:s/>priekšsēdētāja vietnieka apstiprināto darbu tāmi, kura saskaņota ar Daugavpils pilsētas domes Īpašuma pārvaldīšanas departamenta Īpašuma uzturēšanas un pārvaldīšanas nodaļas būvinženieri”.<text:s/></text:span></text:p>
      <text:p text:style-name="P73">1.2. Izteikt 2.7.4.punktu šādā redakcijā:</text:p>
      <text:p text:style-name="P74">“2.7.4. darbu pieņemšanas – nodošanas akts, kuru saskaņoja Īpašuma pārvaldīšanas departamenta Īpašuma uzturēšanas un pārvaldīšanas nodaļas būvinženieris un apstiprināja Daugavpils pilsētas domes priekšsēdētāja vietnieks”.<text:s/></text:p>
      <text:p text:style-name="P75"><text:s/>1.3. Aizstāt visā tekstā vārdus “Dzīvokļu komisija” attiecīgā locījumā ar vārdiem “Mājokļu komisija” attiecīgā locījumā.</text:p>
      <text:p text:style-name="P76">1.4. <text:s/>Aizstāt visā tekstā vārdus “Dzīvokļu nodaļa” attiecīgā locījumā ar vārdiem “Īpašuma pārvaldīšanas departaments” attiecīgā locījumā.</text:p>
      <text:p text:style-name="P77"><text:s/>1.5. Aizstāt visā tekstā vārdus “Īpašuma departaments” attiecīgā locījumā ar vārdiem “Īpašuma pārvaldīšanas departaments” attiecīga locījumā.</text:p>
      <text:soft-page-break/>
      <text:p text:style-name="P78">1.6. Aizstāt visā tekstā vārdus “Finanšu nodaļa” attiecīgā locījumā ar vārdiem “Centralizētā grāmatvedība” attiecīgā locījumā.<text:s/></text:p>
      <text:p text:style-name="P79"/>
      <text:p text:style-name="P80"/>
      <text:p text:style-name="P81"><text:span text:style-name="T82">Domes priekšsēdētājs</text:span><text:span text:style-name="T83"><text:tab/></text:span><text:span text:style-name="T84"><text:tab/></text:span><text:span text:style-name="T85">(personiskais paraksts)</text:span><text:span text:style-name="T86"><text:tab/></text:span><text:span text:style-name="T87"><text:tab/></text:span><text:span text:style-name="T88"><text:tab/></text:span><text:span text:style-name="T89"><text:tab/>J.Lāčp</text:span><text:span text:style-name="T90">lēsis</text:span></text:p>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v2132" style:display-name="tv2132" style:family="paragraph" style:parent-style-name="Normal">
      <style:paragraph-properties fo:margin-bottom="0in" fo:line-height="150%" fo:text-indent="0.2083in"/>
      <style:text-properties style:font-name="Times New Roman" style:font-name-asian="Times New Roman" fo:color="#414142" fo:font-size="10pt" style:font-size-asian="10pt" style:font-size-complex="10pt" style:language-asian="lv" style:country-asian="LV"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0pt" style:language-asian="ru" style:country-asian="RU" fo:hyphenate="tru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valevska</meta:initial-creator>
    <dc:creator>Ina Skipare</dc:creator>
    <meta:creation-date>2016-10-11T15:19:00Z</meta:creation-date>
    <dc:date>2016-10-14T06:18:00Z</dc:date>
    <meta:print-date>2016-10-13T13:44:00Z</meta:print-date>
    <meta:template xlink:href="Normal.dotm" xlink:type="simple"/>
    <meta:editing-cycles>4</meta:editing-cycles>
    <meta:editing-duration>PT780S</meta:editing-duration>
    <meta:document-statistic meta:page-count="2" meta:paragraph-count="6" meta:word-count="1917" meta:character-count="3004" meta:row-count="9" meta:non-whitespace-character-count="1093"/>
  </office:meta>
</office:document-meta>
</file>