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6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/>
    </style:style>
    <style:style style:name="T14" style:parent-style-name="DefaultParagraphFont" style:family="text">
      <style:text-properties style:font-name="Times New Roman" fo:font-size="9pt" style:font-size-asian="9pt" style:font-size-complex="9pt"/>
    </style:style>
    <style:style style:name="T15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style:font-name="Times New Roman"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style:font-name="Times New Roman" fo:font-size="9pt" style:font-size-asian="9pt" style:font-size-complex="9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7" style:parent-style-name="Normal" style:family="paragraph">
      <style:paragraph-properties fo:text-align="center"/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9" style:parent-style-name="Normal" style:family="paragraph">
      <style:paragraph-properties fo:keep-with-next="always" fo:text-align="justify" fo:margin-bottom="0in" fo:line-height="115%" fo:margin-left="3.5006in" fo:text-indent="-3.5006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/>
    </style:style>
    <style:style style:name="P50" style:parent-style-name="Normal" style:family="paragraph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3937in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style:text-position="super 66.6%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style:text-position="super 66.6%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3937in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text-indent="0.3937in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text-indent="0.3937in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text-indent="0.3937in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text-indent="0.3937in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text-indent="0.3937in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text-indent="0.3937in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text-indent="0.3937in"/>
    </style:style>
    <style:style style:name="T10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text-indent="0.3937in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text-indent="0.3937in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text-indent="0.3937in"/>
    </style:style>
    <style:style style:name="T14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 fo:text-indent="0.3937in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55" style:parent-style-name="ListParagraph" style:family="paragraph">
      <style:paragraph-properties fo:text-align="justify" style:vertical-align="auto" fo:margin-bottom="0in" fo:line-height="100%" fo:margin-left="0in">
        <style:tab-stops/>
      </style:paragraph-properties>
      <style:text-properties fo:hyphenate="true"/>
    </style:style>
    <style:style style:name="T1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P159" style:parent-style-name="ListParagraph" style:family="paragraph">
      <style:paragraph-properties fo:text-align="justify" style:vertical-align="auto" fo:margin-bottom="0in" fo:line-height="100%" fo:margin-left="0in" fo:text-indent="0.886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0" style:parent-style-name="ListParagraph" style:family="paragraph">
      <style:paragraph-properties fo:text-align="justify" style:vertical-align="auto" fo:margin-bottom="0in" fo:line-height="100%" fo:margin-left="0.8861in" fo:text-indent="-0.098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1" style:parent-style-name="ListParagraph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<text:s text:c="2"/>LATVIJAS REPUBLIKAS</text:p>
      <text:p text:style-name="P6">DAUGAVPILS PILSĒTAS DOME</text:p>
      <text:p text:style-name="P7"><text:span text:style-name="T8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">Reģ. Nr. 90000077325, K</text:span><text:span text:style-name="T10">. V</text:span><text:span text:style-name="T11">aldemāra iela 1, Daugavpils, LV-</text:span><text:span text:style-name="T12">5401, tālr</text:span><text:span text:style-name="T13">unis</text:span><text:span text:style-name="T14"><text:s/>6</text:span><text:span text:style-name="T15">5404344, 65404346, fakss 65421941</text:span></text:p>
      <text:p text:style-name="P16"><text:span text:style-name="T17">e-pasts</text:span><text:span text:style-name="T18">:</text:span><text:span text:style-name="T19"><text:s/></text:span><text:span text:style-name="T20">info@daugavpils.lv</text:span><text:span text:style-name="T21"><text:s text:c="3"/></text:span><text:span text:style-name="T22">www.daugavpils.lv</text:span></text:p>
      <text:p text:style-name="P23"/>
      <text:p text:style-name="P24"/>
      <text:p text:style-name="P25">LĒMUMS</text:p>
      <text:p text:style-name="P26"/>
      <text:p text:style-name="P27">Daugavpilī</text:p>
      <text:p text:style-name="Normal"><text:span text:style-name="T28">2016.gada 13.oktobrī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5"/>Nr.</text:span><text:span text:style-name="T35">545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9"/>(prot.Nr.</text:span><text:span text:style-name="T45">22</text:span><text:span text:style-name="T46">, <text:s text:c="2"/></text:span><text:span text:style-name="T47">8</text:span><text:span text:style-name="T48">.§)</text:span></text:p>
      <text:p text:style-name="P49"/>
      <text:p text:style-name="P50">Par atbalstu rezidentiem un līdzekļu piešķiršanu no pamatbudžeta programmas<text:s/></text:p>
      <text:p text:style-name="P51">“Izdevumi neparedzētiem gadījumiem”</text:p>
      <text:p text:style-name="P52"/>
      <text:p text:style-name="P53"><text:span text:style-name="T54">Pamatojoties uz Daugavpils pilsētas domes (turpmāk – Dome) 2008.gada 31.janvāra saistošo noteikumu Nr.2 „Pašvaldības stipendijas piešķiršanas kārtība” 2.3.</text:span><text:span text:style-name="T55">1</text:span><text:span text:style-name="T56">, <text:s/>3.2.., 3.3., 4.1., 4.5., 5.</text:span><text:span text:style-name="T57">1</text:span><text:span text:style-name="T58">1.punktu,<text:s/></text:span><text:span text:style-name="T59">izskatot SIA „Daugavpi</text:span><text:span text:style-name="T60">ls reģionālā slimnīca” (turpmāk – Slimnīca) 2016.gada 7.oktobra vēstules Nr.1.14/791, <text:s/>Nr.1.14/792 un 2016.gada 10.oktobra 1.14/794, 1.14/795, 1.14/796, ņemot vērā Domes Veselības aprūpes plānošanas komisijas 2016.gada 11.oktobra sēdes protokolu Nr.13 par<text:s/></text:span><text:span text:style-name="T61">attiecīgo ārstu-speciālistu nepieciešamību ārstniecības iestādēs, Daugavpils pilsētas domes Izglītības un kultūras komitejas 2016.gada 12.oktobra sēdes protokolu Nr.21, Daugavpils pilsētas domes Finanšu komitejas 2016.gada 13.oktobra ārkārtas sēdes protoko</text:span><text:span text:style-name="T62">lu Nr.27</text:span><text:span text:style-name="T63">,<text:s/></text:span><text:span text:style-name="T64">atklāti balsojot: PAR –<text:s/></text:span><text:span text:style-name="T65">12 (V.Bojarūns, A.Broks, J.Dukšinskis, P.Dzalbe, A.Gržibovskis,</text:span><text:span text:style-name="T66"><text:s/>N.Ignatjevs, R.Joksts, J.Lāčplēsis, N.Petrova, D.Rodionovs, A.Samarins, J.Zaicevs</text:span><text:span text:style-name="T67">),</text:span><text:span text:style-name="T68"><text:s/></text:span><text:span text:style-name="T69">PRET – nav,<text:s/></text:span><text:span text:style-name="T70">ATTURAS – nav,</text:span><text:span text:style-name="T71"><text:s/></text:span><text:span text:style-name="T72">Daugavpils pilsētas dome nolemj:</text:span></text:p>
      <text:p text:style-name="P73"/>
      <text:p text:style-name="P74">1. Segt<text:s/>apmācības izdevumus <text:s/>šādiem no valsts budžeta nefinansētiem rezidentiem:<text:s/></text:p>
      <text:p text:style-name="P75"><text:span text:style-name="T76">1.1.Zanei Kalniņai <text:s/>- 11 505<text:s/></text:span><text:span text:style-name="T77">euro</text:span><text:span text:style-name="T78"><text:s/>apmērā</text:span></text:p>
      <text:p text:style-name="P79"><text:span text:style-name="T80">1.2.Igoram Gailevičam – 12 000<text:s/></text:span><text:span text:style-name="T81">euro<text:s/></text:span><text:span text:style-name="T82">apmērā</text:span></text:p>
      <text:p text:style-name="P83"><text:span text:style-name="T84">1.3.Sergejam Piktam – 12 000<text:s/></text:span><text:span text:style-name="T85">euro</text:span><text:span text:style-name="T86"><text:s/>apmērā</text:span></text:p>
      <text:p text:style-name="P87"><text:span text:style-name="T88">1.4.Svetlanai Bitiņai – 15 000<text:s/></text:span><text:span text:style-name="T89">euro</text:span><text:span text:style-name="T90"><text:s/>apmērā</text:span></text:p>
      <text:p text:style-name="P91"><text:span text:style-name="T92">1.5.Anželikai<text:s/></text:span><text:span text:style-name="T93">Bebrei – 12 000<text:s/></text:span><text:span text:style-name="T94">euro<text:s/></text:span><text:span text:style-name="T95">apmērā</text:span></text:p>
      <text:p text:style-name="P96"><text:span text:style-name="T97">1.6.Mihailam Romanovam – 9 000<text:s/></text:span><text:span text:style-name="T98">euro<text:s/></text:span><text:span text:style-name="T99">apmērā</text:span></text:p>
      <text:p text:style-name="P100"><text:span text:style-name="T101">1.7.Jekaterīnai Sidorovai – 9 000<text:s/></text:span><text:span text:style-name="T102">euro</text:span><text:span text:style-name="T103"><text:s/>apmērā</text:span></text:p>
      <text:p text:style-name="P104"><text:span text:style-name="T105">1.8.Viktorijai Kovaļevskai – 13 033,64<text:s/></text:span><text:span text:style-name="T106">euro</text:span><text:span text:style-name="T107"><text:s/>apmērā <text:s text:c="33"/></text:span></text:p>
      <text:p text:style-name="P108"><text:span text:style-name="T109">2. Piešķirt <text:s/>stipendiju 220<text:s/></text:span><text:span text:style-name="T110">euro</text:span><text:span text:style-name="T111"><text:s/>(divi simti divdesmit</text:span><text:span text:style-name="T112"><text:s/></text:span><text:span text:style-name="T113">euro</text:span><text:span text:style-name="T114">) apmērā ik mēnesi šādiem no valsts budžeta finansētiem rezidentiem:</text:span></text:p>
      <text:p text:style-name="P115">2.1. Maksimam Petrakovam</text:p>
      <text:p text:style-name="P116">2.2. Jūlijai Sapunai</text:p>
      <text:p text:style-name="P117">2.3. Aleksandram Černihovičam</text:p>
      <text:p text:style-name="P118">2.4. Jeļenai Grigorjevai</text:p>
      <text:p text:style-name="P119">2.5. Aijai Stankevičai</text:p>
      <text:p text:style-name="P120">2.6. Renātai Klagišai <text:s text:c="36"/><text:s text:c="3"/></text:p>
      <text:p text:style-name="P121">2.7. Vladimiram Serskiham</text:p>
      <text:p text:style-name="P122">2.8. Anastasijai Vaļukai <text:s/></text:p>
      <text:p text:style-name="P123">2.9. Mildai Ūsānei</text:p>
      <text:soft-page-break/>
      <text:p text:style-name="P124">2.10. Sergejam Korogodovam</text:p>
      <text:p text:style-name="P125">2.11. Ļubovai Blumbergai<text:s/></text:p>
      <text:p text:style-name="P126"><text:span text:style-name="T127">3. Piešķirt <text:s/>stipendiju 365<text:s/></text:span><text:span text:style-name="T128">euro<text:s/></text:span><text:span text:style-name="T129">(trīs simti sešdesmit pieci<text:s/></text:span><text:span text:style-name="T130">euro</text:span><text:span text:style-name="T131">) apmērā ik mēnesi šādiem no valsts budžeta nefinansētiem rezi</text:span><text:span text:style-name="T132">dentiem:</text:span></text:p>
      <text:p text:style-name="P133">3.1. Zanei Kalniņai <text:s/></text:p>
      <text:p text:style-name="P134">3.2. Igoram Gailevičam</text:p>
      <text:p text:style-name="P135">3.3. Sergejam Piktam</text:p>
      <text:p text:style-name="P136">3.4. Svetlanai Bitiņai</text:p>
      <text:p text:style-name="P137">3.5. Anželikai Bebrei</text:p>
      <text:p text:style-name="P138">3.6. Mihailam Romanovam</text:p>
      <text:p text:style-name="P139">3.7. Jekaterīnai Sidorovai<text:s/></text:p>
      <text:p text:style-name="P140"><text:span text:style-name="T141">3.8.Viktorijai Kovaļevskai</text:span></text:p>
      <text:p text:style-name="P142">3.9. Dinai Jeršovai <text:s text:c="2"/></text:p>
      <text:p text:style-name="P143">3.10. Viktoram Šnigirovam<text:s/></text:p>
      <text:p text:style-name="P144">3.11.<text:s/>Ņikitam Kļosovam <text:s text:c="32"/></text:p>
      <text:p text:style-name="P145">4. Atzīt par spēku zaudējušu Domes 28.01.2016. lēmuma Nr.22 “Par atbalstu rezidentiem” 2.punktu.<text:s/></text:p>
      <text:p text:style-name="P146">5. Atzīt par spēku zaudējušu Domes 29.10.2015. lēmuma Nr.435 “Par atbalstu rezidentiem” 2.5.apakšpunktu.<text:s/></text:p>
      <text:p text:style-name="P147">6.<text:s/>Domes Centralizētajai grāmatvedībai veikt pārskaitījumus atbilstoši Slimnīcas iesniegtajiem izdevumus pamatojošiem dokumentiem, ievērojot noteiktos studiju maksas termiņus.</text:p>
      <text:p text:style-name="P148">7. Slimnīcai nekavējoties, bet ne vēlāk kā nedēļas laikā, rakstveidā informēt Domes Izglītības un kultūras jautājumu komiteju par rezidentu, kas neizpilda ar ārstniecības iestādi noslēgtā līguma nosacījumus vai pārtrauc mācības rezidentūrā. <text:s text:c="2"/></text:p>
      <text:p text:style-name="P149"><text:span text:style-name="T150">8. Stipendiju izmaksai piešķirt līdzekļus EUR 12 515 (divpadsmit tūkstoši pieci simti<text:s/></text:span><text:span text:style-name="T151">piecpadsmit<text:s/></text:span><text:span text:style-name="T152">euro</text:span><text:span text:style-name="T153">) apmērā no pamatbudžeta izdevumiem neparedzētiem gadījumiem un apstiprināt pamatbudžeta programmas “Pašvaldības stipendijas” ieņēmumu un izdevumu tāmes grozījumus saskaņā ar pielikumu.</text:span></text:p>
      <text:p text:style-name="P154"/>
      <text:p text:style-name="P155"><text:span text:style-name="T156">Pielikumā: 1.<text:s/></text:span><text:span text:style-name="T157">Daugavpils pilsētas domes pamatbudžeta<text:s/></text:span><text:span text:style-name="T158">programmas “Pašvaldības stipendijas” <text:s/></text:span></text:p>
      <text:p text:style-name="P159">ieņēmumu un izdevumu tāmes grozījumi 2016.gadam.</text:p>
      <text:p text:style-name="P160">2. Daugavpils pilsētas domes pamatbudžeta programmas „Izdevumi neparedzētiem <text:s text:c="4"/>gadījumiem” ieņēmumu un izdevumu tāme 2016.gadam.</text:p>
      <text:p text:style-name="P161"/>
      <text:p text:style-name="P162"/>
      <text:p text:style-name="P163"><text:span text:style-name="T164">Domes</text:span><text:span text:style-name="T165"><text:s/>priekšsēdētājs</text:span><text:span text:style-name="T166"><text:tab/></text:span><text:span text:style-name="T167"><text:tab/></text:span><text:span text:style-name="T168">(personiskais paraksts)</text:span><text:span text:style-name="T169"><text:tab/></text:span><text:span text:style-name="T170"><text:tab/></text:span><text:span text:style-name="T171"><text:tab/></text:span><text:span text:style-name="T172"><text:s text:c="11"/>J.Lāčplēsis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ra Kursite</meta:initial-creator>
    <dc:creator>Ina Skipare</dc:creator>
    <meta:creation-date>2016-10-11T06:28:00Z</meta:creation-date>
    <dc:date>2016-10-14T06:16:00Z</dc:date>
    <meta:print-date>2016-10-13T08:08:00Z</meta:print-date>
    <meta:template xlink:href="Normal.dotm" xlink:type="simple"/>
    <meta:editing-cycles>20</meta:editing-cycles>
    <meta:editing-duration>PT18120S</meta:editing-duration>
    <meta:document-statistic meta:page-count="2" meta:paragraph-count="8" meta:word-count="2569" meta:character-count="4026" meta:row-count="12" meta:non-whitespace-character-count="1465"/>
  </office:meta>
</office:document-meta>
</file>