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justify" fo:margin-bottom="0in" fo:text-indent="0.3937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text-indent="0.3937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left="0.7875in" fo:text-indent="-0.787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/>
      <text:p text:style-name="P28"><text:span text:style-name="T29">2016.gada 15.septembrī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Nr.</text:span><text:span text:style-name="T36">480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3"/>(prot.Nr.</text:span><text:span text:style-name="T46">20</text:span><text:span text:style-name="T47">, <text:s/></text:span><text:span text:style-name="T48">29</text:span><text:span text:style-name="T49">.§)</text:span></text:p>
      <text:p text:style-name="P50"/>
      <text:p text:style-name="P51">Par grozījumu Daugavpils pilsētas domes<text:s/></text:p>
      <text:p text:style-name="P52">2015.gada 26.novembra<text:s/>saistošajos noteikumos Nr.45<text:s/></text:p>
      <text:p text:style-name="P53"><text:span text:style-name="T54">“Par līdzfinansējumu nekustamā īpašuma pieslēgšanai centralizētajai ūdensapgādes vai kanalizācijas sistēmai”</text:span><text:span text:style-name="T55"><text:s text:c="2"/></text:span></text:p>
      <text:p text:style-name="P56"/>
      <text:p text:style-name="P57"><text:span text:style-name="T58">Pamatojoties uz Ūdenssaimniecības pakalpojumu likuma</text:span><text:span text:style-name="T59"><text:s/>6.panta sesto daļu</text:span><text:span text:style-name="T60">,<text:s/></text:span><text:span text:style-name="T61">atklāti balsojot: PAR –<text:s/></text:span><text:span text:style-name="T62">12 (V.Bojarūns,<text:s/></text:span><text:span text:style-name="T63">A.Broks, J.Dukšinskis, P.Dzalbe, A.Gržibovskis,</text:span><text:span text:style-name="T64"><text:s/>N.Ignatjevs, R.Joksts, J.Lāčplēsis,<text:s/></text:span><text:span text:style-name="T65">V.Pučka,<text:s/></text:span><text:span text:style-name="T66">D.Rodionovs, A.Samarins, J.Zaicevs</text:span><text:span text:style-name="T67">),</text:span><text:span text:style-name="T68"><text:s/></text:span><text:span text:style-name="T69">PRET – nav,<text:s/></text:span><text:span text:style-name="T70">ATTURAS – nav,</text:span><text:span text:style-name="T71"><text:s/></text:span><text:span text:style-name="T72">Daugavpils pilsētas dome nolemj:</text:span></text:p>
      <text:p text:style-name="P73"/>
      <text:p text:style-name="P74">Apstiprināt Daugavpils pilsētas domes 2016.gada 15.septembra saistošos noteikumus Nr.37 “Grozījums Daugavpils pilsētas domes 2015.gada 26.novembra saistošajos noteikumos Nr.45 “Par līdzfinansējumu nekustamā īpašuma pieslēgšanai centralizētajai ūdensapgādes vai kanalizācijas sistēmai””. <text:s text:c="5"/></text:p>
      <text:p text:style-name="P75"/>
      <text:p text:style-name="P76">Pielikumā: Daugavpils pilsētas domes 2016.gada 15.septembra saistošie noteikumi Nr.37 “Grozījums Daugavpils pilsētas domes 2015.gada 26.novembra saistošajos noteikumos Nr.45 “Par līdzfinansējumu nekustamā īpašuma pieslēgšanai centralizētajai ūdensapgādes vai kanalizācijas sistēmai””<text:s/>un to paskaidrojuma raksts. <text:s text:c="2"/></text:p>
      <text:p text:style-name="P77"/>
      <text:p text:style-name="P78"><text:span text:style-name="T79">Domes priekšsēdētājs <text:s text:c="9"/></text:span><text:span text:style-name="T80">(personiskais paraksts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J.Lāčplē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0000FF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ra Kursite</meta:initial-creator>
    <dc:creator>Ina Skipare</dc:creator>
    <meta:creation-date>2016-08-30T12:19:00Z</meta:creation-date>
    <dc:date>2016-09-19T12:34:00Z</dc:date>
    <meta:print-date>2016-09-15T09:01:00Z</meta:print-date>
    <meta:template xlink:href="Normal.dotm" xlink:type="simple"/>
    <meta:editing-cycles>13</meta:editing-cycles>
    <meta:editing-duration>PT6120S</meta:editing-duration>
    <meta:document-statistic meta:page-count="1" meta:paragraph-count="3" meta:word-count="988" meta:character-count="1549" meta:row-count="4" meta:non-whitespace-character-count="564"/>
  </office:meta>
</office:document-meta>
</file>