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 style:page-number="1">
        <style:tab-stops>
          <style:tab-stop style:type="left" style:position="2.75in"/>
        </style:tab-stops>
      </style:paragraph-properties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5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/>
    </style:style>
    <style:style style:name="T14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style:font-name="Times New Roman"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style:font-name="Times New Roman"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style:font-name="Times New Roman" style:font-size-complex="12pt"/>
    </style:style>
    <style:style style:name="P27" style:parent-style-name="Normal" style:family="paragraph">
      <style:paragraph-properties fo:text-align="justify" fo:margin-bottom="0in" fo:line-height="100%" fo:margin-right="-0.7326in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P32" style:parent-style-name="Normal" style:family="paragraph">
      <style:paragraph-properties fo:text-align="justify" fo:margin-bottom="0in" fo:line-height="100%" fo:margin-right="-0.7319in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P36" style:parent-style-name="Heading4" style:family="paragraph">
      <style:paragraph-properties fo:text-align="center" fo:margin-right="-0.0041in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37" style:parent-style-name="Heading4" style:family="paragraph">
      <style:paragraph-properties fo:text-align="center" fo:margin-right="-0.0041in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40" style:parent-style-name="Heading4" style:family="paragraph">
      <style:paragraph-properties fo:text-align="center" fo:margin-right="-0.0041in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43" style:parent-style-name="Heading4" style:family="paragraph">
      <style:paragraph-properties fo:text-align="center" fo:margin-right="-0.0041in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6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.0555in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.0555in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.0555in"/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.0555in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.055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 style:language-asian="ru" style:country-asian="RU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.0555in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.0555in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39" style:parent-style-name="Normal" style:family="paragraph">
      <style:paragraph-properties fo:text-align="justify" fo:margin-bottom="0.055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T1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149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 text:c="2"/>LATVIJAS REPUBLIKAS</text:p>
      <text:p text:style-name="P5">DAUGAVPILS PILSĒTAS DOME</text:p>
      <text:p text:style-name="P6"><text:span text:style-name="T7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Reģ. Nr. 90000077325, K</text:span><text:span text:style-name="T9">. V</text:span><text:span text:style-name="T10">aldemāra iela 1, Daugavpils, LV-</text:span><text:span text:style-name="T11">5401, tālr</text:span><text:span text:style-name="T12">unis</text:span><text:span text:style-name="T13"><text:s/>6</text:span><text:span text:style-name="T14">5404344, 65404346, fakss 65421941</text:span></text:p>
      <text:p text:style-name="P15"><text:span text:style-name="T16">e-pasts</text:span><text:span text:style-name="T17">:</text:span><text:span text:style-name="T18"><text:s/></text:span><text:span text:style-name="T19">info@daugavpils.lv</text:span><text:span text:style-name="T20"><text:s text:c="3"/></text:span><text:span text:style-name="T21">www.daugavpils.lv</text:span></text:p>
      <text:p text:style-name="P22"/>
      <text:p text:style-name="P23"/>
      <text:p text:style-name="P24">LĒMUMS</text:p>
      <text:p text:style-name="P25"/>
      <text:p text:style-name="P26">Daugavpilī</text:p>
      <text:p text:style-name="P27"><text:span text:style-name="T28">2017.gada 24.augustā <text:s text:c="53"/></text:span><text:span text:style-name="T29"><text:tab/></text:span><text:span text:style-name="T30"><text:tab/></text:span><text:span text:style-name="T31">Nr.468</text:span></text:p>
      <text:p text:style-name="P32"><text:span text:style-name="T33"><text:s text:c="64"/></text:span><text:span text:style-name="T34"><text:s text:c="43"/></text:span><text:span text:style-name="T35">(prot. Nr.26, 30.§)</text:span></text:p>
      <text:h text:style-name="P36" text:outline-level="4"/>
      <text:h text:style-name="P37" text:outline-level="4"><text:span text:style-name="T38">Par nekustamā īpašuma,<text:s/></text:span><text:span text:style-name="T39">kadastra numurs 0500 011 2102,<text:s/></text:span></text:h>
      <text:h text:style-name="P40" text:outline-level="4"><text:span text:style-name="T41">Daugavpils, “Cietokšņa valnis”, daļas<text:s/></text:span><text:span text:style-name="T42">nodošanu bezatlīdzības lietošanā<text:s/></text:span></text:h>
      <text:h text:style-name="P43" text:outline-level="4"><text:span text:style-name="T44">biedrībai „Atmiņu lāde”<text:s/></text:span></text:h>
      <text:p text:style-name="P45"/>
      <text:p text:style-name="P46"><text:span text:style-name="T47"><text:s text:c="5"/></text:span><text:span text:style-name="T48">Pamatojoties uz likuma „Par pašvald</text:span><text:span text:style-name="T49">ībām”<text:s/></text:span><text:span text:style-name="T50">14.panta pirmās daļas 2.punktu, otrās daļas 3.punktu,<text:s/></text:span><text:span text:style-name="T51">21.panta pirmās daļas 27.punktu, Publiskas personas finanšu līdzekļu un mantas izšķērdēšanas novēršanas likuma 5.panta otrās daļas 4.</text:span><text:span text:style-name="T52">1</text:span><text:span text:style-name="T53">punktu, trešo, trešo prim, piekto un sesto daļu, izskatot<text:s/></text:span><text:span text:style-name="T54">bied</text:span><text:span text:style-name="T55">rības „Atmiņu lāde”</text:span><text:span text:style-name="T56"><text:s/></text:span><text:span text:style-name="T57">2017.gada 8.augusta vēstuli (reģistrēta Daugavpils pilsētas domē 08.08.2017. ar Nr.3096/1.2-6) ar lūgumu pagarināt nekustamā īpašuma (kadastra Nr.0500 011 2102) Daugavpils “Cietokšņa valnis” daļas bezatlīdzības lietošanas termiņu līdz<text:s/></text:span><text:span text:style-name="T58">2020.gada 31.augustam, ņemot vērā Daugavpils pilsētas domes</text:span><text:span text:style-name="T59"><text:s/>Īpašuma komitejas 2017.gada 17.augusta sēdes protokolu Nr.468,<text:s/></text:span><text:span text:style-name="T60">Daugavpils pilsētas domes<text:s/></text:span><text:span text:style-name="T61">Finanšu komitejas 2017.gada 17.augusta sēdes protokolu Nr.5, un to, ka<text:s/></text:span><text:span text:style-name="T62">biedrībai „Atmiņu lāde” ir<text:s/></text:span><text:span text:style-name="T63">sabiedriskā labuma organizācijas st</text:span><text:span text:style-name="T64">atuss (Valsts ieņēmumu dienesta 2016.gada 18.marta lēmums Nr.30.6.2/24260), atklāti balsojot: PAR – 14 (J.Dukšinskis, R.Eigims, A.Elksniņš, A.Gržibovskis, M.Ivanova-Jevsejeva, L.Jankovska, R.Joksts, I.Kokina, V.Kononovs, M.Lavrenovs, J.Lāčplēsis, I.Prelato</text:span><text:span text:style-name="T65">vs, H.Soldatjonoka, A.Zdanovskis), PRET – nav, ATTURAS – nav, <text:s/></text:span><text:span text:style-name="T66">Daugavpils pilsētas dome nolemj:</text:span></text:p>
      <text:p text:style-name="P67"><text:span text:style-name="T68"><text:s text:c="5"/>1. Nodot bezatlīdzības lietošanā sabiedriskā labuma organizācijai –<text:s/></text:span><text:span text:style-name="T69">biedrībai</text:span><text:span text:style-name="T70"><text:s/></text:span><text:span text:style-name="T71">“Atmiņu lāde”</text:span><text:span text:style-name="T72"><text:s/>(reģistrācijas Nr.40008233389, juridiskā adrese: Plāteru iela<text:s/></text:span><text:span text:style-name="T73">23, Daugavpils), turpmāk – Biedrība, Daugavpils pilsētas pašvaldībai piederošā nekustamā īpašuma, kadastra numurs 0500 011 2102,<text:s/></text:span><text:span text:style-name="T74">Daugavpilī, “Cietokšņa valnis”</text:span><text:span text:style-name="T75">, daļu (turpmāk – Īpašums):</text:span></text:p>
      <text:p text:style-name="P76"><text:span text:style-name="T77"><text:s text:c="5"/>1.1.<text:s/></text:span><text:span text:style-name="T78">neapdzīvojamās telpas (telpu grupas 001 daļa) Nr.4 un Nr.5,</text:span><text:span text:style-name="T79"><text:s/>74,6 m</text:span><text:span text:style-name="T80">2</text:span><text:span text:style-name="T81"><text:s/>platībā, kas atrodas būvē, kadastra apzīmējums 0500 011 2102 002, ar nosaukumu “Nikolaja vārti” Nikolaja ielā 3A, Daugavpilī</text:span><text:span text:style-name="T82">;</text:span></text:p>
      <text:p text:style-name="P83"><text:span text:style-name="T84"><text:s text:c="5"/>1.2.<text:s/></text:span><text:span text:style-name="T85">zemesgabala, kadastra apzīmējums 0500 011 2102, Daugavpilī, “Cietokšņa valnis”, daļas 752 m</text:span><text:span text:style-name="T86">2</text:span><text:span text:style-name="T87"><text:s/>platībā 746/7520 d</text:span><text:span text:style-name="T88">omājamās daļas.</text:span></text:p>
      <text:p text:style-name="P89"><text:span text:style-name="T90"><text:s text:c="5"/>2. Būves (kadastra apzīmējums 0500 011 2102 002) ar nosaukumu “Nikolaja vārti” Nikolaja ielā 3A, Daugavpilī</text:span><text:span text:style-name="T91">,<text:s/></text:span><text:span text:style-name="T92">bilances vērtība uz 31.08.2017. sastāda 673523,32<text:s/></text:span><text:span text:style-name="T93">EUR</text:span><text:span text:style-name="T94"><text:s/>(seši simti septiņdesmit trīs tūkstoši pieci simti divdesmit trīs<text:s/></text:span><text:span text:style-name="T95">e</text:span><text:span text:style-name="T96">i</text:span><text:span text:style-name="T97">ro</text:span><text:span text:style-name="T98"><text:s/></text:span><text:span text:style-name="T99">un 32 centi) un zemesgabala (kadastra apzīmējums 0500 011 2102) Daugavpils, “Cietokšņa valnis”, 165493 m</text:span><text:span text:style-name="T100">2</text:span><text:span text:style-name="T101"><text:s/>platībā</text:span><text:span text:style-name="T102"><text:s text:c="2"/></text:span><text:span text:style-name="T103">bilances vērtība uz 31.08.2017. sastāda 51803,92<text:s/></text:span><text:span text:style-name="T104">EUR</text:span><text:span text:style-name="T105"><text:s/>(piecdesmit viens tūkstotis astoņi simti trīs<text:s/></text:span><text:span text:style-name="T106">e</text:span><text:span text:style-name="T107">i</text:span><text:span text:style-name="T108">ro</text:span><text:span text:style-name="T109"><text:s/>un 92 centi).</text:span></text:p>
      <text:soft-page-break/>
      <text:p text:style-name="P110"><text:span text:style-name="T111"><text:s text:c="5"/>3. Īpašums tiek<text:s/></text:span><text:span text:style-name="T112">nodots bezatlīdzības lietošanā<text:s/></text:span><text:span text:style-name="T113">līdz 2020.gada 31.augustam</text:span><text:span text:style-name="T114">,<text:s/></text:span><text:span text:style-name="T115">bet ne ilgāk kā uz laiku, kamēr Biedrībai ir sabiedriskā labuma organizācijas statuss.</text:span></text:p>
      <text:p text:style-name="P116"><text:span text:style-name="T117"><text:s text:c="5"/>4. Īpašuma bezatlīdzības lietošanas mērķis –<text:s/></text:span><text:span text:style-name="T118">biedrības darbības īstenošana (</text:span><text:span text:style-name="T119">veicināt interesi un dziļāku</text:span><text:span text:style-name="T120"><text:s/>izpratni par 19., 20.gs vidi, sadzīvi un modi; organizēt teatrālus pasākumus; veicināt jaunatnes iesaistīšanu 19., 20.gs. vides, modes un sadzīves procesu izzināšanā; organizēt dažāda veida praktiskas apmācības pieaugušo, bērnu un jauniešu izglītošanai</text:span><text:span text:style-name="T121">)</text:span><text:span text:style-name="T122">.</text:span></text:p>
      <text:p text:style-name="P123"><text:span text:style-name="T124"><text:s text:c="5"/>5. Biedrība ir tiesīga izmantot bezatlīdzības lietošanā nodoto Īpašumu tikai šī lēmuma 4.punktā paredzētajam mērķim, lietot Īpašumu tādējādi, lai nepasliktinātu tā stāvokli, nodrošinātu Īpašuma uzturēšanu un segtu ar to saistītos</text:span><text:span text:style-name="T125"><text:s/></text:span><text:span text:style-name="T126">izdevumus.</text:span></text:p>
      <text:p text:style-name="P127"><text:s text:c="5"/>6. Nododamais Īpašums ir apmierinošā tehniskā stāvoklī.</text:p>
      <text:p text:style-name="P128"><text:s text:c="5"/>7. Biedrībai ir pienākums nekavējoties nodot bezatlīdzības lietošanā nodoto Īpašumu Daugavpils pilsētas pašvaldībai, ja:</text:p>
      <text:p text:style-name="P129"><text:s text:c="5"/>7.1. tiek lauzts līgums par Īpašuma nodošanu bezatlīdzības lietošanā pirms<text:s/>lēmuma 3.punktā norādītā termiņa;</text:p>
      <text:p text:style-name="P130"><text:s text:c="5"/>7.2. <text:s/>iestājies lēmuma 3.punktā noteiktais termiņš un nav pieņemts Daugavpils pilsētas domes lēmums par atkārtotu Īpašuma nodošanu bezatlīdzības lietošanā Biedrībai;</text:p>
      <text:p text:style-name="P131"><text:s text:c="5"/>7.3. Īpašums tiek izmantots pretēji nodošanas<text:s/>bezatlīdzības lietošanā mērķim;</text:p>
      <text:p text:style-name="P132"><text:s text:c="5"/>7.4. Biedrībai ir anulēts sabiedriskā labuma organizācijas statuss.</text:p>
      <text:p text:style-name="P133"><text:span text:style-name="T134"><text:s text:c="5"/>8.<text:s/></text:span><text:span text:style-name="T135">Daugavpils pilsētas domes</text:span><text:span text:style-name="T136"><text:s/>Īpašuma pārvaldīšanas departamentam sagatavot līguma projektu par Īpašuma nodošanu bezatlīdzības lietošanā<text:s/></text:span><text:span text:style-name="T137">Biedrībai</text:span><text:span text:style-name="T138">.</text:span></text:p>
      <text:p text:style-name="P139"><text:s text:c="5"/>9. Pilnvarot Daugavpils pilsētas domes izpilddirektori parakstīt līgumu par Īpašuma nodošanu bezatlīdzības lietošanā.<text:s/></text:p>
      <text:p text:style-name="P140"/>
      <text:p text:style-name="P141"><text:span text:style-name="T142">D</text:span><text:span text:style-name="T143">omes</text:span><text:span text:style-name="T144"><text:s/>priekšsēdētājs <text:s text:c="8"/></text:span><text:span text:style-name="T145">(personiskais paraksts)</text:span><text:span text:style-name="T146"><text:s text:c="43"/></text:span><text:span text:style-name="T147"><text:tab/><text:s text:c="2"/>A.Eksniņš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bottom="0in" fo:line-height="100%" fo:margin-right="-0.7319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ja Vilcane</meta:initial-creator>
    <dc:creator>Ina Skipare</dc:creator>
    <meta:creation-date>2017-08-25T08:26:00Z</meta:creation-date>
    <dc:date>2017-08-29T12:54:00Z</dc:date>
    <meta:print-date>2017-08-25T08:46:00Z</meta:print-date>
    <meta:template xlink:href="Normal.dotm" xlink:type="simple"/>
    <meta:editing-cycles>10</meta:editing-cycles>
    <meta:editing-duration>PT1200S</meta:editing-duration>
    <meta:document-statistic meta:page-count="3" meta:paragraph-count="9" meta:word-count="3038" meta:character-count="4761" meta:row-count="14" meta:non-whitespace-character-count="1732"/>
  </office:meta>
</office:document-meta>
</file>