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.1666in" fo:line-height="100%" fo:text-indent="0.3937in"/>
    </style:style>
    <style:style style:name="T5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BodyTextIndent" style:family="paragraph">
      <style:paragraph-properties fo:text-align="justify" fo:margin-bottom="0in" fo:margin-left="0in" fo:text-indent="0.3937in">
        <style:tab-stops/>
      </style:paragraph-properties>
    </style:style>
    <style:style style:name="T80" style:parent-style-name="DefaultParagraphFont" style:family="text">
      <style:text-properties fo:letter-spacing="-0.0041in" fo:language="lv" fo:country="LV"/>
    </style:style>
    <style:style style:name="T81" style:parent-style-name="DefaultParagraphFont" style:family="text">
      <style:text-properties fo:letter-spacing="-0.0041in" fo:language="lv" fo:country="LV"/>
    </style:style>
    <style:style style:name="T82" style:parent-style-name="DefaultParagraphFont" style:family="text">
      <style:text-properties fo:language="lv" fo:country="LV"/>
    </style:style>
    <style:style style:name="T83" style:parent-style-name="DefaultParagraphFont" style:family="text">
      <style:text-properties fo:letter-spacing="-0.0041in" fo:language="lv" fo:country="LV"/>
    </style:style>
    <style:style style:name="T84" style:parent-style-name="DefaultParagraphFont" style:family="text">
      <style:text-properties fo:language="lv" fo:country="LV"/>
    </style:style>
    <style:style style:name="T85" style:parent-style-name="DefaultParagraphFont" style:family="text">
      <style:text-properties fo:letter-spacing="-0.0041in" fo:language="lv" fo:country="LV"/>
    </style:style>
    <style:style style:name="T86" style:parent-style-name="DefaultParagraphFont" style:family="text">
      <style:text-properties fo:letter-spacing="-0.0041in" fo:language="lv" fo:country="LV"/>
    </style:style>
    <style:style style:name="P87" style:parent-style-name="BodyTextIndent" style:family="paragraph">
      <style:paragraph-properties fo:text-align="justify" fo:margin-bottom="0in" fo:margin-left="0in" fo:text-indent="0.3937in">
        <style:tab-stops/>
      </style:paragraph-properties>
      <style:text-properties fo:letter-spacing="-0.0041in" fo:language="lv" fo:country="LV"/>
    </style:style>
    <style:style style:name="P88" style:parent-style-name="Normal" style:family="paragraph">
      <style:paragraph-properties fo:text-align="justify" fo:margin-bottom="0in" fo:line-height="100%" fo:text-indent="-0.9847in"/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6.gada 28.jūlijā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</text:span><text:span text:style-name="T35"><text:tab/>Nr.</text:span><text:span text:style-name="T36">398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prot.Nr.</text:span><text:span text:style-name="T49">16</text:span><text:span text:style-name="T50">, <text:s text:c="2"/></text:span><text:span text:style-name="T51">20</text:span><text:span text:style-name="T52">.§)</text:span></text:p>
      <text:p text:style-name="P53"/>
      <text:p text:style-name="P54"/>
      <text:p text:style-name="P55">Par apropriācijas pārdali<text:s/></text:p>
      <text:p text:style-name="P56"/>
      <text:p text:style-name="P57"><text:span text:style-name="T58">Pamatojoties uz likuma “Par pašvaldībām” 21.panta pirmās daļas<text:s/></text:span><text:span text:style-name="T59">2.punktu</text:span><text:span text:style-name="T60">, Daugavpils pilsētas domes 2016.gada 22.jūnija lēmumu Nr.352 “Par Daugavpils pilsētas Sporta pārvaldes likvidāciju”,<text:s/></text:span><text:span text:style-name="T61">Daugavpils pilsētas domes 2016.gada 28.janvāra saistošo noteikumu Nr.2 „Par Daugavpils pilsētas pašvaldības budžetu 2016.gadam” 8.</text:span><text:span text:style-name="T62">punktu, kurš nosaka,<text:s/></text:span><text:span text:style-name="T63"><text:s/></text:span><text:span text:style-name="T64">ka budžeta izpildītājs var izstrādāt un iesniegt pieprasījumu par saistošajos noteikumos par pašvaldības budžetu kārtējam gadam apstiprinātās apropriācijas pārdali starp pamatbudžeta programmām/pasākumiem un izdevumu kodiem atbilstoši</text:span><text:span text:style-name="T65"><text:s/>ekonomiskajām kategorijām - kodu pirmās zīmes ietvaros, ja šīs izmaiņas neierobežo iespēju sasniegt programmu/ pasākumu rezultatīvos rādītājus, un tiek nodrošināts pašvaldības budžeta līdzekļu efektīvs izlietojums, kas nerada nodokļu, komunālo maksājumu u</text:span><text:span text:style-name="T66">n citus iestādes parādus,</text:span><text:span text:style-name="T67"><text:s/>ņemot vērā Daugavpils pilsētas domes Finanšu komitejas 2016.gada 28.jūlija ārkārtas sēdes protokolu Nr.19,<text:s/></text:span><text:span text:style-name="T68">atklāti balsojot: PAR –<text:s/></text:span><text:span text:style-name="T69">13 (V.Bojarūns, <text:s/>A.Broks, J.Dukšinskis, P.Dzalbe, A.Gržibovskis,</text:span><text:span text:style-name="T70"><text:s/>N.Ignatjevs, R.Joksts, N.Petrova,<text:s/></text:span><text:span text:style-name="T71">V.Pučka,<text:s/></text:span><text:span text:style-name="T72">D.Rodionovs, A.Samarins, R.Strode, J.Zaicevs</text:span><text:span text:style-name="T73">),</text:span><text:span text:style-name="T74"><text:s/></text:span><text:span text:style-name="T75">PRET – nav,<text:s/></text:span><text:span text:style-name="T76">ATTURAS – nav,</text:span><text:span text:style-name="T77"><text:s/></text:span><text:span text:style-name="T78">Daugavpils pilsētas dome nolemj:</text:span></text:p>
      <text:p text:style-name="P79"><text:span text:style-name="T80">1. Samazināt pašvaldības budžeta apropriāciju, kas bija paredzēta Daugavpils pilsētas pašvaldības iestādei “Daugavpils pilsētas Sporta pārva</text:span><text:span text:style-name="T81">lde”</text:span><text:span text:style-name="T82"><text:s/>(turpmāk – Sporta pārvalde)<text:s/></text:span><text:span text:style-name="T83">(reģ.Nr.90000399043,<text:s/></text:span><text:span text:style-name="T84">juridiskā adrese: Stacijas iela 47A, Daugavpils</text:span><text:span text:style-name="T85">) un palielināt pašvaldības budžeta apropriāciju Daugavpils pilsētas domei (reģ.Nr.9000077325, juridiskā adrese: K.Valdemāra iela 1, Daugavpils) Sporta un<text:s/></text:span><text:span text:style-name="T86">jaunatnes departamenta noteikto uzdevumu izpildei saskaņā ar pielikumu.</text:span></text:p>
      <text:p text:style-name="P87">2. Pēc Sporta pārvaldes likvidācijas atlikušos finanšu līdzekļus ieskaitīt Daugavpils pilsētas domes kontā.</text:p>
      <text:p text:style-name="P88"/>
      <text:p text:style-name="P89"><text:span text:style-name="T90">Pielikumā: Daugavpils pilsētas pašvaldības budžeta apropriācijas pārdales<text:s/></text:span><text:span text:style-name="T91">kopsavilkums.</text:span></text:p>
      <text:p text:style-name="P92"/>
      <text:p text:style-name="P93"/>
      <text:p text:style-name="P94"><text:span text:style-name="T95">Domes priekšsēdētāja 1.vietnieks</text:span><text:span text:style-name="T96"><text:tab/></text:span><text:span text:style-name="T97">(personiskais paraksts)</text:span><text:span text:style-name="T98"><text:tab/><text:s text:c="6"/>J.Dukšinskis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Usakova</meta:initial-creator>
    <dc:creator>Ina Skipare</dc:creator>
    <meta:creation-date>2016-07-20T11:47:00Z</meta:creation-date>
    <dc:date>2016-07-29T11:33:00Z</dc:date>
    <meta:print-date>2016-07-20T14:11:00Z</meta:print-date>
    <meta:template xlink:href="Normal" xlink:type="simple"/>
    <meta:editing-cycles>10</meta:editing-cycles>
    <meta:editing-duration>PT8460S</meta:editing-duration>
    <meta:document-statistic meta:page-count="1" meta:paragraph-count="4" meta:word-count="1470" meta:character-count="2304" meta:row-count="6" meta:non-whitespace-character-count="838"/>
  </office:meta>
</office:document-meta>
</file>