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6.gada 28.jūlijā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</text:span><text:span text:style-name="T35"><text:tab/>Nr.</text:span><text:span text:style-name="T36">387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prot.Nr.</text:span><text:span text:style-name="T49">16</text:span><text:span text:style-name="T50">, <text:s/></text:span><text:span text:style-name="T51">9</text:span><text:span text:style-name="T52">.§)</text:span></text:p>
      <text:p text:style-name="P53"><text:tab/><text:tab/><text:tab/><text:tab/><text:tab/><text:tab/><text:s text:c="9"/><text:tab/><text:tab/><text:tab/><text:tab/><text:tab/><text:tab/><text:tab/><text:tab/><text:tab/><text:tab/><text:tab/></text:p>
      <text:p text:style-name="P54">Par grozījumu Daugavpils pilsētas domes 2014.gada 14.augusta<text:s/></text:p>
      <text:p text:style-name="P55">lēmumā<text:s/>Nr.402</text:p>
      <text:p text:style-name="P56"/>
      <text:p text:style-name="P57"><text:span text:style-name="T58">Pamatojoties uz likuma “Par pašvaldībām” 21.panta pirmās daļas 27.punktu, ņemot vērā Daugavpils pilsētas domes 2016.gada 22.jūnija lēmumu Nr.324 “Par iestādes nosaukuma maiņu un nolikuma apstiprināšanu jaunā redakcijā”,<text:s/></text:span><text:span text:style-name="T59">atklāti balsojot: PAR –<text:s/></text:span><text:span text:style-name="T60">13<text:s/></text:span><text:span text:style-name="T61">(V.Bojarūns, <text:s/>A.Broks, J.Dukšinskis, P.Dzalbe, A.Gržibovskis,</text:span><text:span text:style-name="T62"><text:s/>N.Ignatjevs, R.Joksts, N.Petrova,<text:s/></text:span><text:span text:style-name="T63">V.Pučka,<text:s/></text:span><text:span text:style-name="T64">D.Rodionovs, A.Samarins, R.Strode, J.Zaicevs</text:span><text:span text:style-name="T65">),</text:span><text:span text:style-name="T66"><text:s/></text:span><text:span text:style-name="T67">PRET – nav,<text:s/></text:span><text:span text:style-name="T68">ATTURAS – nav,</text:span><text:span text:style-name="T69"><text:s/></text:span><text:span text:style-name="T70">Daugavpils pilsētas dome nolemj:</text:span></text:p>
      <text:p text:style-name="P71">Izdarīt grozījumu <text:s/>Daugavpils pilsētas domes<text:s/>2014.gada 14.augusta lēmumā Nr.402 “Par administratīvā pārkāpuma protokola sastādīšanas tiesībām”, izsakot 1.4.punktu šādā redakcijā:</text:p>
      <text:p text:style-name="P72">“1.4. Daugavpils pilsētas pašvaldības iestādē “Sociālais dienests”:</text:p>
      <text:p text:style-name="P73">1.4.1. iestādes vadītāju;</text:p>
      <text:p text:style-name="P74">1.4.2. Sociālās mājas vecāko sociālo darbinieku;</text:p>
      <text:p text:style-name="P75">1.4.3. Sociālās patversmes vecāko sociālo darbinieku;</text:p>
      <text:p text:style-name="P76">1.4.4. Nakts patversmes vecāko sociālo darbinieku.”</text:p>
      <text:p text:style-name="P77"/>
      <text:p text:style-name="P78"/>
      <text:p text:style-name="P79"><text:span text:style-name="T80">Domes priekšsēdētāja 1.vietnieks</text:span><text:span text:style-name="T81"><text:tab/></text:span><text:span text:style-name="T82">(personiskais paraksts)</text:span><text:span text:style-name="T83"><text:tab/><text:s text:c="10"/></text:span><text:span text:style-name="T84"><text:tab/></text:span><text:span text:style-name="T85"><text:s text:c="7"/>J.Dukšinskis</text:span></text:p>
      <text:p text:style-name="P86"/>
      <text:p text:style-name="P87"/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ra Kursite</meta:initial-creator>
    <dc:creator>Ina Skipare</dc:creator>
    <meta:creation-date>2016-07-21T12:29:00Z</meta:creation-date>
    <dc:date>2016-07-29T11:18:00Z</dc:date>
    <meta:print-date>2016-07-28T13:27:00Z</meta:print-date>
    <meta:template xlink:href="Normal.dotm" xlink:type="simple"/>
    <meta:editing-cycles>19</meta:editing-cycles>
    <meta:editing-duration>PT8760S</meta:editing-duration>
    <meta:document-statistic meta:page-count="1" meta:paragraph-count="2" meta:word-count="900" meta:character-count="1412" meta:row-count="4" meta:non-whitespace-character-count="514"/>
  </office:meta>
</office:document-meta>
</file>