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itle" style:master-page-name="MPF0" style:family="paragraph">
      <style:paragraph-properties fo:break-before="page" style:page-number="1">
        <style:tab-stops>
          <style:tab-stop style:type="left" style:position="2.75in"/>
        </style:tab-stops>
      </style:paragraph-properties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6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/>
    </style:style>
    <style:style style:name="T14" style:parent-style-name="DefaultParagraphFont" style:family="text">
      <style:text-properties style:font-name="Times New Roman" fo:font-size="9pt" style:font-size-asian="9pt" style:font-size-complex="9pt"/>
    </style:style>
    <style:style style:name="T15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style:font-name="Times New Roman"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style:font-name="Times New Roman"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name="Times New Roman" style:font-size-complex="12pt"/>
    </style:style>
    <style:style style:name="P28" style:parent-style-name="Normal" style:family="paragraph">
      <style:paragraph-properties fo:text-align="justify" fo:margin-bottom="0in" fo:margin-right="-0.7326in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4" style:parent-style-name="Normal" style:family="paragraph">
      <style:paragraph-properties fo:text-align="justify" fo:margin-bottom="0in" fo:margin-right="-0.7326in"/>
      <style:text-properties style:font-name="Times New Roma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text-align="justify" fo:margin-bottom="0in" fo:margin-right="-0.7326in"/>
      <style:text-properties style:font-name="Times New Roman" fo:font-size="12pt" style:font-size-asian="12pt" style:font-size-complex="12pt" style:language-asian="ru" style:country-asian="RU"/>
    </style:style>
    <style:style style:name="P36" style:parent-style-name="Heading4" style:family="paragraph">
      <style:paragraph-properties fo:text-align="center" fo:margin-right="-0.0041in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39" style:parent-style-name="Heading4" style:family="paragraph">
      <style:paragraph-properties fo:text-align="center" fo:margin-right="-0.0041in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42" style:parent-style-name="Heading4" style:family="paragraph">
      <style:paragraph-properties fo:text-align="center" fo:margin-right="-0.0041in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.0555in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.0555in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.0555in"/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.0555in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P106" style:parent-style-name="Normal" style:family="paragraph">
      <style:paragraph-properties fo:text-align="justify" fo:margin-bottom="0.0555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.0555in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justify" fo:margin-bottom="0.055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P133" style:parent-style-name="Heading2" style:family="paragraph">
      <style:paragraph-properties fo:margin-bottom="0.0833in"/>
      <style:text-properties style:font-name="Times New Roman" style:font-name-asian="Calibri" style:use-window-font-color="true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<text:s text:c="2"/>LATVIJAS REPUBLIKAS</text:p>
      <text:p text:style-name="P6">DAUGAVPILS PILSĒTAS DOME</text:p>
      <text:p text:style-name="P7"><text:span text:style-name="T8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Reģ. Nr. 90000077325, K</text:span><text:span text:style-name="T10">. V</text:span><text:span text:style-name="T11">aldemāra iela 1, Daugavpils, LV-</text:span><text:span text:style-name="T12">5401, tālr</text:span><text:span text:style-name="T13">unis</text:span><text:span text:style-name="T14"><text:s/>6</text:span><text:span text:style-name="T15">5404344, 65404346, fakss 65421941</text:span></text:p>
      <text:p text:style-name="P16"><text:span text:style-name="T17">e-pasts</text:span><text:span text:style-name="T18">:</text:span><text:span text:style-name="T19"><text:s/></text:span><text:span text:style-name="T20">info@daugavpils.lv</text:span><text:span text:style-name="T21"><text:s text:c="3"/></text:span><text:span text:style-name="T22">www.daugavpils.lv</text:span></text:p>
      <text:p text:style-name="P23"/>
      <text:p text:style-name="P24"/>
      <text:p text:style-name="P25">LĒMUMS</text:p>
      <text:p text:style-name="P26"/>
      <text:p text:style-name="P27">Daugavpilī</text:p>
      <text:p text:style-name="P28"><text:span text:style-name="T29">2018.gada 28.jūnijā <text:s text:c="64"/></text:span><text:span text:style-name="T30"><text:s text:c="10"/></text:span><text:span text:style-name="T31"><text:tab/></text:span><text:span text:style-name="T32"><text:s text:c="2"/></text:span><text:span text:style-name="T33">Nr.325</text:span></text:p>
      <text:p text:style-name="P34"><text:s text:c="25"/><text:s text:c="76"/><text:tab/><text:s text:c="2"/>(prot. Nr.14, 24.§)</text:p>
      <text:p text:style-name="P35"/>
      <text:h text:style-name="P36" text:outline-level="4"><text:span text:style-name="T37">Par nekustamā īpašuma,<text:s/></text:span><text:span text:style-name="T38">kadastra numurs 0500 011 2102,<text:s/></text:span></text:h>
      <text:h text:style-name="P39" text:outline-level="4"><text:span text:style-name="T40">Daugavpils, “Cietokšņa valnis”, daļas<text:s/></text:span><text:span text:style-name="T41">nodošanu bezatlīdzības lietošanā<text:s/></text:span></text:h>
      <text:h text:style-name="P42" text:outline-level="4">biedrībai „SIKSPĀRŅI”<text:s/></text:h>
      <text:p text:style-name="Normal"/>
      <text:p text:style-name="P43"><text:span text:style-name="T44">Pam</text:span><text:span text:style-name="T45">atojoties uz likuma „Par pašvaldībām”<text:s/></text:span><text:span text:style-name="T46">14.panta pirmās daļas 2.punktu, otrās daļas 3.punktu,<text:s/></text:span><text:span text:style-name="T47">21.panta pirmās daļas 27.punktu, Publiskas personas finanšu līdzekļu un mantas izšķērdēšanas novēršanas likuma 5.panta otrās daļas 4.</text:span><text:span text:style-name="T48">1</text:span><text:span text:style-name="T49">punktu, trešo, trešo prim, pie</text:span><text:span text:style-name="T50">kto un sesto daļu, izskatot<text:s/></text:span><text:span text:style-name="T51">biedrības „SIKSPĀRŅI”</text:span><text:span text:style-name="T52"><text:s/></text:span><text:span text:style-name="T53">2018.gada 7.jūnija iesniegumu (reģistrēts Daugavpils pilsētas domē 08.06.2018. ar Nr.2900/1.2.-6) ar lūgumu nodot bezatlīdzības lietošanā nomāto neapdzīvojamo telpu Nr.2 – 37,2 m</text:span><text:span text:style-name="T54">2<text:s/></text:span><text:span text:style-name="T55">platībā (telpu grupas 001<text:s/></text:span><text:span text:style-name="T56">daļa)</text:span><text:span text:style-name="T57"><text:s/></text:span><text:span text:style-name="T58">Nikolaja ielā 3A, Daugavpilī, biedrības darbības nodrošināšanai uz 10 gadiem, ņemot vērā Daugavpils pilsētas domes</text:span><text:span text:style-name="T59"><text:s/>Īpašuma komitejas 2018.gada 21.jūnija sēdes protokolu Nr.13, Finanšu komitejas 2018.gada 21.jūnija sēdes protokolu Nr.16, un to, ka<text:s/></text:span><text:span text:style-name="T60">bie</text:span><text:span text:style-name="T61">drībai „SIKSPĀRŅI” ir<text:s/></text:span><text:span text:style-name="T62">sabiedriskā labuma organizācijas statuss (Valsts ieņēmumu dienesta 2018.gada 24.maija lēmums Nr.30.6-8.2/143408), atklāti balsojot: PAR – 11 (A.Broks, J.Dukšinskis, R.Eigims, A.Elksniņš, A.Gržibovskis, R.Joksts, V.Kononovs, J.Lāčplēsi</text:span><text:span text:style-name="T63">s, I.Prelatovs, H.Soldatjonoka, A.Zdanovskis), PRET – nav, ATTURAS – nav,<text:s/></text:span><text:span text:style-name="T64">Daugavpils pilsētas dome nolemj:</text:span></text:p>
      <text:p text:style-name="P65"><text:span text:style-name="T66"><text:s text:c="5"/>1. Nodot bezatlīdzības lietošanā sabiedriskā labuma organizācijai –<text:s/></text:span><text:span text:style-name="T67">biedrībai</text:span><text:span text:style-name="T68"><text:s/></text:span><text:span text:style-name="T69">“SIKSPĀRŅI”</text:span><text:span text:style-name="T70"><text:s/>(reģistrācijas Nr.40008248261, juridiskā adrese: Tartu</text:span><text:span text:style-name="T71"><text:s/>iela 1-48, Daugavpils), turpmāk – Biedrība, Daugavpils pilsētas pašvaldībai piederošā nekustamā īpašuma, kadastra numurs 0500 011 2102,<text:s/></text:span><text:span text:style-name="T72">Daugavpilī, “Cietokšņa valnis”</text:span><text:span text:style-name="T73">, daļu (turpmāk – Īpašums):</text:span></text:p>
      <text:p text:style-name="P74"><text:span text:style-name="T75"><text:s text:c="5"/>1.1.<text:s/></text:span><text:span text:style-name="T76">neapdzīvojamo telpu (telpu grupas 001 daļa) Nr.2 37</text:span><text:span text:style-name="T77">,2 m</text:span><text:span text:style-name="T78">2</text:span><text:span text:style-name="T79"><text:s/>platībā, kas atrodas būvē, kadastra apzīmējums 0500 011 2102 002, ar nosaukumu “Nikolaja vārti” Nikolaja ielā 3A, Daugavpilī</text:span><text:span text:style-name="T80">;</text:span></text:p>
      <text:p text:style-name="P81"><text:span text:style-name="T82"><text:s text:c="5"/>1.2.<text:s/></text:span><text:span text:style-name="T83">zemesgabala, kadastra apzīmējums 0500 011 2102, Daugavpilī, “Cietokšņa valnis”, daļas 752 m</text:span><text:span text:style-name="T84">2</text:span><text:span text:style-name="T85"><text:s/>platībā 372/2557 domā</text:span><text:span text:style-name="T86">jamās daļas.</text:span></text:p>
      <text:p text:style-name="P87"><text:span text:style-name="T88"><text:s text:c="5"/>2. Būves (kadastra apzīmējums 0500 011 2102 002) ar nosaukumu “Nikolaja vārti” Nikolaja ielā 3A, Daugavpilī</text:span><text:span text:style-name="T89">,<text:s/></text:span><text:span text:style-name="T90">bilances vērtība uz 30.06.2018. sastāda 673523,32 EUR (seši simti septiņdesmit trīs tūkstoši pieci simti divdesmit trīs eiro un<text:s/></text:span><text:span text:style-name="T91">32 centi) un zemesgabala (kadastra apzīmējums 0500 011 2102) Daugavpils, “Cietokšņa valnis”, 165493 m</text:span><text:span text:style-name="T92">2</text:span><text:span text:style-name="T93"><text:s/>platībā</text:span><text:span text:style-name="T94"><text:s text:c="2"/></text:span><text:span text:style-name="T95">bilances vērtība uz 30.06.2018. sastāda 51803,92 EUR (piecdesmit viens tūkstotis astoņi simti trīs eiro un 92 centi).</text:span></text:p>
      <text:p text:style-name="P96"><text:span text:style-name="T97"><text:s text:c="5"/>3. Īpašums tiek nodot</text:span><text:span text:style-name="T98">s bezatlīdzības lietošanā<text:s/></text:span><text:span text:style-name="T99">līdz 2028.gada 30.jūnijam</text:span><text:span text:style-name="T100">,<text:s/></text:span><text:span text:style-name="T101">bet ne ilgāk kā uz laiku, kamēr Biedrībai ir sabiedriskā labuma organizācijas statuss.</text:span></text:p>
      <text:p text:style-name="P102"><text:span text:style-name="T103"><text:s text:c="5"/>4. Īpašuma bezatlīdzības lietošanas mērķis –<text:s/></text:span><text:span text:style-name="T104">biedrības darbības nodrošināšana, Daugavpils sikspārņu centra att</text:span><text:span text:style-name="T105">īstība un ekspozīcijas paplašināšana.</text:span></text:p>
      <text:soft-page-break/>
      <text:p text:style-name="P106"><text:span text:style-name="T107"><text:s text:c="5"/>5. Biedrība ir tiesīga izmantot bezatlīdzības lietošanā nodoto Īpašumu tikai šī lēmuma 4.punktā paredzētajam mērķim, lietot Īpašumu tādējādi, lai nepasliktinātu tā stāvokli, nodrošinātu Īpašuma uzturēšanu un segtu</text:span><text:span text:style-name="T108"><text:s/>ar to saistītos</text:span><text:span text:style-name="T109"><text:s/></text:span><text:span text:style-name="T110">izdevumus.</text:span></text:p>
      <text:p text:style-name="P111"><text:s text:c="5"/>6. Nododamais Īpašums ir apmierinošā tehniskā stāvoklī.</text:p>
      <text:p text:style-name="P112"><text:s text:c="5"/>7. Biedrībai ir pienākums nekavējoties nodot bezatlīdzības lietošanā nodoto Īpašumu Daugavpils pilsētas pašvaldībai, ja:</text:p>
      <text:p text:style-name="P113"><text:s text:c="5"/>7.1. tiek lauzts līgums par Īpašuma<text:s/>nodošanu bezatlīdzības lietošanā pirms lēmuma 3.punktā norādītā termiņa;</text:p>
      <text:p text:style-name="P114"><text:s text:c="5"/>7.2. <text:s/>iestājies lēmuma 3.punktā noteiktais termiņš un nav pieņemts Daugavpils pilsētas domes lēmums par atkārtotu Īpašuma nodošanu bezatlīdzības lietošanā Biedrībai;</text:p>
      <text:p text:style-name="P115"><text:s text:c="5"/>7.3. Īpašums tiek izmantots pretēji nodošanas bezatlīdzības lietošanā mērķim;</text:p>
      <text:p text:style-name="P116"><text:s text:c="5"/>7.4. Biedrībai ir anulēts sabiedriskā labuma organizācijas statuss.</text:p>
      <text:p text:style-name="P117"><text:span text:style-name="T118"><text:s text:c="5"/>8.<text:s/></text:span><text:span text:style-name="T119">Daugavpils pilsētas domes</text:span><text:span text:style-name="T120"><text:s/>Īpašuma pārvaldīšanas departamentam sagatavot līguma projektu par Īpašuma nodo</text:span><text:span text:style-name="T121">šanu bezatlīdzības lietošanā<text:s/></text:span><text:span text:style-name="T122">Biedrībai.</text:span></text:p>
      <text:p text:style-name="P123"><text:s text:c="5"/>9. Pilnvarot Daugavpils pilsētas domes izpilddirektori parakstīt līgumu par Īpašuma nodošanu bezatlīdzības lietošanā.<text:s/></text:p>
      <text:p text:style-name="P124"/>
      <text:p text:style-name="P125"><text:span text:style-name="T126">Domes priekšsēdētājs</text:span><text:span text:style-name="T127"><text:tab/></text:span><text:span text:style-name="T128"><text:tab/></text:span><text:span text:style-name="T129">(personiskais paraksts)</text:span><text:span text:style-name="T130"><text:tab/></text:span><text:span text:style-name="T131"><text:tab/></text:span><text:span text:style-name="T132"><text:tab/><text:s text:c="2"/>R.Eigims</text:span></text:p>
      <text:h text:style-name="P13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bottom="0in" fo:margin-right="-0.7319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ja Vilcane</meta:initial-creator>
    <dc:creator>Ina Skipare</dc:creator>
    <meta:creation-date>2017-08-25T08:26:00Z</meta:creation-date>
    <dc:date>2018-07-02T07:11:00Z</dc:date>
    <meta:print-date>2018-06-28T10:48:00Z</meta:print-date>
    <meta:template xlink:href="Normal.dotm" xlink:type="simple"/>
    <meta:editing-cycles>30</meta:editing-cycles>
    <meta:editing-duration>PT8280S</meta:editing-duration>
    <meta:document-statistic meta:page-count="2" meta:paragraph-count="8" meta:word-count="2830" meta:character-count="4436" meta:row-count="13" meta:non-whitespace-character-count="1614"/>
  </office:meta>
</office:document-meta>
</file>