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3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41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2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3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3937in"/>
    </style:style>
    <style:style style:name="T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8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1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4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6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3937in"/>
    </style:style>
    <style:style style:name="T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9" style:parent-style-name="Heading2" style:family="paragraph">
      <style:paragraph-properties fo:text-align="justify" fo:text-indent="0.3937in"/>
    </style:style>
    <style:style style:name="T60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T61" style:parent-style-name="DefaultParagraphFont" style:family="text">
      <style:text-properties style:font-name="Tahoma" style:font-name-complex="Tahoma" fo:font-weight="normal" style:font-weight-asian="normal" style:font-weight-complex="bold" style:font-size-complex="12pt"/>
    </style:style>
    <style:style style:name="T62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T63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67" style:parent-style-name="DefaultParagraphFont" style:family="text">
      <style:text-properties style:font-name="Tahoma" style:font-name-complex="Tahoma" style:font-size-complex="12pt" fo:language="en" fo:country="US"/>
    </style:style>
    <style:style style:name="T68" style:parent-style-name="DefaultParagraphFont" style:family="text">
      <style:text-properties style:font-name="Tahoma" style:font-name-complex="Tahoma" style:font-size-complex="12pt" fo:language="en" fo:country="US"/>
    </style:style>
    <style:style style:name="T69" style:parent-style-name="DefaultParagraphFont" style:family="text">
      <style:text-properties style:font-name="Tahoma" style:font-name-complex="Tahoma" fo:font-style="italic" style:font-style-asian="italic"/>
    </style:style>
    <style:style style:name="T70" style:parent-style-name="DefaultParagraphFont" style:family="text">
      <style:text-properties style:font-name="Tahoma" style:font-name-complex="Tahoma" style:font-size-complex="12pt" fo:language="en" fo:country="US"/>
    </style:style>
    <style:style style:name="T71" style:parent-style-name="DefaultParagraphFont" style:family="text">
      <style:text-properties style:font-name="Tahoma" style:font-name-complex="Tahoma" style:font-size-complex="12pt" fo:language="en" fo:country="US"/>
    </style:style>
    <style:style style:name="T72" style:parent-style-name="DefaultParagraphFont" style:family="text">
      <style:text-properties style:font-name="Tahoma" style:font-name-complex="Tahoma" style:font-size-complex="12pt" fo:language="en" fo:country="US"/>
    </style:style>
    <style:style style:name="P73" style:parent-style-name="Normal" style:family="paragraph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5.gada 30.aprīlī</text:span><text:span text:style-name="T29"><text:tab/></text:span><text:span text:style-name="T30"><text:tab/>Nr.</text:span><text:span text:style-name="T31">182</text:span></text:p>
      <text:p text:style-name="P32"><text:span text:style-name="T33"><text:tab/></text:span><text:span text:style-name="T34"><text:tab/>(prot.Nr.</text:span><text:span text:style-name="T35">9</text:span><text:span text:style-name="T36">,<text:s/></text:span><text:span text:style-name="T37">12</text:span><text:span text:style-name="T38">.§) <text:s text:c="17"/></text:span><text:span text:style-name="T39"><text:tab/></text:span></text:p>
      <text:p text:style-name="P40"/>
      <text:h text:style-name="P41" text:outline-level="2">Par Daugavpils pilsētas domes 2014.gada pārskata<text:s/></text:h>
      <text:h text:style-name="P42" text:outline-level="2">apstiprināšanu</text:h>
      <text:p text:style-name="P43"/>
      <text:p text:style-name="P44"><text:span text:style-name="T45">Pamatojoties uz likuma “Par<text:s/></text:span><text:span text:style-name="T46">pašvaldībām” 21.panta pirmās daļas 2.punktu, Daugavpils pilsētas domes Finanšu komitejas 2015.gada 23.aprīļa sēdes protokolu Nr.9,</text:span><text:span text:style-name="T47"><text:s/>atklāti balsojot: PAR –<text:s/></text:span><text:span text:style-name="T48">14 (V.Bojarūns, A.Broks, J.Carevs, J.Dukšinskis, P.Dzalbe, A.Gržibovskis,</text:span><text:span text:style-name="T49"><text:s/>R.Joksts, J.Lāčplēsis, A.Ni</text:span><text:span text:style-name="T50">kolajevs, N.Petrova, D.Rodionovs, A.Samarins, R.Strode, J.Zaicevs</text:span><text:span text:style-name="T51">),</text:span><text:span text:style-name="T52"><text:s/></text:span><text:span text:style-name="T53">PRET – nav,<text:s/></text:span><text:span text:style-name="T54">ATTURAS – nav,</text:span><text:span text:style-name="T55"><text:s/></text:span><text:span text:style-name="T56">Daugavpils pilsētas dome nolemj:</text:span></text:p>
      <text:p text:style-name="P57"><text:span text:style-name="T58"><text:s/></text:span></text:p>
      <text:h text:style-name="P59" text:outline-level="2"><text:span text:style-name="T60">Apstiprināt<text:s/></text:span><text:span text:style-name="T61">Daugavpils pilsētas domes</text:span><text:span text:style-name="T62"><text:s/>(reģ.Nr.90000077325, juridiskā adrese: K.Valdemāra iela 1, Daugavpils) 2014.gada pārskat</text:span><text:span text:style-name="T63">u.</text:span></text:h>
      <text:p text:style-name="P64"><text:s text:c="36"/></text:p>
      <text:p text:style-name="P65"/>
      <text:p text:style-name="P66"/>
      <text:h text:style-name="Heading3" text:outline-level="3"><text:span text:style-name="T67">Domes priekšsēdētājs</text:span><text:span text:style-name="T68"><text:tab/></text:span><text:span text:style-name="T69">(personiskais paraksts)</text:span><text:span text:style-name="T70"><text:tab/></text:span><text:span text:style-name="T71"><text:tab/></text:span><text:span text:style-name="T72"><text:tab/><text:s text:c="4"/>J.Lāčplēsis</text:span></text:h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28T06:05:00Z</meta:creation-date>
    <dc:date>2015-05-07T09:40:00Z</dc:date>
    <meta:template xlink:href="Normal.dotm" xlink:type="simple"/>
    <meta:editing-cycles>4</meta:editing-cycles>
    <meta:editing-duration>PT300S</meta:editing-duration>
    <meta:document-statistic meta:page-count="1" meta:paragraph-count="2" meta:word-count="659" meta:character-count="1033" meta:row-count="3" meta:non-whitespace-character-count="376"/>
  </office:meta>
</office:document-meta>
</file>