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lv" fo:country="LV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2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3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5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7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38" style:parent-style-name="Normal" style:family="paragraph">
      <style:paragraph-properties fo:text-align="justify" fo:margin-bottom="0in" fo:line-height="100%" fo:margin-left="4.5in" fo:text-indent="0.5in">
        <style:tab-stops/>
      </style:paragraph-properties>
    </style:style>
    <style:style style:name="T3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4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4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42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43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44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lv" fo:country="LV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4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49" style:parent-style-name="Normal" style:family="paragraph">
      <style:paragraph-properties fo:text-align="justify" fo:margin-bottom="0in" fo:line-height="100%" fo:text-indent="0.3125in"/>
      <style:text-properties style:font-name="Tahoma" style:font-name-complex="Tahoma" fo:font-size="12pt" style:font-size-asian="12pt" style:font-size-complex="12pt" fo:language="lv" fo:country="LV"/>
    </style:style>
    <style:style style:name="P50" style:parent-style-name="Normal" style:family="paragraph">
      <style:paragraph-properties fo:text-align="justify" fo:margin-bottom="0in" fo:line-height="100%" fo:text-indent="0.3937in"/>
    </style:style>
    <style:style style:name="T5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7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61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62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3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64" style:parent-style-name="Normal" style:family="paragraph">
      <style:paragraph-properties fo:text-align="justify" style:vertical-align="auto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65" style:parent-style-name="Normal" style:family="paragraph">
      <style:paragraph-properties fo:text-align="justify" style:vertical-align="auto" fo:margin-bottom="0in" fo:line-height="100%" fo:text-indent="0.3937in"/>
    </style:style>
    <style:style style:name="T6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67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size="12pt" style:font-size-asian="12pt" style:font-size-complex="12pt" fo:language="lv" fo:country="LV"/>
    </style:style>
    <style:style style:name="P68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size="12pt" style:font-size-asian="12pt" style:font-size-complex="12pt" fo:language="lv" fo:country="LV"/>
    </style:style>
    <style:style style:name="P69" style:parent-style-name="Normal" style:family="paragraph">
      <style:paragraph-properties fo:text-align="justify" style:vertical-align="auto" fo:margin-bottom="0in" fo:line-height="100%"/>
    </style:style>
    <style:style style:name="T7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7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7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7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75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7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lv" fo:country="LV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><text:span text:style-name="T28">2015.gada 26.martā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Nr.</text:span><text:span text:style-name="T37">125</text:span></text:p>
      <text:p text:style-name="P38"><text:span text:style-name="T39">(prot.Nr.</text:span><text:span text:style-name="T40">6</text:span><text:span text:style-name="T41">, <text:s/></text:span><text:span text:style-name="T42">11</text:span><text:span text:style-name="T43">.§)</text:span></text:p>
      <text:p text:style-name="P44"/>
      <text:p text:style-name="P45"/>
      <text:p text:style-name="P46">Par Daugavpils pilsētas domes 2014.gada 12.jūnija<text:s/></text:p>
      <text:p text:style-name="P47"><text:span text:style-name="T48">lēmuma Nr.305 atzīšanu par spēku zaudējušu</text:span></text:p>
      <text:p text:style-name="P49"/>
      <text:p text:style-name="P50"><text:span text:style-name="T51">Pamatojoties uz<text:s/></text:span><text:span text:style-name="T52">likuma „Par pašvaldībām” 21.panta pirmās daļas 27.punktu un ņemot vērā Vides aizsardzības un reģionālās attīstības ministrijas 2014.gada 19.decembra vēstuli Nr.4.1.3-02.18-1e/11278, Vides aizsardzības un reģionālās attīstības ministrijas 2015.gada 13.marta</text:span><text:span text:style-name="T53"><text:s/>vēstuli Nr.18-1e/2215,<text:s/></text:span><text:span text:style-name="T54">atklāti balsojot: <text:s text:c="12"/>PAR –<text:s/></text:span><text:span text:style-name="T55">14 (V.Bojarūns, V.Borisjonoks, A.Broks, J.Dukšinskis, P.Dzalbe, A.Gržibovskis,</text:span><text:span text:style-name="T56"><text:s/>R.Joksts, J.Lāčplēsis, A.Nikolajevs, N.Petrova, D.Rodionovs, A.Samarins, R.Strode, J.Zaicevs</text:span><text:span text:style-name="T57">),</text:span><text:span text:style-name="T58"><text:s/></text:span><text:span text:style-name="T59">PRET – nav,<text:s/></text:span><text:span text:style-name="T60">ATTURAS –<text:s/></text:span><text:span text:style-name="T61">nav,</text:span><text:span text:style-name="T62"><text:s/></text:span><text:span text:style-name="T63">Daugavpils pilsētas dome nolemj:</text:span></text:p>
      <text:p text:style-name="P64"/>
      <text:p text:style-name="P65"><text:span text:style-name="T66">Atzīt par spēku zaudējušu Daugavpils pilsētas domes 2014.gada 12.jūnija lēmumu Nr.305 „Par deleģēšanas līguma ar sabiedrību ar ierobežotu atbildību „Daugavpils ūdens” apstiprināšanu jaunā redakcijā”.</text:span></text:p>
      <text:p text:style-name="P67"/>
      <text:p text:style-name="P68"/>
      <text:p text:style-name="P69"><text:span text:style-name="T70">Domes priekšsēd</text:span><text:span text:style-name="T71">ētājs</text:span><text:span text:style-name="T72"><text:tab/></text:span><text:span text:style-name="T73">(personiskais paraksts)</text:span><text:span text:style-name="T74"><text:tab/></text:span><text:span text:style-name="T75"><text:tab/><text:s text:c="5"/>J.Lāčplēsis</text:span>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fo:language="lv" fo:country="LV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ja Reke</meta:initial-creator>
    <dc:creator>Ina Skipare</dc:creator>
    <meta:creation-date>2015-03-20T08:28:00Z</meta:creation-date>
    <dc:date>2015-03-31T09:56:00Z</dc:date>
    <meta:print-date>2015-03-27T06:45:00Z</meta:print-date>
    <meta:template xlink:href="Normal.dotm" xlink:type="simple"/>
    <meta:editing-cycles>10</meta:editing-cycles>
    <meta:editing-duration>PT540S</meta:editing-duration>
    <meta:document-statistic meta:page-count="1" meta:paragraph-count="2" meta:word-count="788" meta:character-count="1236" meta:row-count="3" meta:non-whitespace-character-count="450"/>
  </office:meta>
</office:document-meta>
</file>