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26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T27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2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29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1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2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3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4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P36" style:parent-style-name="Normal" style:family="paragraph">
      <style:paragraph-properties fo:margin-left="4in" fo:text-indent="0.5in">
        <style:tab-stops/>
      </style:paragraph-properties>
    </style:style>
    <style:style style:name="T37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8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39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0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41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2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3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4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5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6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P47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48" style:parent-style-name="Heading2" style:family="paragraph">
      <style:paragraph-properties fo:text-align="center"/>
      <style:text-properties style:font-name="Tahoma" style:font-name-complex="Tahoma"/>
    </style:style>
    <style:style style:name="P49" style:parent-style-name="Heading2" style:family="paragraph">
      <style:paragraph-properties fo:text-align="center"/>
      <style:text-properties style:font-name="Tahoma" style:font-name-complex="Tahoma"/>
    </style:style>
    <style:style style:name="P50" style:parent-style-name="Normal" style:family="paragraph">
      <style:paragraph-properties fo:text-align="center"/>
      <style:text-properties style:font-name="Tahoma" style:font-name-complex="Tahoma" fo:font-size="12pt" style:font-size-asian="12pt" fo:language="lv" fo:country="LV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1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62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3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64" style:parent-style-name="Normal" style:family="paragraph">
      <style:paragraph-properties fo:text-align="justify" fo:text-indent="0.3895in"/>
      <style:text-properties style:font-name="Tahoma" style:font-name-complex="Tahoma" fo:font-size="12pt" style:font-size-asian="12pt" style:font-size-complex="12pt" fo:language="lv" fo:country="LV"/>
    </style:style>
    <style:style style:name="P65" style:parent-style-name="Heading2" style:family="paragraph">
      <style:paragraph-properties fo:text-align="justify" fo:text-indent="0.3895in"/>
    </style:style>
    <style:style style:name="T66" style:parent-style-name="DefaultParagraphFont" style:family="text">
      <style:text-properties style:font-name="Tahoma" style:font-name-complex="Tahoma" fo:font-weight="normal" style:font-weight-asian="normal" style:font-size-complex="12pt"/>
    </style:style>
    <style:style style:name="T67" style:parent-style-name="DefaultParagraphFont" style:family="text">
      <style:text-properties style:font-name="Tahoma" style:font-name-complex="Tahoma" style:font-size-complex="12pt"/>
    </style:style>
    <style:style style:name="T68" style:parent-style-name="DefaultParagraphFont" style:family="text">
      <style:text-properties style:font-name="Tahoma" style:font-name-complex="Tahoma" fo:font-weight="normal" style:font-weight-asian="normal" style:font-size-complex="12pt"/>
    </style:style>
    <style:style style:name="P69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 fo:language="lv" fo:country="LV"/>
    </style:style>
    <style:style style:name="P70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 fo:language="lv" fo:country="LV"/>
    </style:style>
    <style:style style:name="P71" style:parent-style-name="Normal" style:family="paragraph">
      <style:text-properties style:font-name="Tahoma" style:font-name-complex="Tahoma" fo:font-size="12pt" style:font-size-asian="12pt" style:font-size-complex="12pt"/>
    </style:style>
    <style:style style:name="P72" style:parent-style-name="Normal" style:family="paragraph">
      <style:text-properties style:font-name="Tahoma" style:font-name-complex="Tahoma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info@daugavpils.lv</text:span><text:span text:style-name="T18"><text:s text:c="3"/></text:span><text:span text:style-name="T19">www.daugavpils.lv</text:span></text:p>
      <text:p text:style-name="P20"/>
      <text:p text:style-name="P21"/>
      <text:p text:style-name="P22">LĒMUMS</text:p>
      <text:p text:style-name="P23"/>
      <text:p text:style-name="P24">Daugavpilī</text:p>
      <text:p text:style-name="P25"/>
      <text:p text:style-name="P26"/>
      <text:p text:style-name="Normal"><text:span text:style-name="T27">2015.gada 26.martā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r.</text:span><text:span text:style-name="T35">117</text:span></text:p>
      <text:p text:style-name="P36"><text:span text:style-name="T37">(prot.Nr.</text:span><text:span text:style-name="T38">6</text:span><text:span text:style-name="T39">, <text:s text:c="2"/></text:span><text:span text:style-name="T40">3</text:span><text:span text:style-name="T41">.§)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h text:style-name="P48" text:outline-level="2">Par pašvaldības budžeta iestādes “Baltkrievu kultūras centrs”</text:h>
      <text:h text:style-name="P49" text:outline-level="2">2014.gada pārskata apstiprināšanu</text:h>
      <text:p text:style-name="P50"/>
      <text:p text:style-name="P51"><text:span text:style-name="T52">Pamatojoties uz<text:s/></text:span><text:span text:style-name="T53">likuma “Par pašvaldībām” 21.panta pirmās daļas 2.punktu, Daugavpils pilsētas domes Izglītības un kultūras jautājumi komitejas 2015.gada <text:s/>19.marta sēdes protokolu Nr.6, Daugavpils pilsētas domes Finanšu komitejas 2014.gada 19.marta sēdes <text:s text:c="2"/>protokolu Nr.7,<text:s/></text:span><text:span text:style-name="T54">a</text:span><text:span text:style-name="T55">tklāti balsojot: PAR –<text:s/></text:span><text:span text:style-name="T56">14 (V.Bojarūns, V.Borisjonoks, A.Broks, J.Dukšinskis, P.Dzalbe, A.Gržibovskis,</text:span><text:span text:style-name="T57"><text:s/>R.Joksts, J.Lāčplēsis, A.Nikolajevs, N.Petrova, D.Rodionovs, A.Samarins, R.Strode, J.Zaicevs</text:span><text:span text:style-name="T58">),</text:span><text:span text:style-name="T59"><text:s/></text:span><text:span text:style-name="T60">PRET – nav,<text:s/></text:span><text:span text:style-name="T61">ATTURAS – nav,</text:span><text:span text:style-name="T62"><text:s/></text:span><text:span text:style-name="T63">Daugavpils pilsētas dome nolemj:</text:span></text:p>
      <text:p text:style-name="P64"/>
      <text:h text:style-name="P65" text:outline-level="2"><text:span text:style-name="T66">Apstiprināt pašvaldības budžeta iestādes</text:span><text:span text:style-name="T67"><text:s/></text:span><text:span text:style-name="T68">“Baltkrievu kultūras centrs” (reģ.Nr.90000647330, juridiskā adrese: Smilšu ielā 92, Daugavpilī) 2014.gada <text:s/>pārskatu.</text:span></text:h>
      <text:p text:style-name="P69"/>
      <text:p text:style-name="P70"/>
      <text:p text:style-name="P71">Domes<text:s/>priekšsēdētājs<text:s text:c="9"/>(personiskais paraksts)<text:tab/><text:tab/><text:tab/><text:s text:c="7"/>J.Lāčplēsis</text:p>
      <text:p text:style-name="P7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v" fo:country="LV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Title" style:display-name="Title" style:family="paragraph" style:parent-style-name="Normal">
      <style:paragraph-properties fo:text-align="center" style:vertical-align="auto"/>
      <style:text-properties fo:font-weight="bold" style:font-weight-asian="bold" fo:font-size="14pt" style:font-size-asian="14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3-25T06:09:00Z</meta:creation-date>
    <dc:date>2015-03-31T09:51:00Z</dc:date>
    <meta:print-date>2015-03-26T14:30:00Z</meta:print-date>
    <meta:template xlink:href="Normal.dotm" xlink:type="simple"/>
    <meta:editing-cycles>4</meta:editing-cycles>
    <meta:editing-duration>PT420S</meta:editing-duration>
    <meta:document-statistic meta:page-count="1" meta:paragraph-count="2" meta:word-count="749" meta:character-count="1175" meta:row-count="3" meta:non-whitespace-character-count="428"/>
  </office:meta>
</office:document-meta>
</file>