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15%"/>
      <style:text-properties style:font-name="Times New Roman" style:font-name-asian="Calibri" style:font-name-complex="Times New Roman" fo:font-weight="bold" style:font-weight-asian="bold" fo:language="lv" fo:country="LV"/>
    </style:style>
    <style:style style:name="P2" style:parent-style-name="Обычный" style:family="paragraph">
      <style:paragraph-properties fo:text-align="end" fo:margin-bottom="0in" fo:line-height="115%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lv" fo:country="LV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language="lv" fo:country="LV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lv" fo:country="LV"/>
    </style:style>
    <style:style style:name="P6" style:parent-style-name="Обычный" style:family="paragraph">
      <style:paragraph-properties fo:text-align="end" fo:margin-bottom="0in" fo:line-height="115%"/>
      <style:text-properties style:font-name="Times New Roman" style:font-name-asian="Times New Roman" style:font-name-complex="Times New Roman" fo:font-style="italic" style:font-style-asian="italic" fo:language="lv" fo:country="LV" style:language-asian="lv" style:country-asian="LV"/>
    </style:style>
    <style:style style:name="P7" style:parent-style-name="Обычный" style:family="paragraph">
      <style:paragraph-properties fo:keep-with-next="always"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lv" fo:country="LV"/>
    </style:style>
    <style:style style:name="P8" style:parent-style-name="Обычный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tyle="italic" style:font-style-asian="italic" fo:language="lv" fo:country="LV" style:language-asian="lv" style:country-asian="LV"/>
    </style:style>
    <style:style style:name="P9" style:parent-style-name="Обычный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tyle="italic" style:font-style-asian="italic" fo:language="lv" fo:country="LV" style:language-asian="lv" style:country-asian="LV"/>
    </style:style>
    <style:style style:name="TableColumn11" style:family="table-column">
      <style:table-column-properties style:column-width="0.7104in"/>
    </style:style>
    <style:style style:name="TableColumn12" style:family="table-column">
      <style:table-column-properties style:column-width="2.352in"/>
    </style:style>
    <style:style style:name="TableColumn13" style:family="table-column">
      <style:table-column-properties style:column-width="2.9527in"/>
    </style:style>
    <style:style style:name="TableColumn14" style:family="table-column">
      <style:table-column-properties style:column-width="3.7409in"/>
    </style:style>
    <style:style style:name="Table10" style:family="table">
      <style:table-properties style:width="9.7562in" fo:margin-left="0.0645in" table:align="lef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lv" fo:country="LV" style:language-asian="lv" style:country-asian="LV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lv" fo:country="LV" style:language-asian="lv" style:country-asian="LV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45" style:family="table-row">
      <style:table-row-properties style:min-row-height="0.7187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54" style:family="table-row">
      <style:table-row-properties style:min-row-height="0.4534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v" style:country-asian="LV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67" style:family="table-row">
      <style:table-row-properties style:min-row-height="0.8958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FF0000" fo:font-size="10pt" style:font-size-asian="10pt" style:font-size-complex="10pt" fo:language="lv" fo:country="LV" style:language-asian="lv" style:country-asian="LV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97" style:family="table-row">
      <style:table-row-properties style:min-row-height="0.3645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117" style:family="table-row">
      <style:table-row-properties style:min-row-height="0.5312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text-align="center"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156" style:family="table-row">
      <style:table-row-properties style:min-row-height="0.5312i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text-align="center" fo:margin-bottom="0in" fo:line-height="10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166" style:family="table-row">
      <style:table-row-properties style:min-row-height="0.3743i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176" style:family="table-row">
      <style:table-row-properties style:min-row-height="0.534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TableRow181" style:family="table-row">
      <style:table-row-properties style:min-row-height="0.3604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190" style:family="table-row">
      <style:table-row-properties style:min-row-height="0.068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199" style:family="table-row">
      <style:table-row-properties style:min-row-height="0.4652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209" style:family="table-row">
      <style:table-row-properties style:min-row-height="0.0972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P228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language="lv" fo:country="LV"/>
    </style:style>
    <style:style style:name="P229" style:parent-style-name="Обычный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language="lv" fo:country="LV"/>
    </style:style>
    <style:style style:name="P230" style:parent-style-name="Обычный" style:list-style-name="LFO1" style:family="paragraph">
      <style:paragraph-properties fo:text-align="justify" fo:margin-bottom="0in" fo:line-height="100%" fo:margin-right="-0.5277in"/>
      <style:text-properties style:font-name="Times New Roman" style:font-name-asian="Times New Roman" style:font-name-complex="Times New Roman" fo:font-size="10pt" style:font-size-asian="10pt" style:font-size-complex="10pt" fo:language="lv" fo:country="LV"/>
    </style:style>
    <style:style style:name="P231" style:parent-style-name="Обычный" style:family="paragraph">
      <style:paragraph-properties fo:text-align="justify" fo:margin-bottom="0in" fo:line-height="100%" fo:margin-right="-0.5277in"/>
      <style:text-properties style:font-name="Times New Roman" style:font-name-asian="Times New Roman" style:font-name-complex="Times New Roman" fo:font-size="10pt" style:font-size-asian="10pt" style:font-size-complex="10pt" fo:language="lv" fo:country="LV"/>
    </style:style>
    <style:style style:name="TableColumn233" style:family="table-column">
      <style:table-column-properties style:column-width="3.1333in"/>
    </style:style>
    <style:style style:name="TableColumn234" style:family="table-column">
      <style:table-column-properties style:column-width="3.1944in"/>
    </style:style>
    <style:style style:name="Table232" style:family="table">
      <style:table-properties style:width="6.3277in" fo:margin-left="0.07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15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language="lv" fo:country="LV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15%" fo:margin-right="-0.5277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language="lv" fo:country="LV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text-position="super 63.6%" fo:language="lv" fo:country="LV"/>
    </style:style>
    <style:style style:name="P243" style:parent-style-name="Текстсноски" style:family="paragraph">
      <style:paragraph-properties fo:text-align="justify"/>
    </style:style>
    <style:style style:name="T24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language="lv" fo:country="LV"/>
    </style:style>
    <style:style style:name="P246" style:parent-style-name="Обычный" style:family="paragraph">
      <style:paragraph-properties fo:text-align="justify" fo:margin-bottom="0in" fo:line-height="115%" fo:margin-right="-0.5277in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247" style:parent-style-name="Обычный" style:family="paragraph">
      <style:paragraph-properties fo:text-align="justify" fo:margin-bottom="0in" fo:line-height="115%" fo:margin-right="-0.5277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language="lv" fo:country="LV"/>
    </style:style>
    <style:style style:name="P249" style:parent-style-name="Обычный" style:family="paragraph">
      <style:paragraph-properties fo:text-align="end" fo:margin-bottom="0in" fo:line-height="115%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250" style:parent-style-name="Обычный" style:master-page-name="MP1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</office:automatic-styles>
  <office:body>
    <office:text text:use-soft-page-breaks="true">
      <text:p text:style-name="P1">2.pielikums</text:p>
      <text:p text:style-name="P2"><text:span text:style-name="T3">Uzaicinājumam „</text:span><text:span text:style-name="T4">Metāla garderobes skapju piegāde</text:span><text:span text:style-name="T5">”</text:span></text:p>
      <text:p text:style-name="P6"/>
      <text:p text:style-name="P7">TEHNISKĀ SPECIFIKĀCIJA – TEHNISKAIS PIEDĀVĀJUMS</text:p>
      <text:p text:style-name="P8"><text:s/>Metāla garderobes <text:s/>skapju piegāde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/text:p>
            <text:p text:style-name="P18">p.k.</text:p>
          </table:table-cell>
          <table:table-cell table:style-name="TableCell19">
            <text:p text:style-name="P20">Prasība</text:p>
          </table:table-cell>
          <table:table-cell table:style-name="TableCell21">
            <text:p text:style-name="P22">Raksturojums</text:p>
          </table:table-cell>
          <table:table-cell table:style-name="TableCell23">
            <text:p text:style-name="P24"/>
            <text:p text:style-name="P25">Pretendenta piedāvājums (apliecinot, vai tiks nodrošināts vai netiks nodrošināts)<text:s/></text:p>
          </table:table-cell>
        </table:table-row>
        <table:table-row table:style-name="TableRow26">
          <table:table-cell table:style-name="TableCell27">
            <text:p text:style-name="P28"><text:span text:style-name="T29">1.</text:span></text:p>
          </table:table-cell>
          <table:table-cell table:style-name="TableCell30" table:number-columns-spanned="2">
            <text:p text:style-name="P31"><text:span text:style-name="T32">Garderobes skapis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1.</text:p>
          </table:table-cell>
          <table:table-cell table:style-name="TableCell38">
            <text:p text:style-name="P39">Skaits</text:p>
          </table:table-cell>
          <table:table-cell table:style-name="TableCell40">
            <text:p text:style-name="P41"><text:span text:style-name="T42">40 gab. divu sekciju<text:s/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.2.</text:p>
          </table:table-cell>
          <table:table-cell table:style-name="TableCell48">
            <text:p text:style-name="P49">Īss apraksts</text:p>
          </table:table-cell>
          <table:table-cell table:style-name="TableCell50">
            <text:p text:style-name="P51">Brīvi stāvošs divu sekciju skapis, kas nodrošina noteiktu drošību pret uguni un uzlaušanu, un kura uzstādīšanas laikā nav nepieciešams izmantot papildus materiālus (par papildus materiāliem neuzskata enkurojuma izveidei nepieciešamos materiālus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3.</text:p>
          </table:table-cell>
          <table:table-cell table:style-name="TableCell57">
            <text:p text:style-name="P58">Ārējie izmēri (augstums x platums x dziļums)</text:p>
            <text:p text:style-name="P59"/>
          </table:table-cell>
          <table:table-cell table:style-name="TableCell60">
            <text:p text:style-name="P61"><text:span text:style-name="T62">Augstums – 1800 mm; platums – <text:s/>800 <text:s/>mm; dziļums - 500 mm (± 30 mm)</text:span><text:span text:style-name="T63"><text:s/></text:span>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4.</text:p>
          </table:table-cell>
          <table:table-cell table:style-name="TableCell70">
            <text:p text:style-name="P71">Konstrukcija</text:p>
          </table:table-cell>
          <table:table-cell table:style-name="TableCell72">
            <text:p text:style-name="P73"><text:span text:style-name="T74">Garderobes skapja konstrukcija izgatavota no cinkota</text:span><text:span text:style-name="T75"><text:s/></text:span><text:span text:style-name="T76">metāla loksnes, kuras biezums ir ne mazāks kā 1mm; durvju augšdaļā un apakšdaļā iestrādātas ventilācijas lūkas; katrs nodalījums aprīkots ar stieni pakaramajiem un ne mazāk kā ar 2 āķiem; 1 plaukts; 1 slēdzene abām <text:s/>durvīm, ar iespēju nomainīt; visa konstrukcija pārklāta ar pretkorozijas pārklājumu.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5.</text:p>
          </table:table-cell>
          <table:table-cell table:style-name="TableCell82">
            <text:p text:style-name="P83">Nostiprināšanas (enkurošanas) iespējas</text:p>
          </table:table-cell>
          <table:table-cell table:style-name="TableCell84">
            <text:p text:style-name="P85">Jāpiestiprina pie telpas grīdas vai sienas ar speciālu enkuru palīdzību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6.</text:p>
          </table:table-cell>
          <table:table-cell table:style-name="TableCell91">
            <text:p text:style-name="P92">Ārējo durvju skaits</text:p>
          </table:table-cell>
          <table:table-cell table:style-name="TableCell93">
            <text:p text:style-name="P94">2 gab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Komplektācija</text:p>
          </table:table-cell>
          <table:table-cell table:style-name="TableCell102">
            <text:p text:style-name="P103">Durvju <text:s/>slēdzeņu atslēgu komplektu skaits, ne mazāk kā 3 (trīs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7.</text:p>
          </table:table-cell>
          <table:table-cell table:style-name="TableCell109">
            <text:p text:style-name="P110">Krāsa (saskaņo ar pasūtītāju)</text:p>
          </table:table-cell>
          <table:table-cell table:style-name="TableCell111">
            <text:p text:style-name="P112">Gaiši pelēks; pulverkrāsojums</text:p>
            <text:p text:style-name="P113">Durvju kāsa – pēc pasūtītāja pasūtījuma</text:p>
            <text:p text:style-name="P114"/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1.8.</text:p>
          </table:table-cell>
          <table:table-cell table:style-name="TableCell120">
            <text:p text:style-name="P121">Preces piegāde un uzstādīšana</text:p>
          </table:table-cell>
          <table:table-cell table:style-name="TableCell122">
            <text:p text:style-name="P123">Skapju piegāde un uzstādīšana saņēmējam norādītajās telpās (atbilstoši pasūtītāja prasībām), izmantojot piegādātāja darbaspēku, tehniskos līdzekļus, iekārtas, materiālus un inventāru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9.</text:span></text:p>
          </table:table-cell>
          <table:table-cell table:style-name="TableCell130">
            <text:p text:style-name="P131">Preces piegādes vietas</text:p>
          </table:table-cell>
          <table:table-cell table:style-name="TableCell132">
            <text:p text:style-name="P133">Stacijas ielā 63, Daugavpil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10.</text:span></text:p>
          </table:table-cell>
          <table:table-cell table:style-name="TableCell140">
            <text:p text:style-name="P141">Preces piegādes termiņš</text:p>
          </table:table-cell>
          <table:table-cell table:style-name="TableCell142">
            <text:p text:style-name="P143">45 (četrdesmit piecu) kalendāro dienu laikā no līguma noslēgšan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11.</text:span></text:p>
          </table:table-cell>
          <table:table-cell table:style-name="TableCell150">
            <text:p text:style-name="P151">Preces garantija</text:p>
          </table:table-cell>
          <table:table-cell table:style-name="TableCell152">
            <text:p text:style-name="P153">Ne mazāk kā 24 (divdesmit četri) mēneši no dienas, kad Pušu pilnvarotās personas parakstījušas pieņemšanas-nodošanas aktu un preču pavadzīmi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12.</text:span></text:p>
          </table:table-cell>
          <table:table-cell table:style-name="TableCell160">
            <text:p text:style-name="P161">Preces apkope garantijas laikā</text:p>
          </table:table-cell>
          <table:table-cell table:style-name="TableCell162">
            <text:p text:style-name="P163">Garantijas laikā piegādātājs nodrošina preces apkopi, kādu ir noteicis preces ražotājs. Apkope tiek saskaņota ar pasūtītāja pilnvaroto personu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13.</text:span></text:p>
          </table:table-cell>
          <table:table-cell table:style-name="TableCell170">
            <text:p text:style-name="P171">Konsultācijas</text:p>
          </table:table-cell>
          <table:table-cell table:style-name="TableCell172">
            <text:p text:style-name="P173">Piegādātājs nodrošina konsultācijas darbam ar preci pa tālruni un preces ekspluatācijas vietā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/>
            <text:p text:style-name="P179"><text:span text:style-name="T180">2. Kāju rāmis ar solu no priedes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Īss apraksts</text:p>
          </table:table-cell>
          <table:table-cell table:style-name="TableCell186">
            <text:p text:style-name="P187">Brīvi stāvoša konstrukcija uz kuras tiek novietots divu sekciju skapis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2.</text:p>
          </table:table-cell>
          <table:table-cell table:style-name="TableCell193">
            <text:p text:style-name="P194">Ārējie izmēri</text:p>
          </table:table-cell>
          <table:table-cell table:style-name="TableCell195">
            <text:p text:style-name="P196">Augstums – 410 mm; platums – 830 mm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3.</text:p>
            <text:p text:style-name="P202"/>
          </table:table-cell>
          <table:table-cell table:style-name="TableCell203">
            <text:p text:style-name="P204">Konstrukcija</text:p>
          </table:table-cell>
          <table:table-cell table:style-name="TableCell205">
            <text:p text:style-name="P206">Kāju rāmis un sola rāmis izgatavots no kvadratcaurules 40x20; visa konstrukcija pārklāta ar pretkorozijas pārklājumu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.4.</text:p>
          </table:table-cell>
          <table:table-cell table:style-name="TableCell212">
            <text:p text:style-name="P213">Krāsa</text:p>
          </table:table-cell>
          <table:table-cell table:style-name="TableCell214">
            <text:p text:style-name="P215">Melna ; pulverkrāsojum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5.</text:p>
          </table:table-cell>
          <table:table-cell table:style-name="TableCell221">
            <text:p text:style-name="P222">Sols</text:p>
          </table:table-cell>
          <table:table-cell table:style-name="TableCell223">
            <text:p text:style-name="P224">Ar priedes koka sēdvisrsmu</text:p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list text:style-name="LFO1" text:continue-numbering="true">
        <text:list-item>
          <text:p text:style-name="P229">Kopējais augstums (skapis + kāju rāmis) – 2210 mm</text:p>
        </text:list-item>
        <text:list-item>
          <text:p text:style-name="P230">Garderobes skapīšu izgatavošanai izmantojamajiem materiāliem ir jābūt atbilstošiem to izmantošanai un nav kaitīgi cilvēkiem un apkārtējai videi, atbilstoši Latvijas Republikas standartiem un normatīvajos aktos noteiktajām prasībām.</text:p>
        </text:list-item>
      </text:list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Datums:</text:span></text:p>
          </table:table-cell>
          <table:table-cell table:style-name="TableCell239">
            <text:p text:style-name="P240"><text:span text:style-name="T241">Paraksts</text:span><text:span text:style-name="T242"><text:note text:note-class="footnote" text:id="_ftn0"><text:note-citation>1</text:note-citation><text:note-body><text:p text:style-name="P243"><text:span text:style-name="T244"><text:s/>Paraksta pretendentu pārstāvēt tiesīga persona vai pilnvarota persona (šādā gadījumā piedāvājumam obligāti jāpievieno pilnvara).<text:s/></text:span></text:p></text:note-body></text:note></text:span><text:span text:style-name="T245">: <text:s text:c="10"/>_______________________</text:span></text:p>
            <text:p text:style-name="P246"/>
            <text:p text:style-name="P247"><text:span text:style-name="T248">Vārds, uzvārds: <text:s/>Amats: <text:s text:c="14"/></text:span></text:p>
            <text:p text:style-name="P249"/>
          </table:table-cell>
        </table:table-row>
      </table:table>
      <text:p text:style-name="P25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lv" fo:country="LV"/>
    </style:style>
    <style:style style:name="Знаксноски" style:display-name="Знак сноски" style:family="text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07-13T12:16:00Z</meta:creation-date>
    <dc:date>2017-07-13T12:22:00Z</dc:date>
    <meta:template xlink:href="Normal" xlink:type="simple"/>
    <meta:editing-cycles>1</meta:editing-cycles>
    <meta:editing-duration>PT360S</meta:editing-duration>
    <meta:document-statistic meta:page-count="4" meta:paragraph-count="6" meta:word-count="454" meta:character-count="3040" meta:row-count="21" meta:non-whitespace-character-count="2592"/>
  </office:meta>
</office:document-meta>
</file>