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T2" style:parent-style-name="DefaultParagraphFont" style:family="text">
      <style:text-properties style:font-name="Times New Roman" fo:font-size="11pt" style:font-size-asian="11pt" style:font-size-complex="11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5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T10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keep-with-next="always" fo:text-align="end" fo:margin-bottom="0in" fo:line-height="100%" fo:margin-left="3.5in" fo:text-indent="-3.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keep-with-next="always" fo:text-align="center" fo:margin-bottom="0in" fo:line-height="100%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keep-with-next="always" fo:text-align="justify" fo:margin-bottom="0in" fo:line-height="100%">
        <style:tab-stops>
          <style:tab-stop style:type="left" style:position="3.25in"/>
          <style:tab-stop style:type="left" style:position="3.7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keep-with-next="always" fo:margin-bottom="0in" fo:line-height="100%" fo:text-indent="2.3625in">
        <style:tab-stops>
          <style:tab-stop style:type="left" style:position="3.25in"/>
          <style:tab-stop style:type="left" style:position="3.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42" style:parent-style-name="Normal" style:family="paragraph">
      <style:paragraph-properties fo:keep-with-next="always" fo:margin-bottom="0in" fo:line-height="100%" fo:text-indent="2.3625in">
        <style:tab-stops>
          <style:tab-stop style:type="left" style:position="3.25in"/>
          <style:tab-stop style:type="left" style:position="3.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43" style:parent-style-name="Normal" style:family="paragraph">
      <style:paragraph-properties fo:keep-with-next="always" fo:margin-bottom="0in" fo:line-height="100%" fo:text-indent="2.3625in">
        <style:tab-stops>
          <style:tab-stop style:type="left" style:position="3.25in"/>
          <style:tab-stop style:type="left" style:position="3.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44" style:parent-style-name="Normal" style:family="paragraph">
      <style:paragraph-properties fo:keep-with-next="always" fo:margin-bottom="0in" fo:line-height="100%" fo:text-indent="2.3625in">
        <style:tab-stops>
          <style:tab-stop style:type="left" style:position="3.25in"/>
          <style:tab-stop style:type="left" style:position="3.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45" style:parent-style-name="Normal" style:family="paragraph">
      <style:paragraph-properties fo:keep-with-next="always" fo:margin-bottom="0in" fo:line-height="100%" fo:text-indent="2.3625in">
        <style:tab-stops>
          <style:tab-stop style:type="left" style:position="3.25in"/>
          <style:tab-stop style:type="left" style:position="3.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46" style:parent-style-name="Normal" style:family="paragraph">
      <style:paragraph-properties fo:keep-with-next="always" fo:margin-bottom="0in" fo:line-height="100%" fo:text-indent="2.3625in">
        <style:tab-stops>
          <style:tab-stop style:type="left" style:position="3.25in"/>
          <style:tab-stop style:type="left" style:position="3.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47" style:parent-style-name="Normal" style:family="paragraph">
      <style:paragraph-properties fo:keep-with-next="always" fo:margin-bottom="0in" fo:line-height="100%" fo:text-indent="2.3625in">
        <style:tab-stops>
          <style:tab-stop style:type="left" style:position="3.25in"/>
          <style:tab-stop style:type="left" style:position="3.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48" style:parent-style-name="Normal" style:family="paragraph">
      <style:paragraph-properties fo:keep-with-next="always" fo:margin-bottom="0in" fo:line-height="100%" fo:text-indent="2.3625in">
        <style:tab-stops>
          <style:tab-stop style:type="left" style:position="3.25in"/>
          <style:tab-stop style:type="left" style:position="3.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49" style:parent-style-name="Normal" style:family="paragraph">
      <style:paragraph-properties fo:keep-with-next="always" fo:margin-bottom="0in" fo:line-height="100%" fo:text-indent="2.3625in">
        <style:tab-stops>
          <style:tab-stop style:type="left" style:position="3.25in"/>
          <style:tab-stop style:type="left" style:position="3.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50" style:parent-style-name="Normal" style:family="paragraph">
      <style:paragraph-properties fo:keep-with-next="always" fo:margin-bottom="0in" fo:line-height="100%" fo:text-indent="2.3625in">
        <style:tab-stops>
          <style:tab-stop style:type="left" style:position="3.25in"/>
          <style:tab-stop style:type="left" style:position="3.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51" style:parent-style-name="Normal" style:family="paragraph">
      <style:paragraph-properties fo:keep-with-next="always" fo:text-align="end" fo:margin-bottom="0in" fo:line-height="100%">
        <style:tab-stops>
          <style:tab-stop style:type="left" style:position="3.25in"/>
          <style:tab-stop style:type="left" style:position="3.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52" style:parent-style-name="Normal" style:family="paragraph">
      <style:paragraph-properties fo:text-align="justify" fo:margin-top="0.1666in" fo:margin-bottom="0.1666in" fo:line-height="100%" fo:text-indent="0.3937in" fo:background-color="#FFFFFF"/>
    </style:style>
    <style:style style:name="T5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54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5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5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57" style:parent-style-name="Normal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58" style:parent-style-name="Normal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59" style:parent-style-name="Normal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60" style:parent-style-name="Normal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61" style:parent-style-name="Norma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P62" style:parent-style-name="Normal" style:family="paragraph">
      <style:paragraph-properties fo:text-align="justify" fo:margin-top="0.0694in" fo:margin-bottom="0.0694in" fo:line-height="100%" fo:background-color="#FFFFFF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65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lv" style:country-asian="LV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 text:c="2"/>LATVIJAS REPUBLIKAS</text:p>
      <text:p text:style-name="P5">DAUGAVPILS PILSĒTAS DOME</text:p>
      <text:p text:style-name="P6"><text:span text:style-name="T7"><draw:custom-shape svg:x="-0.125in" svg:y="0.10139in" svg:width="6.5in" svg:height="0in" draw:z-index="251659264" draw:id="id1" draw:style-name="a1" draw:name="Straight Connector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">Reģ. Nr. 90000077325, K. Valdemāra iela 1, Daugavpils, LV-5401, tālrunis 6</text:span><text:span text:style-name="T9">5404344, 65404346, fakss 65421941<text:s/></text:span><text:span text:style-name="T10"><text:s text:c="14"/></text:span><text:span text:style-name="T11">e-pasts: info@daugavpils.lv <text:s text:c="2"/>www.daugavpils.lv</text:span></text:p>
      <text:p text:style-name="P12"/>
      <text:p text:style-name="P13"/>
      <text:p text:style-name="P14"><text:span text:style-name="T15">2015.gada 30.aprīlī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Saistošie noteikumi Nr.25</text:span></text:p>
      <text:p text:style-name="P23"><text:span text:style-name="T24">Daugavpilī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(prot.Nr.9, <text:s text:c="2"/>9.§)</text:span></text:p>
      <text:p text:style-name="P33"/>
      <text:p text:style-name="P34">  </text:p>
      <text:p text:style-name="P35"><text:span text:style-name="T36">Grozījumi Daugavpils pilsētas domes 2015.gada 30.janvāra saistošajos noteikumos<text:s/></text:span><text:span text:style-name="T37">Nr.6 “</text:span><text:span text:style-name="T38">Daugavpils pilsētas pašvaldības sociālie pabalsti</text:span><text:span text:style-name="T39">”</text:span></text:p>
      <text:p text:style-name="P40"/>
      <text:p text:style-name="P41">Izdoti saskaņā ar Sociālo pakalpojumu un sociālās palīdzības likuma<text:s/></text:p>
      <text:p text:style-name="P42">35.panta ceturto un piekto daļu, Ministru kabineta 2010.gada 30.marta</text:p>
      <text:p text:style-name="P43">noteikumu Nr.299 "Noteikumi par ģimenes vai <text:s/>atsevišķi<text:s/>dzīvojošas</text:p>
      <text:p text:style-name="P44">personas atzīšanu par trūcīgu" 19.4.apakšpunktu, Ministru kabineta</text:p>
      <text:p text:style-name="P45">2009.gada 17.jūnija noteikumu Nr.550 "Kārtība, kādā aprēķināms,<text:s/></text:p>
      <text:p text:style-name="P46">piešķirams, izmaksājams pabalsts garantētā minimālā ienākumu<text:s/></text:p>
      <text:p text:style-name="P47">līmeņa nodrošināšanai un slēdzama vienošanās par līdzdarbību"<text:s/></text:p>
      <text:p text:style-name="P48">13.punktu un Ministru kabineta 2012.gada 18.decembra noteikumu</text:p>
      <text:p text:style-name="P49">Nr.913 "Noteikumi par garantēto minimālo ienākumu līmeni"<text:s/></text:p>
      <text:p text:style-name="P50">3.punktu</text:p>
      <text:p text:style-name="P51"/>
      <text:p text:style-name="P52"><text:span text:style-name="T53">Izdarīt Daugavpils pilsētas domes 2015.gada 30.janvāra saistošajos noteikumos Nr.6<text:s/></text:span><text:span text:style-name="T54">„Daugavpils pilsētas<text:s/></text:span><text:span text:style-name="T55">pašvaldības sociālie pabalsti”</text:span><text:span text:style-name="T56"><text:s/>(Latvijas Vēstnesis, 29 (5347), 11.02.2015.) šādus grozījumus:</text:span></text:p>
      <text:p text:style-name="P57">1. Papildināt 6.punktu aiz vārdiem “maksimālo apmēru,” ar vārdiem “un tā nav noslēgusi uztura līgumu,”;</text:p>
      <text:p text:style-name="P58">2. Aizstāt 15.punkta vārdus “ja tie izdoti tā kalendārā gada ietvaros, par kuru tiek piešķirts sociālās palīdzības pabalsts.” ar vārdiem “ja tie izdoti ne vēlāk kā sešus mēnešus pirms iesniegšanas dienas.”;</text:p>
      <text:p text:style-name="P59">3. Svītrot 42.4.apakšpunktu;</text:p>
      <text:p text:style-name="P60">4. Aizstāt 44.3.apakšpunktā vārdu “autiņbiksīšu” ar vārdiem “higiēnas preču”.</text:p>
      <text:p text:style-name="P61"/>
      <text:p text:style-name="P62"><text:span text:style-name="T63">Daugavpils pilsētas domes priekšsēdētājs</text:span><text:span text:style-name="T64"><text:tab/></text:span><text:span text:style-name="T65">(personiskais paraksts)</text:span><text:span text:style-name="T66"><text:tab/>J.Lāčplēs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ОбычныйWeb" style:display-name="Обычный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0pt" fo:language="ru" fo:country="RU" style:language-asian="ru" style:country-asian="RU" fo:hyphenate="true"/>
    </style:style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 fo:hyphenate="true"/>
    </style:style>
    <style:style style:name="TitleChar" style:display-name="Title Char" style:family="text" style:parent-style-name="DefaultParagraphFon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29T09:35:00Z</meta:creation-date>
    <dc:date>2015-05-06T09:02:00Z</dc:date>
    <meta:template xlink:href="Normal.dotm" xlink:type="simple"/>
    <meta:editing-cycles>5</meta:editing-cycles>
    <meta:editing-duration>PT420S</meta:editing-duration>
    <meta:document-statistic meta:page-count="1" meta:paragraph-count="3" meta:word-count="1124" meta:character-count="1763" meta:row-count="5" meta:non-whitespace-character-count="642"/>
  </office:meta>
</office:document-meta>
</file>