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T2" style:parent-style-name="DefaultParagraphFont" style:family="text">
      <style:text-properties style:font-name="Times New Roman" fo:font-size="11pt" style:font-size-asian="11pt" style:font-size-complex="11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5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T10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P12" style:parent-style-name="Normal" style:family="paragraph">
      <style:paragraph-properties fo:keep-with-next="always" fo:margin-bottom="0in" fo:line-height="100%" fo:margin-left="3.5in" fo:text-indent="-3.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keep-with-next="always" fo:margin-bottom="0in" fo:line-height="100%" fo:margin-left="3.5in" fo:text-indent="-3.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keep-with-next="always" fo:margin-bottom="0in" fo:line-height="100%" fo:margin-left="3.5in" fo:text-indent="-3.5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keep-with-next="always" fo:margin-bottom="0in" fo:line-height="100%" fo:margin-left="3.5in" fo:text-indent="-3.5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keep-with-next="always"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keep-with-next="always" fo:text-align="justify" fo:margin-bottom="0in" fo:line-height="100%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keep-with-next="always" fo:margin-bottom="0in" fo:line-height="100%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30" style:parent-style-name="Normal" style:family="paragraph">
      <style:paragraph-properties fo:keep-with-next="always" fo:margin-bottom="0in" fo:line-height="100%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31" style:parent-style-name="Normal" style:family="paragraph">
      <style:paragraph-properties fo:keep-with-next="always" fo:margin-bottom="0in" fo:line-height="100%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32" style:parent-style-name="Normal" style:family="paragraph">
      <style:paragraph-properties fo:keep-with-next="always" fo:margin-bottom="0in" fo:line-height="100%">
        <style:tab-stops>
          <style:tab-stop style:type="left" style:position="3.25in"/>
          <style:tab-stop style:type="left" style:position="3.75in"/>
        </style:tab-stops>
      </style:paragraph-properties>
      <style:text-properties style:font-name="Times New Roman" style:font-name-asian="Times New Roman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34" style:parent-style-name="Normal" style:family="paragraph">
      <style:paragraph-properties fo:text-align="justify" fo:margin-bottom="0in" fo:line-height="100%" fo:text-indent="0.3937in" fo:background-color="#FFFFFF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3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v" style:country-asian="LV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39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0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1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2" style:parent-style-name="Normal" style:family="paragraph">
      <style:paragraph-properties fo:text-align="justify" fo:margin-bottom="0in" fo:line-height="100%" fo:text-indent="0.3937in" fo:background-color="#FFFFFF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T44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lv" style:country-asian="LV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6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7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8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49" style:parent-style-name="Normal" style:family="paragraph">
      <style:paragraph-properties fo:text-align="justify" fo:margin-bottom="0in" fo:line-height="100%" fo:text-indent="0.3937in" fo:background-color="#FFFFFF"/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50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51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52" style:parent-style-name="Normal" style:family="paragraph">
      <style:paragraph-properties fo:text-align="justify" fo:margin-bottom="0in" fo:line-height="100%" fo:background-color="#FFFFFF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T5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lv" style:country-asian="LV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v" style:country-asian="LV"/>
    </style:style>
    <style:style style:name="P57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 text:c="2"/>LATVIJAS REPUBLIKAS</text:p>
      <text:p text:style-name="P5">DAUGAVPILS PILSĒTAS DOME</text:p>
      <text:p text:style-name="P6"><text:span text:style-name="T7"><draw:custom-shape svg:x="-0.125in" svg:y="0.10139in" svg:width="6.5in" svg:height="0in" draw:z-index="251659264" draw:id="id1" draw:style-name="a1" draw:name="Straight Connector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Reģ. Nr. 90000077325, K. Valdemāra iela 1, Daugavpils, LV-5401, tālrunis 6</text:span><text:span text:style-name="T9">5404344, 65404346, fakss 65421941<text:s/></text:span><text:span text:style-name="T10"><text:s text:c="14"/></text:span><text:span text:style-name="T11">e-pasts: info@daugavpils.lv <text:s text:c="2"/>www.daugavpils.lv</text:span></text:p>
      <text:p text:style-name="P12"/>
      <text:p text:style-name="P13"/>
      <text:p text:style-name="P14"><text:span text:style-name="T15">2015.gada 30.aprīlī</text:span><text:span text:style-name="T16"><text:tab/></text:span><text:span text:style-name="T17">Saistošie noteikumi Nr.24</text:span></text:p>
      <text:p text:style-name="P18"><text:span text:style-name="T19">Daugavpilī</text:span><text:span text:style-name="T20"><text:tab/></text:span><text:span text:style-name="T21">(prot.Nr.9, <text:s text:c="2"/>8.§)</text:span></text:p>
      <text:p text:style-name="P22"><text:s/></text:p>
      <text:p text:style-name="P23">  </text:p>
      <text:p text:style-name="P24"><text:span text:style-name="T25">Grozījumi Daugavpils pilsētas domes 2015.gada 30.janvāra saistošajos noteikumos Nr.5 “</text:span><text:span text:style-name="T26">Daugavpils pilsētas pašvaldības materiālais atbalsts mazaizsargātajām personām</text:span><text:span text:style-name="T27">”</text:span></text:p>
      <text:p text:style-name="P28"/>
      <text:p text:style-name="P29"><text:tab/><text:tab/>Izdoti saskaņā ar likuma “Par pašvaldībām”<text:s/></text:p>
      <text:p text:style-name="P30"><text:tab/><text:tab/>43.panta trešo daļu un likuma<text:s/></text:p>
      <text:p text:style-name="P31"><text:tab/><text:tab/>“Par palīdzību dzīvokļa jautājumu risināšanā"<text:s/></text:p>
      <text:p text:style-name="P32"><text:tab/><text:tab/>26.panta otro daļu</text:p>
      <text:p text:style-name="P33"/>
      <text:p text:style-name="P34"><text:span text:style-name="T35">Izdarīt Daugavpils pilsēt</text:span><text:span text:style-name="T36">as domes 2015.gada 30.janvāra saistošajos noteikumos Nr.5<text:s/></text:span><text:span text:style-name="T37">„Daugavpils pilsētas pašvaldības materiālais atbalsts mazaizsargātajām personām”</text:span><text:span text:style-name="T38"><text:s/>(Latvijas Vēstnesis, 36 (5354), 20.02.2015.) šādus grozījumus:</text:span></text:p>
      <text:p text:style-name="P39">1. Svītrot 2.5. un 2.6.apakšpunktus;</text:p>
      <text:p text:style-name="P40">2. Svītrot<text:s/>5.12.apakšpunktu;</text:p>
      <text:p text:style-name="P41">3. Svītrot 22.4.apakšpunktu.</text:p>
      <text:p text:style-name="P42"><text:span text:style-name="T43">4. Papildināt noteikumus ar 22.</text:span><text:span text:style-name="T44">1</text:span><text:span text:style-name="T45"><text:s/>punktu šādā redakcijā:</text:span></text:p>
      <text:p text:style-name="P46">“Šo noteikumu 12.3.1.apakšpunktā noteikto atbalstu ir tiesīga saņemt persona, kurai piešķirta goda zīme "Žiteļu blokadnogo Ļeņingrada" un/vai medaļa "Za<text:s/>oboronu Ļeņingrada" – līdz 200,00 euro apmērā kalendārajā gadā.”;</text:p>
      <text:p text:style-name="P47">5. Svītrot 41.4.apakšpunktā vārdus “ģimenes, kuru aizbildnībā ir”;</text:p>
      <text:p text:style-name="P48">6. Svītrot 44.2.apakšpunktā vārdus “un to vērtību”;</text:p>
      <text:p text:style-name="P49">7. Svītrot 14.nodaļu “Atbalsts personām ar invaliditāti vides pieejamības nodrošināšanai”.</text:p>
      <text:p text:style-name="P50"/>
      <text:p text:style-name="P51"/>
      <text:p text:style-name="P52"><text:span text:style-name="T53">Daugavpils pilsētas domes priekšsēdētājs</text:span><text:span text:style-name="T54"><text:tab/></text:span><text:span text:style-name="T55">(personiskais paraksts)</text:span><text:span text:style-name="T56"><text:tab/>J.Lāčplēsi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ОбычныйWeb" style:display-name="Обычный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0pt" fo:language="ru" fo:country="RU" style:language-asian="ru" style:country-asian="RU" fo:hyphenate="true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ahoma" style:font-name-asian="Times New Roman" fo:font-weight="bold" style:font-weight-asian="bold" style:font-weight-complex="bold" fo:font-size="12pt" style:font-size-asian="12pt" style:font-size-complex="12pt" fo:hyphenate="true"/>
    </style:style>
    <style:style style:name="TitleChar" style:display-name="Title Char" style:family="text" style:parent-style-name="DefaultParagraphFont">
      <style:text-properties style:font-name="Tahoma" style:font-name-asian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29T08:53:00Z</meta:creation-date>
    <dc:date>2015-05-06T09:01:00Z</dc:date>
    <meta:template xlink:href="Normal.dotm" xlink:type="simple"/>
    <meta:editing-cycles>3</meta:editing-cycles>
    <meta:editing-duration>PT480S</meta:editing-duration>
    <meta:document-statistic meta:page-count="1" meta:paragraph-count="3" meta:word-count="976" meta:character-count="1530" meta:row-count="4" meta:non-whitespace-character-count="557"/>
  </office:meta>
</office:document-meta>
</file>