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T3" style:parent-style-name="DefaultParagraphFont" style:family="text">
      <style:text-properties style:font-name="Times New Roman" fo:font-size="11pt" style:font-size-asian="11pt" style:font-size-complex="11pt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6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T11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P13" style:parent-style-name="ОбычныйWeb" style:family="paragraph">
      <style:paragraph-properties fo:margin-top="0in" fo:margin-bottom="0in"/>
      <style:text-properties fo:font-size="11pt" style:font-size-asian="11pt" style:font-size-complex="11pt" fo:language="lv" fo:country="LV"/>
    </style:style>
    <style:style style:name="P14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P15" style:parent-style-name="Normal" style:family="paragraph">
      <style:paragraph-properties fo:keep-with-next="always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1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1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1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T2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2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3.9979in"/>
          <style:tab-stop style:type="right" style:position="5.768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3.9979in"/>
          <style:tab-stop style:type="right" style:position="5.768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3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3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3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3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39" style:parent-style-name="Normal" style:family="paragraph">
      <style:paragraph-properties fo:keep-with-next="always" fo:margin-bottom="0in" fo:line-height="100%" fo:margin-left="4.2333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T41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T42" style:parent-style-name="Hyperlink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text-underline-type="none" fo:language="lv" fo:country="LV"/>
    </style:style>
    <style:style style:name="T43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T44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T45" style:parent-style-name="Hyperlink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text-underline-type="none" fo:language="lv" fo:country="LV"/>
    </style:style>
    <style:style style:name="T46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T47" style:parent-style-name="Hyperlink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text-underline-type="none" fo:language="lv" fo:country="LV"/>
    </style:style>
    <style:style style:name="T48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P49" style:parent-style-name="Normal" style:family="paragraph">
      <style:paragraph-properties fo:keep-with-next="always" fo:margin-bottom="0in" fo:line-height="100%" fo:margin-left="4.2333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T51" style:parent-style-name="DefaultParagraphFont" style:family="text">
      <style:text-properties style:font-name="Times New Roman" style:font-name-asian="Times New Roman" style:font-style-complex="italic" fo:color="#000000" fo:font-size="10pt" style:font-size-asian="10pt" style:font-size-complex="10pt" fo:language="lv" fo:country="LV"/>
    </style:style>
    <style:style style:name="T52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T53" style:parent-style-name="DefaultParagraphFont" style:family="text">
      <style:text-properties style:font-name="Times New Roman" style:font-name-asian="Times New Roman" style:font-weight-complex="bold" style:font-style-complex="italic" fo:color="#000000" style:text-position="super 65%" fo:font-size="10pt" style:font-size-asian="10pt" style:font-size-complex="10pt" fo:language="lv" fo:country="LV"/>
    </style:style>
    <style:style style:name="T54" style:parent-style-name="DefaultParagraphFont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fo:language="lv" fo:country="LV"/>
    </style:style>
    <style:style style:name="P55" style:parent-style-name="Normal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56" style:parent-style-name="Normal" style:family="paragraph">
      <style:paragraph-properties fo:text-align="justify" fo:margin-bottom="0in" fo:line-height="100%" fo:text-indent="0.3937in"/>
    </style:style>
    <style:style style:name="T5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6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6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68" style:parent-style-name="Normal" style:family="paragraph">
      <style:paragraph-properties fo:margin-bottom="0in" fo:line-height="100%" fo:text-indent="0.3937in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69" style:parent-style-name="Normal" style:family="paragraph">
      <style:paragraph-properties fo:margin-bottom="0.0694in" fo:line-height="100%" fo:text-indent="0.3937in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70" style:parent-style-name="Normal" style:family="paragraph">
      <style:paragraph-properties fo:text-align="justify" fo:margin-bottom="0in" fo:line-height="100%" fo:text-indent="0.3937in"/>
    </style:style>
    <style:style style:name="T7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2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fo:language="lv" fo:country="LV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6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fo:language="lv" fo:country="LV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7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80" style:parent-style-name="Normal" style:family="paragraph">
      <style:paragraph-properties fo:text-align="end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P81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 style:language-asian="lv" style:country-asian="LV"/>
    </style:style>
    <style:style style:name="P82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 style:language-asian="lv" style:country-asian="LV"/>
    </style:style>
    <style:style style:name="P8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 style:language-asian="lv" style:country-asian="LV"/>
    </style:style>
    <style:style style:name="TableColumn85" style:family="table-column">
      <style:table-column-properties style:column-width="0.8805in"/>
    </style:style>
    <style:style style:name="TableColumn86" style:family="table-column">
      <style:table-column-properties style:column-width="3.018in"/>
    </style:style>
    <style:style style:name="TableColumn87" style:family="table-column">
      <style:table-column-properties style:column-width="0.8805in"/>
    </style:style>
    <style:style style:name="TableColumn88" style:family="table-column">
      <style:table-column-properties style:column-width="1.509in"/>
    </style:style>
    <style:style style:name="Table84" style:family="table">
      <style:table-properties style:width="6.2881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91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 style:language-asian="lv" style:country-asian="LV"/>
    </style:style>
    <style:style style:name="TableCell92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93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 style:language-asian="lv" style:country-asian="LV"/>
    </style:style>
    <style:style style:name="TableCell94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95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 style:language-asian="lv" style:country-asian="LV"/>
    </style:style>
    <style:style style:name="TableCell96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97" style:parent-style-name="Normal" style:family="paragraph">
      <style:paragraph-properties fo:text-align="center" fo:margin-top="0.0694in" fo:margin-bottom="0.0694in" style:line-height-at-least="0.2034in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 style:language-asian="lv" style:country-asian="LV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lv" fo:country="LV" style:language-asian="lv" style:country-asian="LV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 style:language-asian="lv" style:country-asian="LV"/>
    </style:style>
    <style:style style:name="TableRow101" style:family="table-row">
      <style:table-row-properties/>
    </style:style>
    <style:style style:name="TableCell102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03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04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05" style:parent-style-name="Normal" style:family="paragraph">
      <style:paragraph-properties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06" style:family="table-row">
      <style:table-row-properties/>
    </style:style>
    <style:style style:name="TableCell107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08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09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11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13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14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15" style:family="table-row">
      <style:table-row-properties/>
    </style:style>
    <style:style style:name="TableCell116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17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18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20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22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23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24" style:family="table-row">
      <style:table-row-properties/>
    </style:style>
    <style:style style:name="TableCell125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26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27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29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31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32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33" style:family="table-row">
      <style:table-row-properties/>
    </style:style>
    <style:style style:name="TableCell134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35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36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38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40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41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42" style:family="table-row">
      <style:table-row-properties/>
    </style:style>
    <style:style style:name="TableCell143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44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45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47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49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50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51" style:family="table-row">
      <style:table-row-properties/>
    </style:style>
    <style:style style:name="TableCell152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53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54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56" style:family="table-row">
      <style:table-row-properties/>
    </style:style>
    <style:style style:name="TableCell157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58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59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61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63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64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65" style:family="table-row">
      <style:table-row-properties/>
    </style:style>
    <style:style style:name="TableCell166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67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68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70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72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73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74" style:family="table-row">
      <style:table-row-properties style:min-row-height="0.2236in"/>
    </style:style>
    <style:style style:name="TableCell175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76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77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79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81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82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Row183" style:family="table-row">
      <style:table-row-properties/>
    </style:style>
    <style:style style:name="TableCell184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85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86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88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ableCell190" style:family="table-cell">
      <style:table-cell-properties fo:border="0.0104in outset #414142" style:writing-mode="lr-tb" fo:padding-top="0.0208in" fo:padding-left="0.0208in" fo:padding-bottom="0.0208in" fo:padding-right="0.0208in"/>
    </style:style>
    <style:style style:name="P191" style:parent-style-name="Normal" style:family="paragraph">
      <style:paragraph-properties fo:text-align="center" fo:margin-top="0.0694in" fo:margin-bottom="0.0694in" style:line-height-at-least="0.2034in"/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P192" style:parent-style-name="Normal" style:family="paragraph">
      <style:paragraph-properties fo:margin-bottom="0in" style:line-height-at-least="0.2034in" fo:background-color="#FFFFFF"/>
    </style:style>
    <style:style style:name="T19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19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19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19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19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P198" style:parent-style-name="Normal" style:family="paragraph">
      <style:paragraph-properties fo:margin-bottom="0in" fo:line-height="100%" fo:margin-right="0.2465in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199" style:parent-style-name="Normal" style:family="paragraph">
      <style:paragraph-properties fo:margin-bottom="0in" fo:line-height="100%" fo:margin-right="0.2465in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0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v" fo:country="LV"/>
    </style:style>
    <style:style style:name="T20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v" fo:country="LV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 text:c="2"/>LATVIJAS REPUBLIKAS</text:p>
      <text:p text:style-name="P6">DAUGAVPILS PILSĒTAS DOME</text:p>
      <text:p text:style-name="P7"><text:span text:style-name="T8"><draw:custom-shape svg:x="-0.125in" svg:y="0.10139in" svg:width="6.5in" svg:height="0in" draw:z-index="251659264" draw:id="id1" draw:style-name="a1" draw:name="Straight Connector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Reģ. Nr. 90000077325, K. Valdemāra iela 1, Daugavpils, LV-5401, tālrunis 6</text:span><text:span text:style-name="T10">5404344, 65404346, fakss 65421941<text:s/></text:span><text:span text:style-name="T11"><text:s text:c="14"/></text:span><text:span text:style-name="T12">e-pasts: info@daugavpils.lv <text:s text:c="2"/>www.daugavpils.lv</text:span></text:p>
      <text:p text:style-name="P13"/>
      <text:p text:style-name="P14"/>
      <text:p text:style-name="P15"><text:span text:style-name="T16">2015.gada 16.aprīlī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Saistošie noteikumi Nr.20</text:span><text:span text:style-name="T24"><text:line-break/></text:span><text:span text:style-name="T25">Daugavpilī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(prot.Nr.8, <text:s text:c="3"/>28.§)</text:span></text:p>
      <text:p text:style-name="P33"><text:tab/><text:tab/></text:p>
      <text:p text:style-name="P34"><text:s text:c="64"/><text:s text:c="66"/></text:p>
      <text:p text:style-name="P35">Grozījumi Daugavpils pilsētas domes 2013.gada 10.oktobra saistošajos<text:s/></text:p>
      <text:p text:style-name="P36">noteikumos Nr.33 „Augstas detalizācijas topogrāfiskās informācijas aprites<text:s/></text:p>
      <text:p text:style-name="P37">saistošie noteikumi”</text:p>
      <text:p text:style-name="P38"/>
      <text:p text:style-name="P39"><text:span text:style-name="T40">Izdoti saskaņā ar<text:s/></text:span><text:span text:style-name="T41"><text:line-break/></text:span><text:a xlink:href="http://likumi.lv/ta/id/202999-geotelpiskas-informacijas-likums" office:target-frame-name="_top" xlink:show="replace"><text:span text:style-name="T42">Ģeotelpiskās informācijas likuma</text:span></text:a><text:span text:style-name="T43"> </text:span><text:span text:style-name="T44"><text:line-break/></text:span><text:a xlink:href="http://likumi.lv/ta/id/202999-geotelpiskas-informacijas-likums#p13" office:target-frame-name="_top" xlink:show="replace"><text:span text:style-name="T45">13.panta</text:span></text:a><text:span text:style-name="T46"> sesto daļu un </text:span><text:a xlink:href="http://likumi.lv/ta/id/202999-geotelpiskas-informacijas-likums#p26" office:target-frame-name="_top" xlink:show="replace"><text:span text:style-name="T47">26.panta</text:span></text:a><text:span text:style-name="T48"> </text:span></text:p>
      <text:p text:style-name="P49"><text:span text:style-name="T50">trešo daļu</text:span><text:span text:style-name="T51"><text:s/></text:span><text:span text:style-name="T52">un 7.</text:span><text:span text:style-name="T53">1<text:s/></text:span><text:span text:style-name="T54">daļu</text:span></text:p>
      <text:p text:style-name="P55"/>
      <text:p text:style-name="P56"><text:span text:style-name="T57">Izdarīt Daugavpils pilsētas domes 2013.gada 10.oktobra</text:span><text:span text:style-name="T58"><text:s/></text:span><text:span text:style-name="T59">saistošajos noteikumos Nr.33 „Augstas detalizācijas topogrāfiskās informācijas aprite</text:span><text:span text:style-name="T60">s saistošie noteikumi”</text:span><text:span text:style-name="T61"><text:s/></text:span><text:span text:style-name="T62">šādus grozījumus:</text:span></text:p>
      <text:p text:style-name="P63"/>
      <text:p text:style-name="P64">1. Izteikt saistošo noteikumu tiesisko pamatojumu šādā redakcijā:<text:s/></text:p>
      <text:p text:style-name="P65">„Izdoti saskaņā ar <text:s/>Ģeotelpiskās informācijas likuma 13.panta sesto daļu un 26.panta trešo daļu un 7.1 daļu”.<text:s/></text:p>
      <text:p text:style-name="P66">2. Izteikt 14.punktu šādā redakcijā:</text:p>
      <text:p text:style-name="P67">„14. Informatīva <text:s/>rakstura topogrāfiskās informācijas izsniegšana no topogrāfiskas informācijas datubāzes :</text:p>
      <text:p text:style-name="P68">14.1. saistošo noteikumu 12.punktā minētajām personām ir bezmaksas;</text:p>
      <text:p text:style-name="P69">14.2. saistošo noteikumu 12.punktā neminētajām personām ir maksas pakalpojums,<text:s/>saskaņā ar saistošo noteikumu 4.pielikumu”.</text:p>
      <text:p text:style-name="P70"><text:span text:style-name="T71">3. Papildināt saistošos noteikumus ar 15.</text:span><text:span text:style-name="T72">1</text:span><text:span text:style-name="T73"><text:s/>punktu šādā redakcijā:</text:span></text:p>
      <text:p text:style-name="P74"><text:span text:style-name="T75">„15.</text:span><text:span text:style-name="T76">1<text:s/></text:span><text:span text:style-name="T77">Samaksu par topogrāfiskas informācijas izsniegšanu persona veic pamatojoties uz Departamenta izsniegto rēķinu. Departaments topogrāfiskās in</text:span><text:span text:style-name="T78">formācijas izsniegšanu veic divu darba dienu laikā pēc pakalpojuma apmaksas saņemšanas.”</text:span></text:p>
      <text:p text:style-name="P79">4. Izteikt saistošo noteikumu 4.pielikumu jaunā redakcijā: <text:s text:c="108"/><text:s text:c="256"/><text:s text:c="15"/></text:p>
      <text:p text:style-name="P80">„ 4.pielikums <text:line-break/>Daugavpils pilsētas domes <text:line-break/>2013.gada 10.oktobra saistošajiem noteikumiem Nr.33</text:p>
      <text:p text:style-name="P81"><text:bookmark-start text:name="498660"/><text:bookmark-end text:name="498660"/></text:p>
      <text:p text:style-name="P82">Cenrādis par augstas detalizācijas topogrāfiskās informācijas pārbaudi un reģistrāciju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r.p.k.</text:p>
          </table:table-cell>
          <table:table-cell table:style-name="TableCell92">
            <text:p text:style-name="P93">Pakalpojuma veids</text:p>
          </table:table-cell>
          <table:table-cell table:style-name="TableCell94">
            <text:p text:style-name="P95">Mērvienība</text:p>
          </table:table-cell>
          <table:table-cell table:style-name="TableCell96">
            <text:p text:style-name="P97"><text:span text:style-name="T98">Cena, </text:span><text:span text:style-name="T99">EUR</text:span><text:span text:style-name="T100">*</text:span></text:p>
          </table:table-cell>
        </table:table-row>
        <text:soft-page-break/>
        <table:table-row table:style-name="TableRow101">
          <table:table-cell table:style-name="TableCell102">
            <text:p text:style-name="P103">1.</text:p>
          </table:table-cell>
          <table:table-cell table:style-name="TableCell104" table:number-columns-spanned="3">
            <text:p text:style-name="P105">Topogrāfiskā plāna pārbaude un reģistrācija topogrāfiskās informācijas datubāzē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Platībā līdz 0,3 ha (ieskaitot)</text:p>
          </table:table-cell>
          <table:table-cell table:style-name="TableCell111">
            <text:p text:style-name="P112">1 objekts</text:p>
          </table:table-cell>
          <table:table-cell table:style-name="TableCell113">
            <text:p text:style-name="P114">14,00</text:p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Platībā no 0,3 ha līdz 0,5 ha (ieskaitot)</text:p>
          </table:table-cell>
          <table:table-cell table:style-name="TableCell120">
            <text:p text:style-name="P121">1 objekts</text:p>
          </table:table-cell>
          <table:table-cell table:style-name="TableCell122">
            <text:p text:style-name="P123">21,00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Platībā no 0,5 ha līdz 1 ha ( ieskaitot)</text:p>
          </table:table-cell>
          <table:table-cell table:style-name="TableCell129">
            <text:p text:style-name="P130">1 objekts</text:p>
          </table:table-cell>
          <table:table-cell table:style-name="TableCell131">
            <text:p text:style-name="P132">28,00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Par katru ha virs 1 ha</text:p>
          </table:table-cell>
          <table:table-cell table:style-name="TableCell138">
            <text:p text:style-name="P139">1 ha</text:p>
          </table:table-cell>
          <table:table-cell table:style-name="TableCell140">
            <text:p text:style-name="P141">10,00</text:p>
          </table: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P146">Ne vairāk</text:p>
          </table:table-cell>
          <table:table-cell table:style-name="TableCell147">
            <text:p text:style-name="P148">1 objekts</text:p>
          </table:table-cell>
          <table:table-cell table:style-name="TableCell149">
            <text:p text:style-name="P150">121,00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 table:number-columns-spanned="3">
            <text:p text:style-name="P155">Izpildmērījuma pārbaude un reģistrācija topogrāfiskās informācijas datubāzē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2.1.</text:p>
          </table:table-cell>
          <table:table-cell table:style-name="TableCell159">
            <text:p text:style-name="P160">Trases garums līdz 300 m</text:p>
          </table:table-cell>
          <table:table-cell table:style-name="TableCell161">
            <text:p text:style-name="P162">1 objekts</text:p>
          </table:table-cell>
          <table:table-cell table:style-name="TableCell163">
            <text:p text:style-name="P164">11</text:p>
          </table:table-cell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Par katriem 100 m virs 300 m</text:p>
          </table:table-cell>
          <table:table-cell table:style-name="TableCell170">
            <text:p text:style-name="P171">100 m</text:p>
          </table:table-cell>
          <table:table-cell table:style-name="TableCell172">
            <text:p text:style-name="P173">4</text:p>
          </table:table-cell>
        </table:table-row>
        <table:table-row table:style-name="TableRow174">
          <table:table-cell table:style-name="TableCell175">
            <text:p text:style-name="P176">2.3.</text:p>
          </table:table-cell>
          <table:table-cell table:style-name="TableCell177">
            <text:p text:style-name="P178">Ēkas<text:s/>novietnes izpildmērījums</text:p>
          </table:table-cell>
          <table:table-cell table:style-name="TableCell179">
            <text:p text:style-name="P180">1 objekts</text:p>
          </table:table-cell>
          <table:table-cell table:style-name="TableCell181">
            <text:p text:style-name="P182">10,00</text:p>
          </table:table-cell>
        </table:table-row>
        <table:table-row table:style-name="TableRow183">
          <table:table-cell table:style-name="TableCell184">
            <text:p text:style-name="P185">2.4.</text:p>
          </table:table-cell>
          <table:table-cell table:style-name="TableCell186">
            <text:p text:style-name="P187">Ne vairāk</text:p>
          </table:table-cell>
          <table:table-cell table:style-name="TableCell188">
            <text:p text:style-name="P189">1 objekts</text:p>
          </table:table-cell>
          <table:table-cell table:style-name="TableCell190">
            <text:p text:style-name="P191">121</text:p>
          </table:table-cell>
        </table:table-row>
      </table:table>
      <text:p text:style-name="P192"><text:span text:style-name="T193">*Saskaņā ar<text:s/></text:span><text:a xlink:href="http://likumi.lv/ta/id/253451-pievienotas-vertibas-nodokla-likums" office:target-frame-name="_top" xlink:show="replace"><text:span text:style-name="T194">Pievienotās vērtības nodokļa likuma</text:span></text:a><text:span text:style-name="T195"><text:s/></text:span><text:a xlink:href="http://likumi.lv/ta/id/253451-pievienotas-vertibas-nodokla-likums#p3" office:target-frame-name="_top" xlink:show="replace"><text:span text:style-name="T196">3. panta</text:span></text:a><text:span text:style-name="T197"><text:s/>astoto daļu pievienotās vērtības nodokli nepiemēro.</text:span></text:p>
      <text:p text:style-name="P198"/>
      <text:p text:style-name="P199"/>
      <text:p text:style-name="P200"><text:span text:style-name="T201">Domes priekšsēdētāja 1.vietnieks</text:span><text:span text:style-name="T202"><text:tab/></text:span><text:span text:style-name="T203"><text:s text:c="7"/></text:span><text:span text:style-name="T204">(personiskais paraksts)</text:span><text:span text:style-name="T205"><text:s text:c="20"/>J.Duk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ОбычныйWeb" style:display-name="Обычный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0pt" fo:language="ru" fo:country="RU" style:language-asian="ru" style:country-asian="RU" fo:hyphenate="true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fo:language="lv" fo:country="LV" fo:hyphenate="true"/>
    </style:style>
    <style:style style:name="TitleChar" style:display-name="Title Char" style:family="text" style:parent-style-name="DefaultParagraphFon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12:45:00Z</meta:creation-date>
    <dc:date>2015-04-20T10:47:00Z</dc:date>
    <meta:template xlink:href="Normal.dotm" xlink:type="simple"/>
    <meta:editing-cycles>8</meta:editing-cycles>
    <meta:editing-duration>PT780S</meta:editing-duration>
    <meta:document-statistic meta:page-count="2" meta:paragraph-count="7" meta:word-count="2310" meta:character-count="3621" meta:row-count="10" meta:non-whitespace-character-count="1318"/>
  </office:meta>
</office:document-meta>
</file>