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tab-stops>
          <style:tab-stop style:type="left" style:position="2.75in"/>
        </style:tab-stops>
      </style:paragraph-properties>
    </style:style>
    <style:style style:name="T3" style:parent-style-name="DefaultParagraphFont" style:family="text">
      <style:text-properties style:font-name="Times New Roman" fo:font-size="11pt" style:font-size-asian="11pt" style:font-size-complex="11pt"/>
    </style:style>
    <style:style style:name="P4"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5"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fo:language="pl" fo:country="PL"/>
    </style:style>
    <style:style style:name="T11" style:parent-style-name="DefaultParagraphFont" style:family="text">
      <style:text-properties fo:font-size="9pt" style:font-size-asian="9pt" style:font-size-complex="9pt" fo:language="pl" fo:country="PL"/>
    </style:style>
    <style:style style:name="T12" style:parent-style-name="DefaultParagraphFont" style:family="text">
      <style:text-properties fo:font-size="9pt" style:font-size-asian="9pt" style:font-size-complex="9pt"/>
    </style:style>
    <style:style style:name="P13" style:parent-style-name="ОбычныйWeb" style:family="paragraph">
      <style:paragraph-properties fo:margin-top="0in" fo:margin-bottom="0in"/>
      <style:text-properties fo:font-size="11pt" style:font-size-asian="11pt" style:font-size-complex="11pt" fo:language="lv" fo:country="LV"/>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indent="4.0361in"/>
    </style:style>
    <style:style style:name="P22" style:parent-style-name="Normal" style:family="paragraph">
      <style:paragraph-properties fo:text-indent="4.0361in"/>
    </style:style>
    <style:style style:name="P23" style:parent-style-name="Normal" style:family="paragraph">
      <style:paragraph-properties fo:text-indent="4.0361in"/>
    </style:style>
    <style:style style:name="P24" style:parent-style-name="Normal" style:family="paragraph">
      <style:paragraph-properties fo:text-indent="4.0361in"/>
    </style:style>
    <style:style style:name="P25" style:parent-style-name="Normal" style:family="paragraph">
      <style:paragraph-properties fo:text-indent="4.0361in"/>
    </style:style>
    <style:style style:name="P26" style:parent-style-name="Normal" style:family="paragraph">
      <style:paragraph-properties fo:text-align="end" fo:margin-bottom="0.0833in" fo:background-color="#FFFFFF"/>
      <style:text-properties fo:font-size="11.5pt" style:font-size-asian="11.5pt" style:font-size-complex="11.5pt" style:language-asian="lv" style:country-asian="LV"/>
    </style:style>
    <style:style style:name="P27" style:parent-style-name="Normal" style:family="paragraph">
      <style:paragraph-properties fo:text-align="center" fo:margin-bottom="0.0833in" fo:background-color="#FFFFFF"/>
      <style:text-properties fo:font-weight="bold" style:font-weight-asian="bold" style:font-weight-complex="bold" fo:text-transform="uppercase" fo:font-size="11.5pt" style:font-size-asian="11.5pt" style:font-size-complex="11.5pt" style:language-asian="lv" style:country-asian="LV"/>
    </style:style>
    <style:style style:name="P28" style:parent-style-name="Normal" style:family="paragraph">
      <style:paragraph-properties fo:margin-bottom="0.0833in" fo:margin-left="4.2333in" fo:background-color="#FFFFFF">
        <style:tab-stops/>
      </style:paragraph-properties>
    </style:style>
    <style:style style:name="T29" style:parent-style-name="DefaultParagraphFont" style:family="text">
      <style:text-properties fo:font-style="italic" style:font-style-asian="italic" style:font-style-complex="italic" fo:font-size="10pt" style:font-size-asian="10pt" style:font-size-complex="10pt" style:language-asian="lv" style:country-asian="LV"/>
    </style:style>
    <style:style style:name="T30" style:parent-style-name="DefaultParagraphFont" style:family="text">
      <style:text-properties style:font-style-complex="italic" fo:color="#000000" fo:font-size="10pt" style:font-size-asian="10pt" style:font-size-complex="10pt" style:language-asian="en" style:country-asian="GB"/>
    </style:style>
    <style:style style:name="T31" style:parent-style-name="DefaultParagraphFont" style:family="text">
      <style:text-properties style:font-style-complex="italic" fo:color="#000000" fo:font-size="10pt" style:font-size-asian="10pt" style:font-size-complex="10pt" style:language-asian="en" style:country-asian="GB"/>
    </style:style>
    <style:style style:name="T32" style:parent-style-name="DefaultParagraphFont" style:family="text">
      <style:text-properties style:font-style-complex="italic" fo:color="#000000" fo:font-size="10pt" style:font-size-asian="10pt" style:font-size-complex="10pt" style:language-asian="en" style:country-asian="GB"/>
    </style:style>
    <style:style style:name="T33" style:parent-style-name="DefaultParagraphFont" style:family="text">
      <style:text-properties style:font-style-complex="italic" fo:color="#000000" fo:font-size="10pt" style:font-size-asian="10pt" style:font-size-complex="10pt" style:language-asian="en" style:country-asian="GB"/>
    </style:style>
    <style:style style:name="T34" style:parent-style-name="DefaultParagraphFont" style:family="text">
      <style:text-properties style:font-style-complex="italic" fo:color="#000000" fo:font-size="10pt" style:font-size-asian="10pt" style:font-size-complex="10pt" style:language-asian="en" style:country-asian="GB"/>
    </style:style>
    <style:style style:name="T35" style:parent-style-name="DefaultParagraphFont" style:family="text">
      <style:text-properties style:font-style-complex="italic" fo:color="#000000" fo:font-size="10pt" style:font-size-asian="10pt" style:font-size-complex="10pt" style:language-asian="en" style:country-asian="GB"/>
    </style:style>
    <style:style style:name="T36" style:parent-style-name="DefaultParagraphFont" style:family="text">
      <style:text-properties style:font-style-complex="italic" fo:color="#000000" fo:font-size="10pt" style:font-size-asian="10pt" style:font-size-complex="10pt" style:language-asian="en" style:country-asian="GB"/>
    </style:style>
    <style:style style:name="P37" style:parent-style-name="Normal" style:family="paragraph">
      <style:paragraph-properties fo:text-align="center" fo:background-color="#FFFFFF"/>
      <style:text-properties fo:font-weight="bold" style:font-weight-asian="bold" style:font-weight-complex="bold" fo:color="#000000" style:language-asian="en" style:country-asian="GB"/>
    </style:style>
    <style:style style:name="P38" style:parent-style-name="Normal" style:family="paragraph">
      <style:paragraph-properties fo:text-align="justify" style:line-height-at-least="0.2034in" fo:text-indent="0.3937in" fo:background-color="#FFFFFF"/>
      <style:text-properties fo:color="#000000" style:language-asian="en" style:country-asian="GB"/>
    </style:style>
    <style:style style:name="P39" style:parent-style-name="Normal" style:family="paragraph">
      <style:paragraph-properties fo:text-align="justify" style:line-height-at-least="0.2034in" fo:text-indent="0.3937in" fo:background-color="#FFFFFF"/>
      <style:text-properties fo:color="#000000" style:language-asian="en" style:country-asian="GB"/>
    </style:style>
    <style:style style:name="P40" style:parent-style-name="Normal" style:family="paragraph">
      <style:paragraph-properties fo:text-align="justify" style:line-height-at-least="0.2034in" fo:text-indent="0.3937in" fo:background-color="#FFFFFF"/>
    </style:style>
    <style:style style:name="T41" style:parent-style-name="DefaultParagraphFont" style:family="text">
      <style:text-properties style:font-style-complex="italic" fo:color="#000000" style:language-asian="en" style:country-asian="GB"/>
    </style:style>
    <style:style style:name="T42" style:parent-style-name="DefaultParagraphFont" style:family="text">
      <style:text-properties fo:font-style="italic" style:font-style-asian="italic" style:font-style-complex="italic" fo:color="#000000" style:language-asian="en" style:country-asian="GB"/>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style:line-height-at-least="0.2034in" fo:text-indent="0.3937in" fo:background-color="#FFFFFF"/>
    </style:style>
    <style:style style:name="T45" style:parent-style-name="DefaultParagraphFont" style:family="text">
      <style:text-properties style:font-style-complex="italic" fo:color="#000000" style:language-asian="en" style:country-asian="GB"/>
    </style:style>
    <style:style style:name="T46" style:parent-style-name="DefaultParagraphFont" style:family="text">
      <style:text-properties fo:font-style="italic" style:font-style-asian="italic" style:font-style-complex="italic" fo:color="#000000" style:language-asian="en" style:country-asian="GB"/>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fo:color="#000000" style:language-asian="en" style:country-asian="GB"/>
    </style:style>
    <style:style style:name="P49" style:parent-style-name="Normal" style:family="paragraph">
      <style:paragraph-properties fo:text-align="justify" style:line-height-at-least="0.2034in" fo:text-indent="0.3937in" fo:background-color="#FFFFFF"/>
    </style:style>
    <style:style style:name="T50" style:parent-style-name="DefaultParagraphFont" style:family="text">
      <style:text-properties style:font-style-complex="italic" fo:color="#000000" style:language-asian="en" style:country-asian="GB"/>
    </style:style>
    <style:style style:name="T51" style:parent-style-name="DefaultParagraphFont" style:family="text">
      <style:text-properties fo:font-style="italic" style:font-style-asian="italic" style:font-style-complex="italic" fo:color="#000000" style:language-asian="en" style:country-asian="GB"/>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en" style:country-asian="GB"/>
    </style:style>
    <style:style style:name="P55" style:parent-style-name="Normal" style:family="paragraph">
      <style:paragraph-properties fo:text-align="justify" style:line-height-at-least="0.2034in" fo:text-indent="0.3937in" fo:background-color="#FFFFFF"/>
    </style:style>
    <style:style style:name="T56" style:parent-style-name="DefaultParagraphFont" style:family="text">
      <style:text-properties style:font-style-complex="italic" fo:color="#000000" style:language-asian="en" style:country-asian="GB"/>
    </style:style>
    <style:style style:name="T57" style:parent-style-name="DefaultParagraphFont" style:family="text">
      <style:text-properties fo:font-style="italic" style:font-style-asian="italic" style:font-style-complex="italic" fo:color="#000000" style:language-asian="en" style:country-asian="GB"/>
    </style:style>
    <style:style style:name="T58" style:parent-style-name="DefaultParagraphFont" style:family="text">
      <style:text-properties fo:color="#000000" style:language-asian="en" style:country-asian="GB"/>
    </style:style>
    <style:style style:name="T59" style:parent-style-name="DefaultParagraphFont" style:family="text">
      <style:text-properties fo:color="#000000" style:language-asian="en" style:country-asian="GB"/>
    </style:style>
    <style:style style:name="P60" style:parent-style-name="Normal" style:family="paragraph">
      <style:paragraph-properties fo:text-align="justify" style:line-height-at-least="0.2034in" fo:text-indent="0.3937in" fo:background-color="#FFFFFF"/>
    </style:style>
    <style:style style:name="T61" style:parent-style-name="DefaultParagraphFont" style:family="text">
      <style:text-properties style:font-style-complex="italic" fo:color="#000000" style:language-asian="en" style:country-asian="GB"/>
    </style:style>
    <style:style style:name="T62" style:parent-style-name="DefaultParagraphFont" style:family="text">
      <style:text-properties fo:font-style="italic" style:font-style-asian="italic" style:font-style-complex="italic" fo:color="#000000" style:language-asian="en" style:country-asian="GB"/>
    </style:style>
    <style:style style:name="T63" style:parent-style-name="DefaultParagraphFont" style:family="text">
      <style:text-properties fo:color="#000000" style:language-asian="en" style:country-asian="GB"/>
    </style:style>
    <style:style style:name="P64" style:parent-style-name="Normal" style:family="paragraph">
      <style:paragraph-properties fo:text-align="justify" style:line-height-at-least="0.2034in" fo:text-indent="0.3937in" fo:background-color="#FFFFFF"/>
      <style:text-properties fo:color="#000000" style:language-asian="en" style:country-asian="GB"/>
    </style:style>
    <style:style style:name="P65" style:parent-style-name="Normal" style:family="paragraph">
      <style:paragraph-properties fo:text-align="justify" style:line-height-at-least="0.2034in" fo:text-indent="0.3937in" fo:background-color="#FFFFFF"/>
      <style:text-properties fo:color="#000000" style:language-asian="en" style:country-asian="GB"/>
    </style:style>
    <style:style style:name="P66" style:parent-style-name="Normal" style:family="paragraph">
      <style:paragraph-properties fo:text-align="justify" style:line-height-at-least="0.2034in" fo:text-indent="0.3937in" fo:background-color="#FFFFFF"/>
      <style:text-properties fo:color="#000000" style:language-asian="en" style:country-asian="GB"/>
    </style:style>
    <style:style style:name="P67" style:parent-style-name="Normal" style:family="paragraph">
      <style:paragraph-properties fo:text-align="justify" style:line-height-at-least="0.2034in" fo:text-indent="0.3937in" fo:background-color="#FFFFFF"/>
      <style:text-properties fo:color="#000000" style:language-asian="en" style:country-asian="GB"/>
    </style:style>
    <style:style style:name="P68" style:parent-style-name="Normal" style:family="paragraph">
      <style:paragraph-properties fo:text-align="justify" style:line-height-at-least="0.2034in" fo:text-indent="0.3937in" fo:background-color="#FFFFFF"/>
      <style:text-properties fo:color="#000000" style:language-asian="en" style:country-asian="GB"/>
    </style:style>
    <style:style style:name="P69" style:parent-style-name="Normal" style:family="paragraph">
      <style:paragraph-properties fo:text-align="center" style:line-height-at-least="0.2034in" fo:margin-left="0.25in" fo:background-color="#FFFFFF">
        <style:tab-stops/>
      </style:paragraph-properties>
      <style:text-properties fo:font-weight="bold" style:font-weight-asian="bold" fo:color="#000000" style:language-asian="en" style:country-asian="GB"/>
    </style:style>
    <style:style style:name="P70" style:parent-style-name="Normal" style:family="paragraph">
      <style:paragraph-properties fo:text-align="justify" style:line-height-at-least="0.2034in" fo:text-indent="0.3937in" fo:background-color="#FFFFFF"/>
      <style:text-properties fo:color="#000000" style:language-asian="en" style:country-asian="GB"/>
    </style:style>
    <style:style style:name="P71" style:parent-style-name="Normal" style:family="paragraph">
      <style:paragraph-properties fo:text-align="justify" style:line-height-at-least="0.2034in" fo:text-indent="0.3937in" fo:background-color="#FFFFFF"/>
      <style:text-properties fo:color="#000000" style:language-asian="en" style:country-asian="GB"/>
    </style:style>
    <style:style style:name="P72" style:parent-style-name="Normal" style:family="paragraph">
      <style:paragraph-properties fo:text-align="justify" style:line-height-at-least="0.2034in" fo:text-indent="0.3937in" fo:background-color="#FFFFFF"/>
      <style:text-properties fo:color="#000000" style:language-asian="en" style:country-asian="GB"/>
    </style:style>
    <style:style style:name="P73" style:parent-style-name="Normal" style:family="paragraph">
      <style:paragraph-properties fo:text-align="justify" style:line-height-at-least="0.2034in" fo:text-indent="0.3937in" fo:background-color="#FFFFFF"/>
      <style:text-properties fo:color="#000000" style:language-asian="en" style:country-asian="GB"/>
    </style:style>
    <style:style style:name="P74" style:parent-style-name="Normal" style:family="paragraph">
      <style:paragraph-properties fo:text-align="justify" style:line-height-at-least="0.2034in" fo:text-indent="0.3937in" fo:background-color="#FFFFFF"/>
      <style:text-properties fo:color="#000000" style:language-asian="en" style:country-asian="GB"/>
    </style:style>
    <style:style style:name="P75" style:parent-style-name="Normal" style:family="paragraph">
      <style:paragraph-properties fo:text-align="justify" style:line-height-at-least="0.2034in" fo:text-indent="0.3937in" fo:background-color="#FFFFFF"/>
      <style:text-properties fo:color="#000000" style:language-asian="en" style:country-asian="GB"/>
    </style:style>
    <style:style style:name="P76" style:parent-style-name="Normal" style:family="paragraph">
      <style:paragraph-properties fo:text-align="justify" style:line-height-at-least="0.2034in" fo:text-indent="0.3937in" fo:background-color="#FFFFFF"/>
    </style:style>
    <style:style style:name="T77" style:parent-style-name="DefaultParagraphFont" style:family="text">
      <style:text-properties fo:color="#000000" style:language-asian="en" style:country-asian="GB"/>
    </style:style>
    <style:style style:name="T78" style:parent-style-name="DefaultParagraphFont" style:family="text">
      <style:text-properties fo:color="#000000" style:language-asian="en" style:country-asian="GB"/>
    </style:style>
    <style:style style:name="T79" style:parent-style-name="DefaultParagraphFont" style:family="text">
      <style:text-properties fo:color="#000000" style:language-asian="en" style:country-asian="GB"/>
    </style:style>
    <style:style style:name="P80" style:parent-style-name="Normal" style:family="paragraph">
      <style:paragraph-properties fo:text-align="justify" style:line-height-at-least="0.2034in" fo:text-indent="0.3937in" fo:background-color="#FFFFFF"/>
      <style:text-properties fo:color="#000000" style:language-asian="en" style:country-asian="GB"/>
    </style:style>
    <style:style style:name="P81" style:parent-style-name="Normal" style:family="paragraph">
      <style:paragraph-properties fo:text-align="justify" style:line-height-at-least="0.2034in" fo:text-indent="0.3937in" fo:background-color="#FFFFFF"/>
      <style:text-properties fo:color="#000000" style:language-asian="en" style:country-asian="GB"/>
    </style:style>
    <style:style style:name="P82" style:parent-style-name="Normal" style:family="paragraph">
      <style:paragraph-properties fo:text-align="justify" style:line-height-at-least="0.2034in" fo:text-indent="0.3937in" fo:background-color="#FFFFFF"/>
      <style:text-properties fo:color="#000000" style:language-asian="en" style:country-asian="GB"/>
    </style:style>
    <style:style style:name="P83" style:parent-style-name="Normal" style:family="paragraph">
      <style:paragraph-properties fo:text-align="justify" style:line-height-at-least="0.2034in" fo:text-indent="0.3937in" fo:background-color="#FFFFFF"/>
      <style:text-properties fo:color="#000000" style:language-asian="en" style:country-asian="GB"/>
    </style:style>
    <style:style style:name="P84" style:parent-style-name="Normal" style:family="paragraph">
      <style:paragraph-properties fo:text-align="justify" style:line-height-at-least="0.2034in" fo:text-indent="0.3937in" fo:background-color="#FFFFFF"/>
      <style:text-properties fo:color="#000000" style:language-asian="en" style:country-asian="GB"/>
    </style:style>
    <style:style style:name="P85" style:parent-style-name="Normal" style:family="paragraph">
      <style:paragraph-properties fo:text-align="justify" style:line-height-at-least="0.2034in" fo:text-indent="0.3937in" fo:background-color="#FFFFFF"/>
      <style:text-properties fo:color="#000000" style:language-asian="en" style:country-asian="GB"/>
    </style:style>
    <style:style style:name="P86" style:parent-style-name="Normal" style:family="paragraph">
      <style:paragraph-properties fo:text-align="justify" style:line-height-at-least="0.2034in" fo:text-indent="0.3937in" fo:background-color="#FFFFFF"/>
      <style:text-properties fo:color="#000000" style:language-asian="en" style:country-asian="GB"/>
    </style:style>
    <style:style style:name="P87" style:parent-style-name="Normal" style:family="paragraph">
      <style:paragraph-properties fo:text-align="justify" style:line-height-at-least="0.2034in" fo:text-indent="0.3937in" fo:background-color="#FFFFFF"/>
      <style:text-properties fo:color="#000000" style:language-asian="en" style:country-asian="GB"/>
    </style:style>
    <style:style style:name="P88" style:parent-style-name="Normal" style:family="paragraph">
      <style:paragraph-properties fo:text-align="justify" style:line-height-at-least="0.2034in" fo:text-indent="0.3937in" fo:background-color="#FFFFFF"/>
      <style:text-properties fo:color="#000000" style:language-asian="en" style:country-asian="GB"/>
    </style:style>
    <style:style style:name="P89" style:parent-style-name="Normal" style:family="paragraph">
      <style:paragraph-properties fo:text-align="justify" style:line-height-at-least="0.2034in" fo:text-indent="0.3937in" fo:background-color="#FFFFFF"/>
      <style:text-properties fo:color="#000000" style:language-asian="en" style:country-asian="GB"/>
    </style:style>
    <style:style style:name="P90" style:parent-style-name="Normal" style:family="paragraph">
      <style:paragraph-properties fo:text-align="justify" style:line-height-at-least="0.2034in" fo:text-indent="0.3937in" fo:background-color="#FFFFFF"/>
      <style:text-properties fo:color="#000000" style:language-asian="en" style:country-asian="GB"/>
    </style:style>
    <style:style style:name="P91" style:parent-style-name="Normal" style:family="paragraph">
      <style:paragraph-properties fo:text-align="justify" style:line-height-at-least="0.2034in" fo:text-indent="0.3937in" fo:background-color="#FFFFFF"/>
      <style:text-properties fo:color="#000000" style:language-asian="en" style:country-asian="GB"/>
    </style:style>
    <style:style style:name="P92" style:parent-style-name="Normal" style:family="paragraph">
      <style:paragraph-properties fo:text-align="center" style:line-height-at-least="0.2034in" fo:margin-left="0.25in" fo:background-color="#FFFFFF">
        <style:tab-stops/>
      </style:paragraph-properties>
      <style:text-properties fo:font-weight="bold" style:font-weight-asian="bold" fo:color="#000000" style:language-asian="en" style:country-asian="GB"/>
    </style:style>
    <style:style style:name="P93" style:parent-style-name="Normal" style:family="paragraph">
      <style:paragraph-properties fo:text-align="justify" style:line-height-at-least="0.2034in" fo:text-indent="0.3937in" fo:background-color="#FFFFFF"/>
      <style:text-properties fo:color="#000000" style:language-asian="en" style:country-asian="GB"/>
    </style:style>
    <style:style style:name="P94" style:parent-style-name="Normal" style:family="paragraph">
      <style:paragraph-properties fo:text-align="justify" style:line-height-at-least="0.2034in" fo:text-indent="0.3937in" fo:background-color="#FFFFFF"/>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P97" style:parent-style-name="Normal" style:family="paragraph">
      <style:paragraph-properties fo:text-align="justify" style:line-height-at-least="0.2034in" fo:text-indent="0.3937in" fo:background-color="#FFFFFF"/>
      <style:text-properties fo:color="#000000" style:language-asian="en" style:country-asian="GB"/>
    </style:style>
    <style:style style:name="P98" style:parent-style-name="Normal" style:family="paragraph">
      <style:paragraph-properties fo:text-align="justify" style:line-height-at-least="0.2034in" fo:text-indent="0.3937in" fo:background-color="#FFFFFF"/>
      <style:text-properties fo:color="#000000" style:language-asian="en" style:country-asian="GB"/>
    </style:style>
    <style:style style:name="P99" style:parent-style-name="Normal" style:family="paragraph">
      <style:paragraph-properties fo:text-align="justify" style:line-height-at-least="0.2034in" fo:text-indent="0.3937in" fo:background-color="#FFFFFF"/>
      <style:text-properties fo:color="#000000" style:language-asian="en" style:country-asian="GB"/>
    </style:style>
    <style:style style:name="P100" style:parent-style-name="Normal" style:family="paragraph">
      <style:paragraph-properties fo:text-align="justify" style:line-height-at-least="0.2034in" fo:text-indent="0.3937in" fo:background-color="#FFFFFF"/>
      <style:text-properties fo:color="#000000" style:language-asian="en" style:country-asian="GB"/>
    </style:style>
    <style:style style:name="P101" style:parent-style-name="Normal" style:family="paragraph">
      <style:paragraph-properties fo:text-align="justify" style:line-height-at-least="0.2034in" fo:text-indent="0.3937in" fo:background-color="#FFFFFF"/>
      <style:text-properties fo:color="#000000" style:language-asian="en" style:country-asian="GB"/>
    </style:style>
    <style:style style:name="P102" style:parent-style-name="Normal" style:family="paragraph">
      <style:paragraph-properties fo:text-align="justify" style:line-height-at-least="0.2034in" fo:text-indent="0.3937in" fo:background-color="#FFFFFF"/>
      <style:text-properties fo:color="#000000" style:language-asian="en" style:country-asian="GB"/>
    </style:style>
    <style:style style:name="P103" style:parent-style-name="Normal" style:family="paragraph">
      <style:paragraph-properties fo:text-align="justify" style:line-height-at-least="0.2034in" fo:text-indent="0.3937in" fo:background-color="#FFFFFF"/>
      <style:text-properties fo:color="#000000" style:language-asian="en" style:country-asian="GB"/>
    </style:style>
    <style:style style:name="P104" style:parent-style-name="Normal" style:family="paragraph">
      <style:paragraph-properties fo:text-align="justify" style:line-height-at-least="0.2034in" fo:text-indent="0.3937in" fo:background-color="#FFFFFF"/>
      <style:text-properties fo:color="#000000" style:language-asian="en" style:country-asian="GB"/>
    </style:style>
    <style:style style:name="P105" style:parent-style-name="Normal" style:family="paragraph">
      <style:paragraph-properties fo:text-align="justify" style:line-height-at-least="0.2034in" fo:text-indent="0.3937in" fo:background-color="#FFFFFF"/>
      <style:text-properties fo:color="#000000" style:language-asian="en" style:country-asian="GB"/>
    </style:style>
    <style:style style:name="P106" style:parent-style-name="Normal" style:family="paragraph">
      <style:paragraph-properties fo:text-align="justify" style:line-height-at-least="0.2034in" fo:text-indent="0.3937in" fo:background-color="#FFFFFF"/>
      <style:text-properties fo:color="#000000" style:language-asian="en" style:country-asian="GB"/>
    </style:style>
    <style:style style:name="P107" style:parent-style-name="Normal" style:family="paragraph">
      <style:paragraph-properties fo:text-align="center" fo:background-color="#FFFFFF"/>
      <style:text-properties fo:font-weight="bold" style:font-weight-asian="bold" style:font-weight-complex="bold" fo:color="#000000" style:language-asian="en" style:country-asian="GB"/>
    </style:style>
    <style:style style:name="P108" style:parent-style-name="Normal" style:family="paragraph">
      <style:paragraph-properties fo:text-align="center" fo:background-color="#FFFFFF"/>
      <style:text-properties fo:font-weight="bold" style:font-weight-asian="bold" style:font-weight-complex="bold" fo:color="#000000" style:language-asian="en" style:country-asian="GB"/>
    </style:style>
    <style:style style:name="P109" style:parent-style-name="Normal" style:family="paragraph">
      <style:paragraph-properties fo:text-align="justify" style:line-height-at-least="0.2034in" fo:text-indent="0.3937in" fo:background-color="#FFFFFF"/>
      <style:text-properties fo:color="#000000" style:language-asian="en" style:country-asian="GB"/>
    </style:style>
    <style:style style:name="P110" style:parent-style-name="Normal" style:family="paragraph">
      <style:paragraph-properties fo:text-align="justify" style:line-height-at-least="0.2034in" fo:text-indent="0.3937in" fo:background-color="#FFFFFF"/>
      <style:text-properties fo:color="#000000" style:language-asian="en" style:country-asian="GB"/>
    </style:style>
    <style:style style:name="P111" style:parent-style-name="Normal" style:family="paragraph">
      <style:paragraph-properties fo:text-align="justify" style:line-height-at-least="0.2034in" fo:text-indent="0.3937in" fo:background-color="#FFFFFF"/>
      <style:text-properties fo:color="#000000" style:language-asian="en" style:country-asian="GB"/>
    </style:style>
    <style:style style:name="P112" style:parent-style-name="Normal" style:family="paragraph">
      <style:paragraph-properties fo:text-align="justify" style:line-height-at-least="0.2034in" fo:text-indent="0.3937in" fo:background-color="#FFFFFF"/>
      <style:text-properties fo:color="#000000" style:language-asian="en" style:country-asian="GB"/>
    </style:style>
    <style:style style:name="P113" style:parent-style-name="Normal" style:family="paragraph">
      <style:paragraph-properties fo:text-align="justify" style:line-height-at-least="0.2034in" fo:text-indent="0.3937in" fo:background-color="#FFFFFF"/>
      <style:text-properties fo:color="#000000" style:language-asian="en" style:country-asian="GB"/>
    </style:style>
    <style:style style:name="P114" style:parent-style-name="Normal" style:family="paragraph">
      <style:paragraph-properties fo:text-align="justify" style:line-height-at-least="0.2034in" fo:text-indent="0.3937in" fo:background-color="#FFFFFF"/>
      <style:text-properties fo:color="#000000" style:language-asian="en" style:country-asian="GB"/>
    </style:style>
    <style:style style:name="P115" style:parent-style-name="Normal" style:family="paragraph">
      <style:paragraph-properties fo:text-align="justify" style:line-height-at-least="0.2034in" fo:text-indent="0.3937in" fo:background-color="#FFFFFF"/>
      <style:text-properties fo:color="#000000" style:language-asian="en" style:country-asian="GB"/>
    </style:style>
    <style:style style:name="P116" style:parent-style-name="Normal" style:family="paragraph">
      <style:paragraph-properties fo:text-align="justify" style:line-height-at-least="0.2034in" fo:text-indent="0.3937in" fo:background-color="#FFFFFF"/>
      <style:text-properties fo:color="#000000" style:language-asian="en" style:country-asian="GB"/>
    </style:style>
    <style:style style:name="P117" style:parent-style-name="Normal" style:family="paragraph">
      <style:paragraph-properties fo:text-align="justify" style:line-height-at-least="0.2034in" fo:text-indent="0.3937in" fo:background-color="#FFFFFF"/>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language-asian="en" style:country-asian="GB"/>
    </style:style>
    <style:style style:name="P122" style:parent-style-name="Normal" style:family="paragraph">
      <style:paragraph-properties fo:text-align="center" fo:background-color="#FFFFFF"/>
      <style:text-properties fo:font-weight="bold" style:font-weight-asian="bold" style:font-weight-complex="bold" fo:color="#000000" style:language-asian="en" style:country-asian="GB"/>
    </style:style>
    <style:style style:name="P123" style:parent-style-name="Normal" style:family="paragraph">
      <style:paragraph-properties fo:text-align="center" fo:background-color="#FFFFFF"/>
      <style:text-properties fo:font-weight="bold" style:font-weight-asian="bold" style:font-weight-complex="bold" fo:color="#000000" style:language-asian="en" style:country-asian="GB"/>
    </style:style>
    <style:style style:name="P124" style:parent-style-name="Normal" style:family="paragraph">
      <style:paragraph-properties fo:text-align="justify" style:line-height-at-least="0.2034in" fo:text-indent="0.3937in" fo:background-color="#FFFFFF"/>
      <style:text-properties fo:color="#000000" style:language-asian="en" style:country-asian="GB"/>
    </style:style>
    <style:style style:name="P125" style:parent-style-name="Normal" style:family="paragraph">
      <style:paragraph-properties fo:text-align="justify" style:line-height-at-least="0.2034in" fo:text-indent="0.3937in" fo:background-color="#FFFFFF"/>
      <style:text-properties fo:color="#000000" style:language-asian="en" style:country-asian="GB"/>
    </style:style>
    <style:style style:name="P126" style:parent-style-name="Normal" style:family="paragraph">
      <style:paragraph-properties fo:text-align="justify" style:line-height-at-least="0.2034in" fo:text-indent="0.3937in" fo:background-color="#FFFFFF"/>
      <style:text-properties fo:color="#000000" style:language-asian="en" style:country-asian="GB"/>
    </style:style>
    <style:style style:name="P127" style:parent-style-name="Normal" style:family="paragraph">
      <style:paragraph-properties fo:text-align="justify" style:line-height-at-least="0.2034in" fo:text-indent="0.3937in" fo:background-color="#FFFFFF"/>
      <style:text-properties fo:color="#000000" style:language-asian="en" style:country-asian="GB"/>
    </style:style>
    <style:style style:name="P128" style:parent-style-name="Normal" style:family="paragraph">
      <style:paragraph-properties fo:text-align="justify" style:line-height-at-least="0.2034in" fo:text-indent="0.3937in" fo:background-color="#FFFFFF"/>
      <style:text-properties fo:color="#000000" style:language-asian="en" style:country-asian="GB"/>
    </style:style>
    <style:style style:name="P129" style:parent-style-name="Normal" style:family="paragraph">
      <style:paragraph-properties fo:text-align="justify" style:line-height-at-least="0.2034in" fo:text-indent="0.3937in" fo:background-color="#FFFFFF"/>
      <style:text-properties fo:color="#000000" style:language-asian="en" style:country-asian="GB"/>
    </style:style>
    <style:style style:name="P130" style:parent-style-name="Normal" style:family="paragraph">
      <style:paragraph-properties fo:text-align="justify" style:line-height-at-least="0.2034in" fo:text-indent="0.3937in" fo:background-color="#FFFFFF"/>
      <style:text-properties fo:color="#000000" style:language-asian="en" style:country-asian="GB"/>
    </style:style>
    <style:style style:name="P131" style:parent-style-name="Normal" style:family="paragraph">
      <style:paragraph-properties fo:text-align="justify" style:line-height-at-least="0.2034in" fo:text-indent="0.3937in" fo:background-color="#FFFFFF"/>
      <style:text-properties fo:color="#000000" style:language-asian="en" style:country-asian="GB"/>
    </style:style>
    <style:style style:name="P132" style:parent-style-name="Normal" style:family="paragraph">
      <style:paragraph-properties fo:text-align="justify" style:line-height-at-least="0.2034in" fo:text-indent="0.3937in" fo:background-color="#FFFFFF"/>
      <style:text-properties fo:color="#000000" style:language-asian="en" style:country-asian="GB"/>
    </style:style>
    <style:style style:name="P133" style:parent-style-name="Normal" style:family="paragraph">
      <style:paragraph-properties fo:text-align="justify" style:line-height-at-least="0.2034in" fo:text-indent="0.3937in" fo:background-color="#FFFFFF"/>
    </style:style>
    <style:style style:name="T134" style:parent-style-name="DefaultParagraphFont" style:family="text">
      <style:text-properties fo:color="#000000" style:language-asian="en" style:country-asian="GB"/>
    </style:style>
    <style:style style:name="T135" style:parent-style-name="DefaultParagraphFont" style:family="text">
      <style:text-properties fo:color="#000000" style:language-asian="en" style:country-asian="GB"/>
    </style:style>
    <style:style style:name="T136" style:parent-style-name="DefaultParagraphFont" style:family="text">
      <style:text-properties fo:color="#000000" style:language-asian="en" style:country-asian="GB"/>
    </style:style>
    <style:style style:name="T137" style:parent-style-name="DefaultParagraphFont" style:family="text">
      <style:text-properties fo:color="#000000" style:language-asian="en" style:country-asian="GB"/>
    </style:style>
    <style:style style:name="P138" style:parent-style-name="Normal" style:family="paragraph">
      <style:paragraph-properties fo:text-align="center" fo:background-color="#FFFFFF"/>
      <style:text-properties fo:font-weight="bold" style:font-weight-asian="bold" style:font-weight-complex="bold" fo:color="#000000" style:language-asian="en" style:country-asian="GB"/>
    </style:style>
    <style:style style:name="P139" style:parent-style-name="Normal" style:family="paragraph">
      <style:paragraph-properties fo:text-align="center" fo:background-color="#FFFFFF"/>
      <style:text-properties fo:font-weight="bold" style:font-weight-asian="bold" style:font-weight-complex="bold" fo:color="#000000" style:language-asian="en" style:country-asian="GB"/>
    </style:style>
    <style:style style:name="P140" style:parent-style-name="Normal" style:family="paragraph">
      <style:paragraph-properties fo:text-align="justify" style:line-height-at-least="0.2034in" fo:text-indent="0.3937in" fo:background-color="#FFFFFF"/>
      <style:text-properties fo:color="#000000" style:language-asian="en" style:country-asian="GB"/>
    </style:style>
    <style:style style:name="P141" style:parent-style-name="Normal" style:family="paragraph">
      <style:paragraph-properties fo:text-align="justify" style:line-height-at-least="0.2034in" fo:text-indent="0.3937in" fo:background-color="#FFFFFF"/>
      <style:text-properties fo:color="#000000" style:language-asian="en" style:country-asian="GB"/>
    </style:style>
    <style:style style:name="P142" style:parent-style-name="Normal" style:family="paragraph">
      <style:paragraph-properties fo:text-align="justify" style:line-height-at-least="0.2034in" fo:text-indent="0.3937in" fo:background-color="#FFFFFF"/>
      <style:text-properties fo:color="#000000" style:language-asian="en" style:country-asian="GB"/>
    </style:style>
    <style:style style:name="P143" style:parent-style-name="Normal" style:family="paragraph">
      <style:paragraph-properties fo:text-align="justify" style:line-height-at-least="0.2034in" fo:text-indent="0.3937in" fo:background-color="#FFFFFF"/>
      <style:text-properties fo:color="#000000" style:language-asian="en" style:country-asian="GB"/>
    </style:style>
    <style:style style:name="P144" style:parent-style-name="Normal" style:family="paragraph">
      <style:paragraph-properties fo:text-align="justify" style:line-height-at-least="0.2034in" fo:text-indent="0.3937in" fo:background-color="#FFFFFF"/>
      <style:text-properties fo:color="#000000" style:language-asian="en" style:country-asian="GB"/>
    </style:style>
    <style:style style:name="P145" style:parent-style-name="Normal" style:family="paragraph">
      <style:paragraph-properties fo:text-align="justify" style:line-height-at-least="0.2034in" fo:text-indent="0.3937in" fo:background-color="#FFFFFF"/>
      <style:text-properties fo:color="#000000" style:language-asian="en" style:country-asian="GB"/>
    </style:style>
    <style:style style:name="P146" style:parent-style-name="Normal" style:family="paragraph">
      <style:paragraph-properties fo:text-align="justify" style:line-height-at-least="0.2034in" fo:text-indent="0.3937in" fo:background-color="#FFFFFF"/>
      <style:text-properties fo:color="#000000" style:language-asian="en" style:country-asian="GB"/>
    </style:style>
    <style:style style:name="P147" style:parent-style-name="Normal" style:family="paragraph">
      <style:paragraph-properties fo:text-align="justify" style:line-height-at-least="0.2034in" fo:text-indent="0.3937in" fo:background-color="#FFFFFF"/>
      <style:text-properties fo:color="#000000" style:language-asian="en" style:country-asian="GB"/>
    </style:style>
    <style:style style:name="P148" style:parent-style-name="Normal" style:family="paragraph">
      <style:paragraph-properties fo:text-align="justify" style:line-height-at-least="0.2034in" fo:text-indent="0.3937in" fo:background-color="#FFFFFF"/>
      <style:text-properties fo:color="#000000" style:language-asian="en" style:country-asian="GB"/>
    </style:style>
    <style:style style:name="P149" style:parent-style-name="Normal" style:family="paragraph">
      <style:paragraph-properties fo:text-align="justify" style:line-height-at-least="0.2034in" fo:text-indent="0.3937in" fo:background-color="#FFFFFF"/>
      <style:text-properties fo:color="#000000" style:language-asian="en" style:country-asian="GB"/>
    </style:style>
    <style:style style:name="P150" style:parent-style-name="Normal" style:family="paragraph">
      <style:paragraph-properties fo:text-align="justify" style:line-height-at-least="0.2034in" fo:text-indent="0.3937in" fo:background-color="#FFFFFF"/>
      <style:text-properties fo:color="#000000" style:language-asian="en" style:country-asian="GB"/>
    </style:style>
    <style:style style:name="P151" style:parent-style-name="Normal" style:family="paragraph">
      <style:paragraph-properties fo:text-align="justify" style:line-height-at-least="0.2034in" fo:text-indent="0.3937in" fo:background-color="#FFFFFF"/>
      <style:text-properties fo:color="#000000" style:language-asian="en" style:country-asian="GB"/>
    </style:style>
    <style:style style:name="P152" style:parent-style-name="Normal" style:family="paragraph">
      <style:paragraph-properties fo:text-align="center" fo:background-color="#FFFFFF"/>
      <style:text-properties fo:font-weight="bold" style:font-weight-asian="bold" style:font-weight-complex="bold" fo:color="#000000" style:language-asian="en" style:country-asian="GB"/>
    </style:style>
    <style:style style:name="P153" style:parent-style-name="Normal" style:family="paragraph">
      <style:paragraph-properties fo:text-align="center" fo:background-color="#FFFFFF"/>
      <style:text-properties fo:font-weight="bold" style:font-weight-asian="bold" style:font-weight-complex="bold" fo:color="#000000" style:language-asian="en" style:country-asian="GB"/>
    </style:style>
    <style:style style:name="P154" style:parent-style-name="Normal" style:family="paragraph">
      <style:paragraph-properties fo:text-align="justify" fo:text-indent="0.3937in"/>
      <style:text-properties fo:color="#000000"/>
    </style:style>
    <style:style style:name="P155" style:parent-style-name="Normal" style:family="paragraph">
      <style:paragraph-properties fo:text-align="justify" fo:text-indent="0.3937in"/>
      <style:text-properties fo:color="#000000"/>
    </style:style>
    <style:style style:name="P156" style:parent-style-name="Normal" style:family="paragraph">
      <style:paragraph-properties fo:text-align="justify" fo:margin-bottom="0.0833in" fo:background-color="#FFFFFF"/>
      <style:text-properties style:font-weight-complex="bold" fo:font-size="11.5pt" style:font-size-asian="11.5pt" style:font-size-complex="11.5pt" style:language-asian="lv" style:country-asian="LV"/>
    </style:style>
    <style:style style:name="P157" style:parent-style-name="Normal" style:family="paragraph">
      <style:paragraph-properties fo:text-align="justify" fo:margin-bottom="0.0833in" fo:background-color="#FFFFFF"/>
      <style:text-properties style:font-weight-complex="bold" fo:font-size="11.5pt" style:font-size-asian="11.5pt" style:font-size-complex="11.5pt" style:language-asian="lv" style:country-asian="LV"/>
    </style:style>
    <style:style style:name="P158" style:parent-style-name="Normal" style:family="paragraph">
      <style:paragraph-properties fo:text-align="justify" fo:margin-bottom="0.0833in" fo:background-color="#FFFFFF"/>
    </style:style>
    <style:style style:name="T159" style:parent-style-name="DefaultParagraphFont" style:family="text">
      <style:text-properties style:font-weight-complex="bold" fo:font-size="11.5pt" style:font-size-asian="11.5pt" style:font-size-complex="11.5pt" style:language-asian="lv" style:country-asian="LV"/>
    </style:style>
    <style:style style:name="T160" style:parent-style-name="DefaultParagraphFont" style:family="text">
      <style:text-properties style:font-weight-complex="bold" fo:font-size="11.5pt" style:font-size-asian="11.5pt" style:font-size-complex="11.5pt" style:language-asian="lv" style:country-asian="LV"/>
    </style:style>
    <style:style style:name="T161" style:parent-style-name="DefaultParagraphFont" style:family="text">
      <style:text-properties style:font-weight-complex="bold" fo:font-size="11.5pt" style:font-size-asian="11.5pt" style:font-size-complex="11.5pt" style:language-asian="lv" style:country-asian="LV"/>
    </style:style>
    <style:style style:name="T162" style:parent-style-name="DefaultParagraphFont" style:family="text">
      <style:text-properties style:font-weight-complex="bold" fo:font-style="italic" style:font-style-asian="italic" fo:font-size="11.5pt" style:font-size-asian="11.5pt" style:font-size-complex="11.5pt" style:language-asian="lv" style:country-asian="LV"/>
    </style:style>
    <style:style style:name="T163" style:parent-style-name="DefaultParagraphFont" style:family="text">
      <style:text-properties style:font-weight-complex="bold" fo:font-size="11.5pt" style:font-size-asian="11.5pt" style:font-size-complex="11.5pt" style:language-asian="lv" style:country-asian="LV"/>
    </style:style>
    <style:style style:name="T164" style:parent-style-name="DefaultParagraphFont" style:family="text">
      <style:text-properties style:font-weight-complex="bold" fo:font-size="11.5pt" style:font-size-asian="11.5pt" style:font-size-complex="11.5pt" style:language-asian="lv" style:country-asian="LV"/>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 text:c="2"/>LATVIJAS REPUBLIKAS</text:p>
      <text:p text:style-name="P6">DAUGAVPILS PILSĒTAS DOME</text:p>
      <text:p text:style-name="P7"><text:span text:style-name="T8"><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Reģ. Nr. 90000077325, K. Valdemāra iela 1, Daugavpils, LV-5401, tālrunis 6</text:span><text:span text:style-name="T10">5404344, 65404346, fakss 65421941<text:s/></text:span><text:span text:style-name="T11"><text:s text:c="14"/></text:span><text:span text:style-name="T12">e-pasts: info@daugavpils.lv <text:s text:c="2"/>www.daugavpils.lv</text:span></text:p>
      <text:p text:style-name="P13"/>
      <text:p text:style-name="P14"/>
      <text:p text:style-name="P15"/>
      <text:p text:style-name="P16">2015.gada 30.aprīlī<text:tab/><text:tab/><text:tab/><text:tab/><text:tab/><text:tab/><text:span text:style-name="T17">Saistošie noteikumi Nr.23</text:span></text:p>
      <text:p text:style-name="P18">Daugavpilī<text:tab/><text:tab/><text:tab/><text:tab/><text:tab/><text:tab/><text:tab/>(prot.Nr.9, <text:s/>7.§)</text:p>
      <text:p text:style-name="P19">2015.gada 14.maijā (precizēts)<text:tab/><text:tab/><text:tab/><text:tab/><text:tab/><text:tab/></text:p>
      <text:p text:style-name="P20">Daugavpilī</text:p>
      <text:p text:style-name="Normal"><text:tab/><text:tab/><text:tab/><text:tab/><text:tab/><text:tab/><text:tab/><text:tab/>APSTIPRINĀTI</text:p>
      <text:p text:style-name="P21">ar Daugavpils<text:s/>pilsētas domes</text:p>
      <text:p text:style-name="P22">2015.gada 30.aprīļa sēdi<text:s/></text:p>
      <text:p text:style-name="P23">lēmums Nr.177,</text:p>
      <text:p text:style-name="P24">2015.gada 14.maija sēdi</text:p>
      <text:p text:style-name="P25">lēmums Nr.213 <text:s/>precizēts</text:p>
      <text:p text:style-name="P26"/>
      <text:p text:style-name="P27">DAUGAVPILS PILSĒTAS pašvaldības Atbalsts personām ar invaliditāti vides pieejamības nodrošināšanai</text:p>
      <text:p text:style-name="P28"><text:span text:style-name="T29"><text:line-break/></text:span><text:span text:style-name="T30">Izdoti saskaņā ar likuma </text:span><text:span text:style-name="T31"><text:line-break/></text:span><text:span text:style-name="T32">"</text:span><text:a xlink:href="http://likumi.lv/ta/id/57255-par-pasvaldibam" office:target-frame-name="_top" xlink:show="replace"><text:span text:style-name="T33">Par pašvaldībām</text:span></text:a><text:span text:style-name="T34">" </text:span><text:a xlink:href="http://likumi.lv/ta/id/57255-par-pasvaldibam#p43" office:target-frame-name="_top" xlink:show="replace"><text:span text:style-name="T35">43.panta</text:span></text:a><text:span text:style-name="T36"> trešo daļu</text:span></text:p>
      <text:p text:style-name="P37"><text:bookmark-start text:name="n1"/><text:bookmark-end text:name="n1"/>I. Vispārīgie jautājumi</text:p>
      <text:p text:style-name="P38"><text:bookmark-start text:name="p1"/><text:bookmark-start text:name="p-473027"/><text:bookmark-end text:name="p1"/><text:bookmark-end text:name="p-473027"/>1. Saistošie noteikumi (turpmāk – noteikumi) nosaka atbalsta pasākumu<text:s/>kopumu mājokļa vides pieejamības nodrošināšanai personām ar invaliditāti (turpmāk – Personas).</text:p>
      <text:p text:style-name="P39"><text:bookmark-start text:name="p2"/><text:bookmark-start text:name="p-473028"/><text:bookmark-end text:name="p2"/><text:bookmark-end text:name="p-473028"/>2. Noteikumos lietotie termini:</text:p>
      <text:p text:style-name="P40"><text:span text:style-name="T41">2.1.</text:span><text:span text:style-name="T42"><text:s/>ģimenes locekļi</text:span><text:span text:style-name="T43"> – personas laulātais, vecāki, brāļi, māsas un bērni (Civillikumā noteiktie);</text:span></text:p>
      <text:p text:style-name="P44"><text:span text:style-name="T45">2.2.</text:span><text:span text:style-name="T46"><text:s/>mājokļa pielāgošana</text:span><text:span text:style-name="T47"> –<text:s/></text:span><text:span text:style-name="T48">mājokļa pārbūve vai atjaunošana un aprīkošana ar nepieciešamajiem tehniskajiem palīglīdzekļiem, kā arī pandusa (uzbrauktuves) ierīkošana;</text:span></text:p>
      <text:p text:style-name="P49"><text:span text:style-name="T50">2.3</text:span><text:span text:style-name="T51">. pacēlājs</text:span><text:span text:style-name="T52"> – stacionāra,</text:span><text:s/><text:span text:style-name="T53">pārvietojama, saliekama vai mobila ierīce, kas nodrošina vides pieejamību atbilstoši perso</text:span><text:span text:style-name="T54">nas ar invaliditāti vajadzībām un tiek uzstādīts pacēlāja saņēmēja dzīvesvietā ārpus dzīvojamām telpām;</text:span></text:p>
      <text:p text:style-name="P55"><text:span text:style-name="T56">2.4.</text:span><text:span text:style-name="T57"><text:s/>panduss (uzbrauktuve)</text:span><text:span text:style-name="T58"> – braukšanai riteņkrēslā piemērota stacionāra ceļa, ietves vai grīdas slīpne divu dažādu līmeņu savienošanai. Panduss (uzbrau</text:span><text:span text:style-name="T59">ktuve) tiek ierīkots viendzīvokļa/daudzdzīvokļu dzīvojamajā mājā vai piegulošajā teritorijā līdz kāpņu telpai;</text:span></text:p>
      <text:p text:style-name="P60"><text:span text:style-name="T61">2.5.</text:span><text:span text:style-name="T62"><text:s/>persona</text:span><text:span text:style-name="T63"> – persona ar invaliditāti, kurai ir kustību traucējumi, kura, pārvietojoties mājoklī un ārējā vidē, izmanto tikai riteņkrēslu;</text:span></text:p>
      <text:p text:style-name="P64"><text:bookmark-start text:name="p3"/><text:bookmark-start text:name="p-473029"/><text:bookmark-end text:name="p3"/><text:bookmark-end text:name="p-473029"/>3. Atbalsta pasākumus mājokļa iekšējās un ārējās vides pielāgošanai nodrošina personai ar I un II grupas invaliditāti, kā arī bērnam ar invaliditāti ar kustību traucējumiem, ja persona pārvietojas riteņkrēslā, nesaņem ilgstošas sociālās aprūpes un sociālās rehabilitācijas pakalpojumus vai neatrodas ieslodzījuma vietā.</text:p>
      <text:p text:style-name="P65">4. Tiesības uz atbalsta pasākumiem mājokļa iekšējās un ārējās vides pielāgošanai ir personai, kura savu pamata dzīvesvietu uz atbalsta pieprasīšanas dienu ir deklarējusi un dzīvo<text:s/><text:soft-page-break/>Daugavpils pilsētas pašvaldības administratīvajā teritorijā ne mazāk kā pēdējos 12 (divpadsmit) mēnešus, ja:</text:p>
      <text:p text:style-name="P66">4.1. mājoklis ir personas vai tās ģimenes locekļa īpašumā;</text:p>
      <text:p text:style-name="P67">4.2. mājoklis ir personas vai tās ģimenes locekļa valdījumā vai lietošanā atbilstoši īres līgumam, uz termiņu, kas nav īsāks par pieciem gadiem no atbalsta pieprasīšanas dienas, izņemot gadījumu, ja Persona īrē pašvaldības sociālo dzīvokli.<text:s/></text:p>
      <text:p text:style-name="P68"/>
      <text:p text:style-name="P69">II. Dokumentu iesniegšanas kārtība</text:p>
      <text:p text:style-name="P70">5. Lai saņemtu atbalstu vides pieejamības nodrošināšanai, persona vai tās likumiskais vai pilnvarotais pārstāvis, uzrādot Personas invaliditāti apliecinošu dokumentu, iesniedz Daugavpils pilsētas domes Sociālo lietu pārvaldē (turpmāk – Pārvalde):</text:p>
      <text:p text:style-name="P71">5.1. iesniegumu par atbalsta piešķiršanu vides pieejamības nodrošināšanai (norādot<text:s/>10.1.-10.4.punktā minēto atbalsta veidu) ;</text:p>
      <text:p text:style-name="P72">5.2. ģimenes ārsta izsniegtu izrakstu no ambulatorā slimnieka medicīniskās kartes (veidlapa Nr.027/u) ar rekomendācijām mājokļa pielāgošanai un personas funkcionālo spēju uzlabošanai;<text:s/></text:p>
      <text:p text:style-name="P73">5.3. īpašuma tiesības apliecinoša dokumenta vai īres līguma kopiju (uzrādot oriģinālu);</text:p>
      <text:p text:style-name="P74">5.4. mājokļa īpašnieka rakstisku piekrišanu mājokļa pielāgošanai, ja persona nav mājokļa īpašnieks;</text:p>
      <text:p text:style-name="P75">5.5. ergoterapeita atzinumu par nepieciešamajiem pielāgojumiem.</text:p>
      <text:p text:style-name="P76"><text:span text:style-name="T77">6. Pēc noteikumu </text:span><text:a xlink:href="http://likumi.lv/doc.php?id=258000#p9" office:target-frame-name="_top" xlink:show="replace"><text:span text:style-name="T78">5</text:span></text:a><text:span text:style-name="T79">.punktā minēto dokumentu saņemšanas Pārvalde 15 (piecpadsmit) darba dienu laikā:</text:span></text:p>
      <text:p text:style-name="P80">6.1. izvērtē personas atbilstību noteikumu 3. un 4.punktā noteiktajām prasībām;</text:p>
      <text:p text:style-name="P81">6.2. izskata iesniegtos dokumentus, apseko Personu dzīvesvietā un novērtē Personas pašaprūpes spējas;</text:p>
      <text:p text:style-name="P82">6.3. vajadzības gadījumā saņem būvvaldes un mājās pārvaldnieka atzinumu par Personas ieceres īstenošanas iespējamību;<text:s/></text:p>
      <text:p text:style-name="P83">6.4. pieņem lēmumu par Personas atbilstību atbalsta saņēmēju kategorijai un atbalsta saņemšanai nepieciešamo dokumentu sagatavošanas izdevumu segšanu vai lēmumu par atteikumu sniegt atbalstu;</text:p>
      <text:p text:style-name="P84">6.5. ar lēmuma pieņemšanas dienu iekļauj personu atbalsta saņēmēju reģistrā un piešķir kārtas numuru (ja lēmums par atbalsta saņemšanu ir pozitīvs).</text:p>
      <text:p text:style-name="P85">6.6.<text:s/>rakstiski paziņo Personai pieņemto lēmumu.</text:p>
      <text:p text:style-name="P86"><text:bookmark-start text:name="p11"/><text:bookmark-start text:name="p-473038"/><text:bookmark-start text:name="p12"/><text:bookmark-start text:name="p-473039"/><text:bookmark-start text:name="p13"/><text:bookmark-start text:name="p-473040"/><text:bookmark-start text:name="p14"/><text:bookmark-start text:name="p-473041"/><text:bookmark-start text:name="p15"/><text:bookmark-start text:name="p-473043"/><text:bookmark-end text:name="p11"/><text:bookmark-end text:name="p-473038"/><text:bookmark-end text:name="p12"/><text:bookmark-end text:name="p-473039"/><text:bookmark-end text:name="p13"/><text:bookmark-end text:name="p-473040"/><text:bookmark-end text:name="p14"/><text:bookmark-end text:name="p-473041"/><text:bookmark-end text:name="p15"/><text:bookmark-end text:name="p-473043"/>7. Pēc pozitīva lēmuma saņemšanas, Persona vai tās likumiskais pārstāvis, sadarbībā ar Pārvaldes atbildīgajiem speciālistiem, īsteno nepieciešamos pasākumus būvniecību reglamentējošajos normatīvajos aktos noteikto dokumentu un saskaņojumu saņemšanai (ja ieplānoti būvniecības darbi) un iesniedz Pārvaldē:</text:p>
      <text:p text:style-name="P87">7.1. būvatļauju ar atzīmi par visu tajā ietverto projektēšanas un būvdarbu uzsākšanas nosacījumu izpildi (ja ieceres realizācijai nepieciešama būvatļauja);</text:p>
      <text:p text:style-name="P88">7.2. apliecinājuma karti vai paskaidrojuma rakstu ar visu tajos ietverto nosacījumu izpildi (ja ieceres realizācijai nepieciešama apliecinājuma karte vai paskaidrojuma raksts);</text:p>
      <text:p text:style-name="P89">7.3. sertificēta speciālista sastādītu izdevumu aprēķinu (tāmi).</text:p>
      <text:p text:style-name="P90">7.4. ja paredzēts iegādāties mājokļa pielāgošanas aprīkojumu, Persona iesniedz aprīkojuma piegādes un uzstādīšanas izdevumu aprēķinu (tāmi).</text:p>
      <text:p text:style-name="P91"/>
      <text:p text:style-name="P92">III. Atbalsta sniegšanas kārtība</text:p>
      <text:p text:style-name="P93"><text:bookmark-start text:name="p4"/><text:bookmark-start text:name="p-473030"/><text:bookmark-start text:name="p5"/><text:bookmark-start text:name="p-473031"/><text:bookmark-end text:name="p4"/><text:bookmark-end text:name="p-473030"/><text:bookmark-end text:name="p5"/><text:bookmark-end text:name="p-473031"/>8. Atbalsta pasākumus nodrošina, neizvērtējot personas ienākumus un materiālo stāvokli.</text:p>
      <text:p text:style-name="P94"><text:span text:style-name="T95">9. Atbalstu<text:s/></text:span><text:span text:style-name="T96">nodrošina rindas kārtībā.</text:span><text:s/></text:p>
      <text:soft-page-break/>
      <text:p text:style-name="P97">10. Atbalsts vides pieejamības nodrošināšanai tiek piešķirts atbilstoši Daugavpils pilsētas pašvaldības budžetā paredzētajiem līdzekļiem. <text:s/>Daugavpils pilsētas pašvaldības finansējums, kas saistīts ar:</text:p>
      <text:p text:style-name="P98">10.1. mājokļa pielāgošanas izdevumu segšanai ir līdz 2135,00 euro;</text:p>
      <text:p text:style-name="P99">10.2. pandusa ierīkošanas izdevumu segšanai ir līdz 2846,00 euro;</text:p>
      <text:p text:style-name="P100">10.3. pacēlāja piešķiršanu lietošanā vai ierīkošanas izdevumu segšanai ir līdz 4269,00 euro;</text:p>
      <text:p text:style-name="P101">10.4. atbalsta saņemšanai nepieciešamo dokumentu<text:s/>sagatavošanas izdevumu segšanai ir līdz 356,00 euro.</text:p>
      <text:p text:style-name="P102"><text:bookmark-start text:name="p6"/><text:bookmark-start text:name="p-473032"/><text:bookmark-end text:name="p6"/><text:bookmark-end text:name="p-473032"/>11. Persona nav tiesīga saņemt atbalstu gan pandusa, gan pacēlāja ierīkošanai vienlaicīgi.</text:p>
      <text:p text:style-name="P103">12. Ja Personai nepieciešams atbalsts, kura izmaksas pārsniedz 10.punktā noteikto summu, Persona var to saņemt,<text:s/>veicot līdzmaksājumu, t.sk. piesaistot ziedojumus.</text:p>
      <text:p text:style-name="P104">13. Ja atbalstu nevar piešķirt mājokļa, mājokļa kāpņu telpas plānojuma, izmēra vai citu iemeslu dēļ, kā arī ja atbalsta izmaksas pārsniedz saistošo noteikumu 10.punktā minēto summu, Persona saglabā kārtas<text:s/>numuru reģistrā, līdz parādās iespēja piešķirt atbalstu.</text:p>
      <text:p text:style-name="P105">14. Atbalstu vides pieejamības nodrošināšanai piešķir ne biežāk kā reizi piecos gados.</text:p>
      <text:p text:style-name="P106">15. Personai ir pienākums uzturēt un lietot mājokļa pielāgojumu atbilstoši tā funkcijām un ar pienācīgu rūpību.</text:p>
      <text:p text:style-name="P107"><text:bookmark-start text:name="n2"/><text:bookmark-end text:name="n2"/></text:p>
      <text:p text:style-name="P108">IV. Atbalsts mājokļa pielāgošanai</text:p>
      <text:p text:style-name="P109"><text:bookmark-start text:name="p7"/><text:bookmark-start text:name="p-489672"/><text:bookmark-start text:name="p8"/><text:bookmark-start text:name="p-473035"/><text:bookmark-start text:name="p9"/><text:bookmark-start text:name="p-473036"/><text:bookmark-start text:name="p10"/><text:bookmark-start text:name="p-473037"/><text:bookmark-end text:name="p7"/><text:bookmark-end text:name="p-489672"/><text:bookmark-end text:name="p8"/><text:bookmark-end text:name="p-473035"/><text:bookmark-end text:name="p9"/><text:bookmark-end text:name="p-473036"/><text:bookmark-end text:name="p10"/><text:bookmark-end text:name="p-473037"/>16. Atbalsta saņemšanai nepieciešamo dokumentu sagatavošanas izdevumus Pārvalde izmaksā Personai pamatojoties uz līgumu. Līgumā nosaka pušu tiesības, pienākumus, atbalsta izmaksas kārtību, veidu, apmēru un citus tiesiskus<text:s/>nosacījumus.</text:p>
      <text:p text:style-name="P110">17. Pārvalde piecu darba dienu laikā izskata noteikumu 7.punktā noteiktos dokumentus un pieņem lēmumu par atbalsta piešķiršanu un atbalsta apmēru, vai atteikumu piešķirt atbalstu, ja nav ievērotas šo noteikumu prasības.</text:p>
      <text:p text:style-name="P111">18. Pamatojoties uz šo<text:s/>noteikumu 17.punktā minēto lēmumu, Pārvalde, Persona vai tās likumiskais pārstāvis, mājokļa īpašnieks (ja persona nav mājokļa īpašnieks) un Personas izvēlēts komersants slēdz attiecīgu līgumu par darbu izpildi vai aprīkojuma piegādi.</text:p>
      <text:p text:style-name="P112">19. Līguma ietvaros izpildītā darba vai piegādātā aprīkojuma pieņemšanā piedalās un pieņemšanas un nodošanas aktu paraksta:</text:p>
      <text:p text:style-name="P113">19.1. Persona vai tās likumiskais pārstāvis;</text:p>
      <text:p text:style-name="P114">19.2. mājokļa īpašnieks (ja persona nav mājokļa īpašnieks);</text:p>
      <text:p text:style-name="P115">19.3. komersants;</text:p>
      <text:p text:style-name="P116">19.4. Pārvaldes pārstāvis.<text:bookmark-start text:name="p18"/><text:bookmark-start text:name="p-473046"/><text:bookmark-end text:name="p18"/><text:bookmark-end text:name="p-473046"/></text:p>
      <text:p text:style-name="P117"><text:span text:style-name="T118">20.</text:span><text:span text:style-name="T119"><text:s/>Pārvalde pēc noteikumu </text:span><text:a xlink:href="http://likumi.lv/doc.php?id=258000#p17" office:target-frame-name="_top" xlink:show="replace"><text:span text:style-name="T120">19.punktā</text:span></text:a><text:span text:style-name="T121"> minētā pieņemšanas un nodošanas akta parakstīšanas pārskaita atbalstu komersanta kredītiestādes kontā.</text:span></text:p>
      <text:p text:style-name="P122"><text:bookmark-start text:name="n3"/><text:bookmark-end text:name="n3"/></text:p>
      <text:p text:style-name="P123">V. Atbalsts pandusa (uzbrauktuves) ierīkošanai<text:s/></text:p>
      <text:p text:style-name="P124"><text:bookmark-start text:name="p45"/><text:bookmark-start text:name="p-489675"/><text:bookmark-start text:name="p46"/><text:bookmark-start text:name="p-473086"/><text:bookmark-end text:name="p45"/><text:bookmark-end text:name="p-489675"/><text:bookmark-end text:name="p46"/><text:bookmark-end text:name="p-473086"/>21. Lai saņemtu atbalstu pandusa (uzbrauktuves) ierīkošanai, persona vai tās likumiskais vai pilnvarotais pārstāvis iesniedz Pārvaldē 5.punktā minētos dokumentus un dzīvokļu īpašnieku kopības lēmumu par piekrišanu veikt pandusa (uzbrauktuves) izbūvi.</text:p>
      <text:p text:style-name="P125"><text:bookmark-start text:name="p47"/><text:bookmark-start text:name="p-473087"/><text:bookmark-start text:name="p50"/><text:bookmark-start text:name="p-473090"/><text:bookmark-start text:name="p51"/><text:bookmark-start text:name="p-473091"/><text:bookmark-end text:name="p47"/><text:bookmark-end text:name="p-473087"/><text:bookmark-end text:name="p50"/><text:bookmark-end text:name="p-473090"/><text:bookmark-end text:name="p51"/><text:bookmark-end text:name="p-473091"/>22. Pārvalde piecu<text:s/>darba dienu laikā izskata noteikumu 7.punktā noteiktos dokumentus un pieņem lēmumu par atbalsta piešķiršanu un atbalsta apmēru, vai atteikumu piešķirt atbalstu, ja nav ievērotas šo noteikumu prasības.</text:p>
      <text:p text:style-name="P126">23. Pamatojoties uz šo noteikumu 22.punktā minēto lēmumu, Pārvalde, Persona vai tās likumiskais pārstāvis, mājokļa īpašnieks (ja persona nav mājokļa īpašnieks) un Personas izvēlēts komersants slēdz attiecīgu līgumu par darbu izpildi vai aprīkojuma piegādi.</text:p>
      <text:soft-page-break/>
      <text:p text:style-name="P127">24. Līguma ietvaros izpildītā darba vai piegādātā aprīkojuma pieņemšanā piedalās un pieņemšanas un nodošanas aktu paraksta:</text:p>
      <text:p text:style-name="P128">24.1. Persona vai tās likumiskais pārstāvis;</text:p>
      <text:p text:style-name="P129">24.2. mājokļa īpašnieks (ja persona nav mājokļa īpašnieks);</text:p>
      <text:p text:style-name="P130">24.3. komersants;</text:p>
      <text:p text:style-name="P131">24.4. Pārvaldes pārstāvis.</text:p>
      <text:p text:style-name="P132">25. Panduss (uzbrauktuve) ar<text:s/>pieņemšanas – nodošanas akta parakstīšanu pāriet Personas īpašumā.</text:p>
      <text:p text:style-name="P133"><text:span text:style-name="T134">26. Pārvalde pēc noteikumu </text:span><text:a xlink:href="http://likumi.lv/doc.php?id=258000#p17" office:target-frame-name="_top" xlink:show="replace"><text:span text:style-name="T135">24.punktā</text:span></text:a><text:span text:style-name="T136"> minētā pieņemšanas un nodošanas akta parakstīšanas pārskaita atbalstu komersanta kredītiestādes<text:s/></text:span><text:span text:style-name="T137">kontā.</text:span></text:p>
      <text:p text:style-name="P138"><text:bookmark-start text:name="p57"/><text:bookmark-start text:name="p-473098"/><text:bookmark-end text:name="p57"/><text:bookmark-end text:name="p-473098"/></text:p>
      <text:p text:style-name="P139"><text:bookmark-start text:name="n4"/><text:bookmark-start text:name="n5"/><text:bookmark-end text:name="n4"/><text:bookmark-end text:name="n5"/>VI. Atbalsts pacēlāja nodošanai personas lietošanā</text:p>
      <text:p text:style-name="P140"><text:bookmark-start text:name="p38"/><text:bookmark-start text:name="p-473073"/><text:bookmark-end text:name="p38"/><text:bookmark-end text:name="p-473073"/>27. Lai saņemtu atbalstu pacēlāja nodošanai personas lietošanā, persona vai likumiskais pārstāvis iesniedz Pārvaldē 5.punktā minētos dokumentus un, ja nepieciešams, dzīvokļu īpašnieku kopības lēmumu par piekrišanu veikt pacēlāja izbūvi.</text:p>
      <text:p text:style-name="P141">28. Pacēlājs ir Daugavpils pilsētas pašvaldības īpašums.</text:p>
      <text:p text:style-name="P142">29. Pārvalde pacēlāju nodod personas lietošanā saskaņā ar patapinājuma līgumu. Par pacēlāja nodošanu personas lietošanā tiks parakstīts pieņemšanas – nodošanas<text:s/>akt<text:bookmark-start text:name="p39"/><text:bookmark-start text:name="p-473074"/><text:bookmark-start text:name="p40"/><text:bookmark-start text:name="p-473075"/><text:bookmark-start text:name="p-473079"/><text:bookmark-start text:name="p44"/><text:bookmark-start text:name="p-473080"/><text:bookmark-end text:name="p39"/><text:bookmark-end text:name="p-473074"/><text:bookmark-end text:name="p40"/><text:bookmark-end text:name="p-473075"/><text:bookmark-end text:name="p-473079"/><text:bookmark-end text:name="p44"/><text:bookmark-end text:name="p-473080"/>s.</text:p>
      <text:p text:style-name="P143">30. Daugavpils pilsētas pašvaldība var demontēt pacēlāju, ja:</text:p>
      <text:p text:style-name="P144">30.1. Persona vairs pastāvīgi nedzīvo dzīvesvietā, kuras kāpņu telpā uzstādīts pacēlājs;</text:p>
      <text:p text:style-name="P145">30.2. Personas veselības stāvoklis ir uzlabojies, un saskaņā ar ergoterapeita atzinumu tai vairs nav nepieciešams izmantot pacēlāju</text:p>
      <text:p text:style-name="P146">31. Ja pacēlājs tiek demontēts noteikumu 30.2.apakšpunktā minētajā gadījumā, izdevumus par ergoterapeita atzinuma sagatavošanu sedz Pārvalde.</text:p>
      <text:p text:style-name="P147">32. Noteikumu 30.punktā minētajā gadījumā jautājumu par pacēlāja demontāžu Pārvalde virza izskatīšanai domes atbildīgajā komitejā. Vadoties no komitejas ieteikuma, Pārvaldes vadītājs pieņem lēmumu par pacēlāja saglabāšanu vai demontāžu.</text:p>
      <text:p text:style-name="P148">33. Noteikumu 30.punktā minētajā gadījumā Pārvalde saglabā pacēlāju, ja kāpņu telpā, kurā ierīkots<text:s/>pacēlājs, dzīvo cita persona ar kustību traucējumiem un saskaņā ar ergoterapeita atzinumu, tai nepieciešams izmantot pacēlāju.</text:p>
      <text:p text:style-name="P149">34. Personas līdzdarbības pienākumi:</text:p>
      <text:p text:style-name="P150">34.1. uzturēt un lietot pacēlāju atbilstoši tā funkcijām un ar pienācīgu rūpību;</text:p>
      <text:p text:style-name="P151">34.2. vajadzībai izbeidzoties, nodot pacēlāju Pārvaldei.</text:p>
      <text:p text:style-name="P152"><text:bookmark-start text:name="n6"/><text:bookmark-start text:name="n7"/><text:bookmark-end text:name="n6"/><text:bookmark-end text:name="n7"/></text:p>
      <text:p text:style-name="P153">VII. Lēmuma apstrīdēšanas un pārsūdzēšanas kārtība</text:p>
      <text:p text:style-name="P154"><text:bookmark-start text:name="p58"/><text:bookmark-start text:name="p-473102"/><text:bookmark-end text:name="p58"/><text:bookmark-end text:name="p-473102"/>35. Pārvaldes pieņemto lēmumu par atbalsta piešķiršanu vai atteikumu to piešķirt un faktisko rīcību var apstrīdēt Daugavpils pilsētas domē Administratīvā procesa likumā noteiktajā kārtībā.<text:s/></text:p>
      <text:p text:style-name="P155">36. Daugavpils pilsētas domes lēmumu par apstrīdēto administratīvo aktu vai faktisko rīcību var pārsūdzēt Administratīvajā rajona tiesā Administratīvā procesa likumā noteiktajā kārtībā.</text:p>
      <text:p text:style-name="P156"/>
      <text:p text:style-name="P157"/>
      <text:p text:style-name="P158"><text:span text:style-name="T159">Daugavpils pilsētas domes<text:s/></text:span><text:span text:style-name="T160">priekšsēdētājs</text:span><text:span text:style-name="T161"><text:tab/></text:span><text:span text:style-name="T162">(personiskais paraksts)</text:span><text:span text:style-name="T163"><text:tab/></text:span><text:span text:style-name="T164"><text:tab/>J.Lāčplēs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ОбычныйWeb" style:display-name="Обычный (Web)" style:family="paragraph" style:parent-style-name="Normal">
      <style:paragraph-properties style:vertical-align="auto" fo:margin-top="0.0694in" fo:margin-bottom="0.0694in"/>
      <style:text-properties style:font-size-complex="10pt" fo:language="ru" fo:country="RU" style:language-asian="ru" style:country-asian="RU" fo:hyphenate="true"/>
    </style:style>
    <style:style style:name="Title" style:display-name="Title" style:family="paragraph" style:parent-style-name="Normal">
      <style:paragraph-properties fo:text-align="center" style:vertical-align="auto"/>
      <style:text-properties style:font-name="Tahoma" fo:font-weight="bold" style:font-weight-asian="bold" style:font-weight-complex="bold" fo:hyphenate="true"/>
    </style:style>
    <style:style style:name="TitleChar" style:display-name="Title Char" style:family="text" style:parent-style-name="DefaultParagraphFont">
      <style:text-properties style:font-name="Tahoma" style:font-name-asian="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5-14T04:52:00Z</meta:creation-date>
    <dc:date>2015-05-25T11:32:00Z</dc:date>
    <meta:print-date>2015-05-14T13:34:00Z</meta:print-date>
    <meta:template xlink:href="Normal.dotm" xlink:type="simple"/>
    <meta:editing-cycles>3</meta:editing-cycles>
    <meta:editing-duration>PT1020S</meta:editing-duration>
    <meta:document-statistic meta:page-count="4" meta:paragraph-count="22" meta:word-count="7271" meta:character-count="11395" meta:row-count="34" meta:non-whitespace-character-count="4146"/>
  </office:meta>
</office:document-meta>
</file>