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Title" style:master-page-name="MPF0" style:family="paragraph">
      <style:paragraph-properties fo:break-before="page">
        <style:tab-stops>
          <style:tab-stop style:type="left" style:position="2.75in"/>
        </style:tab-stops>
      </style:paragraph-properties>
    </style:style>
    <style:style style:name="T3" style:parent-style-name="DefaultParagraphFont" style:family="text">
      <style:text-properties style:font-name="Times New Roman" fo:font-size="11pt" style:font-size-asian="11pt" style:font-size-complex="11pt"/>
    </style:style>
    <style:style style:name="P4" style:parent-style-name="Title" style:family="paragraph">
      <style:paragraph-properties>
        <style:tab-stops>
          <style:tab-stop style:type="left" style:position="2.7562in"/>
          <style:tab-stop style:type="left" style:position="3.052in"/>
        </style:tab-stops>
      </style:paragraph-properties>
      <style:text-properties style:font-name="Times New Roman" fo:font-weight="normal" style:font-weight-asian="normal" style:font-weight-complex="normal" fo:font-size="14pt" style:font-size-asian="14pt" style:font-size-complex="14pt"/>
    </style:style>
    <style:style style:name="P5" style:parent-style-name="Title" style:family="paragraph">
      <style:paragraph-properties>
        <style:tab-stops>
          <style:tab-stop style:type="left" style:position="2.7562in"/>
          <style:tab-stop style:type="left" style:position="3.052in"/>
        </style:tab-stops>
      </style:paragraph-properties>
      <style:text-properties style:font-name="Times New Roman" fo:font-weight="normal" style:font-weight-asian="normal" style:font-weight-complex="normal" fo:font-size="14pt" style:font-size-asian="14pt" style:font-size-complex="14pt"/>
    </style:style>
    <style:style style:name="P6" style:parent-style-name="Title" style:family="paragraph">
      <style:paragraph-properties>
        <style:tab-stops>
          <style:tab-stop style:type="left" style:position="2.7562in"/>
          <style:tab-stop style:type="left" style:position="3.052in"/>
        </style:tab-stops>
      </style:paragraph-properties>
      <style:text-properties style:font-name="Times New Roman" fo:font-size="14pt" style:font-size-asian="14pt" style:font-size-complex="14pt"/>
    </style:style>
    <style:style style:name="P7" style:parent-style-name="Normal" style:family="paragraph">
      <style:paragraph-properties fo:text-align="center"/>
    </style:style>
    <style:style style:name="T8" style:parent-style-name="DefaultParagraphFont" style:family="text">
      <style:text-properties fo:font-size="9pt" style:font-size-asian="9pt" style:font-size-complex="9pt"/>
    </style:style>
    <style:style style:name="T9" style:parent-style-name="DefaultParagraphFont" style:family="text">
      <style:text-properties fo:font-size="9pt" style:font-size-asian="9pt" style:font-size-complex="9pt"/>
    </style:style>
    <style:style style:name="T10" style:parent-style-name="DefaultParagraphFont" style:family="text">
      <style:text-properties fo:font-size="9pt" style:font-size-asian="9pt" style:font-size-complex="9pt" fo:language="pl" fo:country="PL"/>
    </style:style>
    <style:style style:name="T11" style:parent-style-name="DefaultParagraphFont" style:family="text">
      <style:text-properties fo:font-size="9pt" style:font-size-asian="9pt" style:font-size-complex="9pt" fo:language="pl" fo:country="PL"/>
    </style:style>
    <style:style style:name="T12" style:parent-style-name="DefaultParagraphFont" style:family="text">
      <style:text-properties fo:font-size="9pt" style:font-size-asian="9pt" style:font-size-complex="9pt"/>
    </style:style>
    <style:style style:name="P13" style:parent-style-name="ОбычныйWeb" style:family="paragraph">
      <style:paragraph-properties fo:margin-top="0in" fo:margin-bottom="0in"/>
      <style:text-properties fo:font-size="11pt" style:font-size-asian="11pt" style:font-size-complex="11pt" fo:language="lv" fo:country="LV"/>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indent="4.0361in"/>
    </style:style>
    <style:style style:name="P22" style:parent-style-name="Normal" style:family="paragraph">
      <style:paragraph-properties fo:text-indent="4.0361in"/>
    </style:style>
    <style:style style:name="P23" style:parent-style-name="Normal" style:family="paragraph">
      <style:paragraph-properties fo:text-indent="4.0361in"/>
    </style:style>
    <style:style style:name="P24" style:parent-style-name="Normal" style:family="paragraph">
      <style:paragraph-properties fo:text-indent="4.0361in"/>
    </style:style>
    <style:style style:name="P25" style:parent-style-name="Normal" style:family="paragraph">
      <style:paragraph-properties fo:text-indent="4.0361in"/>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margin-left="1in" fo:text-indent="3.5284in">
        <style:tab-stops/>
      </style:paragraph-properties>
      <style:text-properties fo:font-size="10pt" style:font-size-asian="10pt" style:font-size-complex="10pt"/>
    </style:style>
    <style:style style:name="P33" style:parent-style-name="Normal" style:family="paragraph">
      <style:paragraph-properties fo:margin-left="1in" fo:text-indent="3.5284in">
        <style:tab-stops/>
      </style:paragraph-properties>
      <style:text-properties fo:font-size="10pt" style:font-size-asian="10pt" style:font-size-complex="10pt"/>
    </style:style>
    <style:style style:name="P34" style:parent-style-name="Normal" style:family="paragraph">
      <style:paragraph-properties fo:margin-left="1in" fo:text-indent="3.5284in">
        <style:tab-stops/>
      </style:paragraph-properties>
    </style:style>
    <style:style style:name="T35" style:parent-style-name="DefaultParagraphFont" style:family="text">
      <style:text-properties fo:font-size="10pt" style:font-size-asian="10pt" style:font-size-complex="10pt"/>
    </style:style>
    <style:style style:name="T36" style:parent-style-name="DefaultParagraphFont" style:family="text">
      <style:text-properties style:text-position="super 65%" fo:font-size="10pt" style:font-size-asian="10pt" style:font-size-complex="10pt"/>
    </style:style>
    <style:style style:name="T37" style:parent-style-name="DefaultParagraphFont" style:family="text">
      <style:text-properties fo:font-size="10pt" style:font-size-asian="10pt" style:font-size-complex="10pt"/>
    </style:style>
    <style:style style:name="P38" style:parent-style-name="Normal" style:family="paragraph">
      <style:paragraph-properties fo:margin-left="1in" fo:text-indent="3.5284in">
        <style:tab-stops/>
      </style:paragraph-properties>
    </style:style>
    <style:style style:name="T39" style:parent-style-name="DefaultParagraphFont" style:family="text">
      <style:text-properties fo:font-size="10pt" style:font-size-asian="10pt" style:font-size-complex="10pt"/>
    </style:style>
    <style:style style:name="P40" style:parent-style-name="Normal" style:family="paragraph">
      <style:paragraph-properties fo:text-align="end" fo:margin-left="1in" fo:text-indent="0.5in">
        <style:tab-stops/>
      </style:paragraph-properties>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justify" fo:text-indent="0.3937in"/>
    </style:style>
    <style:style style:name="P43" style:parent-style-name="Normal" style:family="paragraph">
      <style:paragraph-properties fo:text-align="justify"/>
      <style:text-properties fo:font-weight="bold" style:font-weight-asian="bold" fo:background-color="#FFFF00"/>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style>
    <style:style style:name="P46" style:parent-style-name="ListParagraph" style:family="paragraph">
      <style:paragraph-properties fo:text-align="justify" fo:margin-left="0in" fo:text-indent="0.3937in">
        <style:tab-stops/>
      </style:paragraph-properties>
    </style:style>
    <style:style style:name="P47" style:parent-style-name="Normal" style:family="paragraph">
      <style:paragraph-properties fo:text-align="justify" fo:text-indent="0.3937in"/>
      <style:text-properties fo:font-weight="bold" style:font-weight-asian="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3937in"/>
    </style:style>
    <style:style style:name="P56" style:parent-style-name="Normal" style:family="paragraph">
      <style:paragraph-properties fo:text-indent="0.3937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3937in"/>
      <style:text-properties fo:background-color="#FFFF00"/>
    </style:style>
    <style:style style:name="P59" style:parent-style-name="Normal" style:family="paragraph">
      <style:paragraph-properties fo:text-indent="0.3937in"/>
    </style:style>
    <style:style style:name="T60" style:parent-style-name="DefaultParagraphFont" style:family="text">
      <style:text-properties fo:font-weight="bold" style:font-weight-asian="bold"/>
    </style:style>
    <style:style style:name="P61" style:parent-style-name="Normal" style:family="paragraph">
      <style:paragraph-properties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P65" style:parent-style-name="Normal" style:family="paragraph">
      <style:paragraph-properties fo:text-align="center" fo:margin-left="0.25in">
        <style:tab-stops/>
      </style:paragraph-properties>
      <style:text-properties fo:font-weight="bold" style:font-weight-asian="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background-color="#00FFFF"/>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center" fo:margin-left="0.5in">
        <style:tab-stops/>
      </style:paragraph-properties>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style:text-position="super 66.6%"/>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style:style>
    <style:style style:name="P92" style:parent-style-name="Normal" style:family="paragraph">
      <style:paragraph-properties fo:text-align="center" fo:margin-left="0.5in">
        <style:tab-stops/>
      </style:paragraph-properties>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text-properties fo:font-weight="bold" style:font-weight-asian="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style:text-position="super 66.6%"/>
    </style:style>
    <style:style style:name="T99" style:parent-style-name="DefaultParagraphFont" style:family="text">
      <style:text-properties style:text-position="super 66.6%"/>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style:text-position="super 66.6%"/>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style:text-position="super 66.6%"/>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center" fo:margin-left="0.5in">
        <style:tab-stops/>
      </style:paragraph-properties>
    </style:style>
    <style:style style:name="T134" style:parent-style-name="DefaultParagraphFont" style:family="text">
      <style:text-properties fo:font-weight="bold" style:font-weight-asian="bold"/>
    </style:style>
    <style:style style:name="P135" style:parent-style-name="ListParagraph" style:family="paragraph">
      <style:text-properties fo:font-weight="bold" style:font-weight-asian="bold"/>
    </style:style>
    <style:style style:name="P136" style:parent-style-name="Normal" style:family="paragraph">
      <style:paragraph-properties fo:text-align="justify" fo:text-indent="0.3937in"/>
      <style:text-properties fo:letter-spacing="-0.0041in"/>
    </style:style>
    <style:style style:name="P137" style:parent-style-name="ListParagraph" style:family="paragraph">
      <style:paragraph-properties fo:text-align="justify" fo:margin-left="0in" fo:text-indent="0.3937in">
        <style:tab-stops/>
      </style:paragraph-properties>
    </style:style>
    <style:style style:name="P138" style:parent-style-name="Normal" style:family="paragraph">
      <style:paragraph-properties fo:text-align="justify" fo:text-indent="0.3937in"/>
    </style:style>
    <style:style style:name="P139" style:parent-style-name="ListParagraph" style:family="paragraph">
      <style:paragraph-properties fo:text-align="justify" fo:margin-left="0in" fo:text-indent="0.3937in">
        <style:tab-stops/>
      </style:paragraph-properties>
    </style:style>
    <style:style style:name="P140" style:parent-style-name="Normal" style:family="paragraph">
      <style:paragraph-properties fo:text-align="justify" fo:text-indent="0.3937in"/>
    </style:style>
    <style:style style:name="P141" style:parent-style-name="ListParagraph" style:family="paragraph">
      <style:paragraph-properties fo:margin-left="0in" fo:text-indent="0.3937in">
        <style:tab-stops/>
      </style:paragraph-properties>
    </style:style>
    <style:style style:name="P142" style:parent-style-name="Normal" style:family="paragraph">
      <style:paragraph-properties fo:text-align="justify" fo:text-indent="0.3937in"/>
    </style:style>
    <style:style style:name="P143" style:parent-style-name="ListParagraph" style:family="paragraph">
      <style:paragraph-properties fo:margin-left="0in" fo:text-indent="0.3937in">
        <style:tab-stops/>
      </style:paragraph-properties>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style:style>
    <style:style style:name="P158" style:parent-style-name="Normal" style:family="paragraph">
      <style:paragraph-properties fo:text-align="center" fo:margin-left="0.5in">
        <style:tab-stops/>
      </style:paragraph-properties>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3937in"/>
    </style:style>
    <style:style style:name="P162" style:parent-style-name="Normal" style:family="paragraph">
      <style:paragraph-properties fo:text-align="justify" fo:margin-top="0.0833in" fo:text-indent="0.3937in"/>
    </style:style>
    <style:style style:name="P163" style:parent-style-name="Normal" style:family="paragraph">
      <style:paragraph-properties fo:text-align="justify" fo:margin-top="0.0833in" fo:text-indent="0.3937in"/>
    </style:style>
    <style:style style:name="P164" style:parent-style-name="Normal" style:family="paragraph">
      <style:paragraph-properties fo:text-align="justify" fo:margin-top="0.0833in" fo:text-indent="0.3937in"/>
    </style:style>
    <style:style style:name="P165" style:parent-style-name="Normal" style:family="paragraph">
      <style:paragraph-properties fo:text-indent="0.3937in"/>
    </style:style>
    <style:style style:name="P166" style:parent-style-name="Normal" style:family="paragraph">
      <style:paragraph-properties fo:text-align="justify" fo:text-indent="0.3937in"/>
    </style:style>
    <style:style style:name="P167" style:parent-style-name="ListParagraph" style:family="paragraph">
      <style:paragraph-properties fo:text-indent="0.3937in"/>
    </style:style>
    <style:style style:name="P168" style:parent-style-name="Normal" style:family="paragraph">
      <style:paragraph-properties fo:text-align="justify" fo:text-indent="0.3937in"/>
    </style:style>
    <style:style style:name="P169" style:parent-style-name="ListParagraph" style:family="paragraph">
      <style:paragraph-properties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center" fo:margin-left="0.5in">
        <style:tab-stops/>
      </style:paragraph-properties>
      <style:text-properties fo:font-weight="bold" style:font-weight-asian="bold"/>
    </style:style>
    <style:style style:name="P172" style:parent-style-name="Normal" style:family="paragraph">
      <style:paragraph-properties fo:text-align="center"/>
      <style:text-properties fo:font-weight="bold" style:font-weight-asian="bold"/>
    </style:style>
    <style:style style:name="P173" style:parent-style-name="ListParagraph" style:family="paragraph">
      <style:paragraph-properties fo:text-align="justify" fo:margin-left="0in" fo:text-indent="0.3937in">
        <style:tab-stops/>
      </style:paragraph-properties>
    </style:style>
    <style:style style:name="P174" style:parent-style-name="ListParagraph" style:family="paragraph">
      <style:paragraph-properties fo:text-align="justify" fo:margin-left="0in">
        <style:tab-stops/>
      </style:paragraph-properties>
    </style:style>
    <style:style style:name="P175" style:parent-style-name="Normal" style:family="paragraph">
      <style:paragraph-properties fo:text-align="justify"/>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none"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3"><draw:frame draw:z-index="0" draw:id="id0" draw:style-name="a0" draw:name="Picture 1" text:anchor-type="as-char" svg:x="0in" svg:y="0in" svg:width="0.4687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text:s text:c="2"/>LATVIJAS REPUBLIKAS</text:p>
      <text:p text:style-name="P6">DAUGAVPILS PILSĒTAS DOME</text:p>
      <text:p text:style-name="P7"><text:span text:style-name="T8"><draw:custom-shape svg:x="-0.125in" svg:y="0.10139in" svg:width="6.5in" svg:height="0in" draw:z-index="251659264" draw:id="id1" draw:style-name="a1" draw:name="Straight Connector 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9">Reģ. Nr. 90000077325, K. Valdemāra iela 1, Daugavpils, LV-5401, tālrunis 6</text:span><text:span text:style-name="T10">5404344, 65404346, fakss 65421941<text:s/></text:span><text:span text:style-name="T11"><text:s text:c="14"/></text:span><text:span text:style-name="T12">e-pasts: info@daugavpils.lv <text:s text:c="2"/>www.daugavpils.lv</text:span></text:p>
      <text:p text:style-name="P13"/>
      <text:p text:style-name="P14"/>
      <text:p text:style-name="P15"/>
      <text:p text:style-name="P16">2015.gada 12.februārī<text:tab/><text:tab/><text:tab/><text:tab/><text:tab/><text:tab/><text:span text:style-name="T17">Saistošie noteikumi Nr.10</text:span></text:p>
      <text:p text:style-name="P18">Daugavpilī<text:tab/><text:tab/><text:tab/><text:tab/><text:tab/><text:tab/><text:tab/>(prot.Nr.5, <text:s/>13.§)</text:p>
      <text:p text:style-name="P19">2015.gada 12.martā (precizēts)<text:tab/><text:tab/><text:tab/><text:tab/><text:tab/><text:tab/></text:p>
      <text:p text:style-name="P20">Daugavpilī</text:p>
      <text:p text:style-name="Normal"><text:tab/><text:tab/><text:tab/><text:tab/><text:tab/><text:tab/><text:tab/><text:tab/>APSTIPRINĀTI</text:p>
      <text:p text:style-name="P21">ar Daugavpils<text:s/>pilsētas domes</text:p>
      <text:p text:style-name="P22">2015.gada 12.februāra sēdi<text:s/></text:p>
      <text:p text:style-name="P23">lēmums Nr.42,</text:p>
      <text:p text:style-name="P24">2015.gada 12.marta sēdi</text:p>
      <text:p text:style-name="P25">lēmums Nr.101 precizēts</text:p>
      <text:p text:style-name="P26"/>
      <text:p text:style-name="P27">Par Daugavpils pilsētas pašvaldības līdzfinansējuma apjomu un tā piešķiršanas<text:s/></text:p>
      <text:p text:style-name="P28"><text:span text:style-name="T29">kārtību daudzdzīvokļu dzīvojamām mājām piesaistīto zemesgabalu<text:s/></text:span><text:span text:style-name="T30">labiekārtošanai, daudzdzīvokļu dzīvojamo māju atjaunošanai</text:span></text:p>
      <text:p text:style-name="P31"/>
      <text:p text:style-name="P32">Izdoti saskaņā likuma "Par<text:s/></text:p>
      <text:p text:style-name="P33">palīdzību dzīvokļa jautājumu<text:s/></text:p>
      <text:p text:style-name="P34"><text:span text:style-name="T35">risināšanā" 27.</text:span><text:span text:style-name="T36">2<text:s/></text:span><text:span text:style-name="T37"><text:s/>panta piekto<text:s/></text:span></text:p>
      <text:p text:style-name="P38"><text:span text:style-name="T39">daļu<text:s/></text:span></text:p>
      <text:p text:style-name="P40"/>
      <text:p text:style-name="P41">I. Termini:</text:p>
      <text:p text:style-name="P42">Šo saistošo noteikumu (turpmāk – Noteikumi) izpratnē:</text:p>
      <text:p text:style-name="P43"/>
      <text:p text:style-name="P44"><text:span text:style-name="T45">1.1. Atbalstāmās izmaksas<text:s/></text:span>– izmaksas, kuru segšanai Daugavpils pilsētas pašvaldība saskaņā ar šiem Noteikumiem var piešķirt Pašvaldības līdzfinansējumu.</text:p>
      <text:p text:style-name="P46"/>
      <text:p text:style-name="P47">1.2. Līdzfinansējamie pasākumi (aktivitātes):</text:p>
      <text:p text:style-name="P48">- daudzdzīvokļu dzīvojamo māju piesaistīto zemesgabalu labiekārtošana;</text:p>
      <text:p text:style-name="P49">- daudzdzīvokļu dzīvojamo māju atjaunošanas pasākumu īstenošana, ja to tehniskais stāvoklis normatīvajos aktos noteiktajā kārtībā atzīts par bīstamu cilvēku dzīvībai vai veselībai vai kurā jālikvidē terora akta, avārijas, stihiskas nelaimes vai citas katastrofas sekas.</text:p>
      <text:p text:style-name="P50"/>
      <text:p text:style-name="P51"><text:span text:style-name="T52">1.</text:span><text:span text:style-name="T53">3.</text:span><text:s/><text:span text:style-name="T54">Pašvaldības līdzfinansējums<text:s/></text:span>– Daugavpils pilsētas pašvaldības budžeta finanšu līdzekļu daļa Līdzfinansējamos pasākumos (aktivitātēs).</text:p>
      <text:p text:style-name="P55"/>
      <text:p text:style-name="P56"><text:span text:style-name="T57">1.4. Pasūtītājs</text:span><text:s/>– daudzdzīvokļu dzīvojamās mājas dzīvokļu īpašnieku kopība.</text:p>
      <text:p text:style-name="P58"/>
      <text:p text:style-name="P59"><text:span text:style-name="T60">1.5. Pasūtītāja pilnvarotā persona</text:span><text:s/>–<text:s/>dzīvokļu īpašnieku izveidota sabiedrība, biedrība vai cita reģistrēta dzīvokļu īpašnieku apvienība, kā arī fiziskā vai juridiskā persona, kurai dzīvokļu īpašnieki ir nodevuši dzīvojamās mājas pārvaldīšanas tiesības.<text:s/></text:p>
      <text:p text:style-name="P61"/>
      <text:soft-page-break/>
      <text:p text:style-name="P62"><text:span text:style-name="T63">1.6. Pasūtītāja līdzfinansējums</text:span><text:s/>–<text:s/>Pasūtītāja finanšu līdzekļu daļa Līdzfinansējamos pasākumos (aktivitātēs).</text:p>
      <text:p text:style-name="P64"/>
      <text:p text:style-name="P65">II. Vispārīgie jautājumi</text:p>
      <text:p text:style-name="ListParagraph"/>
      <text:p text:style-name="P66">2.1. Šie Noteikumi nosaka kārtību, kādā Daugavpils pilsētas dome (turpmāk – Dome) piešķir Pašvaldības līdzfinansējumu, kā arī Pašvaldības līdzfinansējuma<text:s/>apmēru un piešķiršanas nosacījumus.<text:s/></text:p>
      <text:p text:style-name="P67"/>
      <text:p text:style-name="P68">2.2. Pašvaldības līdzfinansējumu piešķir, ja dzīvojamās mājās dzīvokļa īpašumi iegūti saskaņā ar likumu “Par valsts un pašvaldību dzīvojamo māju privatizāciju”, Publiskas personas mantas atsavināšanas likumu vai likumu<text:s/>“Par kooperatīvo dzīvokļu privatizāciju” un dzīvojamās mājas pārvaldīšanas tiesības ir nodotas dzīvokļu īpašnieku sabiedrībai vai ar dzīvokļu īpašnieku savstarpēju līgumu pilnvarotai personai.<text:span text:style-name="T69"><text:s text:c="2"/></text:span></text:p>
      <text:p text:style-name="P70"/>
      <text:p text:style-name="P71">2.3. Pašvaldības līdzfinansējumu piešķir Daugavpils pilsētas pašvaldības gadskārtējā budžetā šim mērķim paredzēto finanšu līdzekļu ietvaros.</text:p>
      <text:p text:style-name="P72"/>
      <text:p text:style-name="P73"><text:span text:style-name="T74">III. Pasūtītājam izvirzāmās prasības</text:span></text:p>
      <text:p text:style-name="ListParagraph"/>
      <text:p text:style-name="P75">3.1. Pašvaldības līdzfinansējums var tikt piešķirts dzīvojamām mājām, kas pieteikuma par Pašvaldības līdzfinansējuma saņemšanu iesniegšanas dienā atbilst šādiem nosacījumiem:</text:p>
      <text:p text:style-name="P76"/>
      <text:p text:style-name="P77">3.1.1. Daudzdzīvokļu dzīvojamās mājas kopējā dzīvokļu īpašumu platība ir lielāka par 300 m<text:span text:style-name="T78">2</text:span><text:s/>un tajā esošo neapdzīvojamo telpu platība nepārsniedz 25% no dzīvojamās mājas kopējās platības;</text:p>
      <text:p text:style-name="P79"/>
      <text:p text:style-name="P80">3.1.2. Vienai personai pieder ne vairāk kā 25% no mājā esošajiem dzīvokļa īpašumiem, neņemot vērā pašvaldībai piederošo īpašuma daļu.</text:p>
      <text:p text:style-name="P81"/>
      <text:p text:style-name="P82">3.1.3. Daudzdzīvokļu dzīvojamām mājām, kuru piesaistītie zemes gabali robežojas savā starpā, veidojot kopēju iekšpagalmu, pieteikums par Pašvaldības līdzfinansējumu piesaistīto zemes gabalu labiekārtošanai iesniedzams no visām kopējā iekšpagalma dzīvojamām mājām, ievērojot šo noteikumu prasības. <text:s/></text:p>
      <text:p text:style-name="P83"/>
      <text:p text:style-name="P84">3.1.4. Normatīvajos aktos noteiktajā kārtībā pieņemts daudzdzīvokļu dzīvojamās mājas dzīvokļu īpašnieku<text:s/>lēmums par dalību Līdzfinansējuma pasākumos (aktivitātēs), kuru atbalsta <text:s text:c="2"/>ne mazāk kā 65% <text:s/>no daudzdzīvokļu dzīvojamās mājas dzīvokļu īpašniekiem.<text:s/></text:p>
      <text:p text:style-name="P85"/>
      <text:p text:style-name="P86">3.1.5. Pieteikuma par Pašvaldības līdzfinansējuma saņemšanu iesniegšanas brīdī nekustamā īpašuma nodokļa<text:s/>parāds (pamatparāds un nokavējuma nauda) par attiecīgajā daudzdzīvokļu dzīvojamā mājā esošajām telpu grupām, daudzdzīvokļu dzīvojamajai mājai piesaistītajām palīgēkām un daudzdzīvokļu dzīvojamai mājai piesaistīto zemesgabalu nepārsniedz 15% no taksācijas gadam, kurā tiek iesniegts Pašvaldības līdzfinansējuma iesniegums, kopējās aprēķinātās nekustamā īpašuma nodokļa summas šajā punktā minētajiem nekustamajiem īpašumiem.</text:p>
      <text:p text:style-name="P87"/>
      <text:p text:style-name="P88">3.1.6. Pieteikuma par Pašvaldības līdzfinansējuma saņemšanu iesniegšanas brīdī attiecīgās daudzdzīvokļu dzīvojamās mājas dzīvokļu īpašnieku apsaimniekošanas maksas un pārējo ar dzīvokļa lietošanu saistīto pamatpakalpojumu maksājumu parāds nepārsniedz 15% no kopējās aprēķinātās apsaimniekošanas un pamatpakalpojumu maksas summas par dzīvojamo māju.<text:s/></text:p>
      <text:soft-page-break/>
      <text:p text:style-name="P89">3.2. Pieteikumu par Pašvaldības līdzfinansējuma saņemšanu dzīvokļu īpašnieku vārdā iesniedz Pasūtītāja pilnvarotā persona.<text:s/></text:p>
      <text:p text:style-name="P90">3.3. Uz Pašvaldības līdzfinansējumu nevar pretendēt, ja pieprasāmiem Līdzfinansējuma pasākumiem (aktivitātēm) iepriekš ir saņemts finansējums/līdzfinansējums no Eiropas Savienības fondu, citas ārvalstu finanšu palīdzības līdzekļiem, valsts vai pašvaldības budžeta.</text:p>
      <text:p text:style-name="P91"/>
      <text:p text:style-name="P92"><text:span text:style-name="T93">IV. Atbalstāmās aktivitātes un līdzfinansējuma apmērs.</text:span></text:p>
      <text:p text:style-name="P94"/>
      <text:p text:style-name="P95">4.1. Pašvaldības līdzfinansējumu var piešķirt šādām aktivitātēm:</text:p>
      <text:p text:style-name="P96"/>
      <text:p text:style-name="P97">4.1.1. brauktuves, ietves, stāvlaukuma būvniecībai, pārbūvei, atjaunošanai – ne vairāk kā 50% apmērā no atbalstāmām izmaksām, ja būvniecības izmaksas uz 1m<text:span text:style-name="T98">2</text:span><text:s/>nepārsniedz <text:s text:c="12"/>EUR 28,00 bez PVN, ar nosacījumu, ka izmaksas summas nepārsniedz <text:s/>EUR<text:s/>6,00 bez PVN uz 1m<text:span text:style-name="T99">2<text:s/></text:span>dzīvojamās mājas kopējās dzīvokļu īpašumu platības, bet kopumā ne vairāk kā EUR 10000 bez PVN;<text:s/></text:p>
      <text:p text:style-name="P100"/>
      <text:p text:style-name="P101">4.1.2. apgaismojuma<text:s/><text:span text:style-name="T102">izbūvei</text:span>, pārbūvei, atjaunošanai <text:s/>– ne vairāk kā 50% apmērā no atbalstāmām izmaksām, bet ne vairāk kā EUR 2500 bez PVN,<text:s/>ievērojot nosacījumu, ka katram apgaismojuma punktam (apgaismojuma stabam) izmaksas nepārsniedz EUR 750 bez PVN;</text:p>
      <text:p text:style-name="P103"/>
      <text:p text:style-name="P104">4.1.3. citam piesaistītā zemesgabala labiekārtojumam – bērnu rotaļu laukuma, t.sk.soliņu, atkritumu urnu, zālienu<text:s/><text:span text:style-name="T105">izbūvei un<text:s/></text:span>pārbūvei) <text:s/>– ne<text:s/>vairāk kā 50% apmērā no atbalstāmām izmaksām, nepārsniedzot EUR 3,00 bez PVN uz 1m<text:span text:style-name="T106">2<text:s/></text:span>dzīvojamās mājas kopējās dzīvokļu īpašuma platības, bet ne vairāk kā <text:s/>EUR 3000 bez PVN;<text:s/></text:p>
      <text:p text:style-name="P107"/>
      <text:p text:style-name="P108">4.1.4. daudzdzīvokļu dzīvojamo māju atjaunošanas darbiem – ne vairāk kā 50% apmērā<text:s/>no atbalstāmām izmaksām, nepārsniedzot EUR 6,00 bez PVN uz 1m<text:span text:style-name="T109">2</text:span><text:s/>dzīvojamās mājas kopējās dzīvokļu īpašumu platības, bet ne vairāk kā EUR 10000 bez PVN.</text:p>
      <text:p text:style-name="P110"/>
      <text:p text:style-name="P111">4.2. Izmaksas ir atbalstāmas, ja tās tieši ir nepieciešamas Līdzfinansējuma pasākumu (aktivitāšu) realizācijai, ir paredzētas pieteikumā par Pašvaldības līdzfinansējumu un tiek veiktas, ievērojot atbilstīgas finanšu vadības, ekonomiskuma un efektivitātes principus.</text:p>
      <text:p text:style-name="P112"/>
      <text:p text:style-name="P113">4.3. Par atbalstāmām izmaksām tiek uzskatītas:</text:p>
      <text:p text:style-name="P114"/>
      <text:p text:style-name="P115">4.3.1. ģeodēziskās un topogrāfiskās izpētes<text:s/>izmaksas;</text:p>
      <text:p text:style-name="P116"/>
      <text:p text:style-name="P117">4.3.2. būvprojekta izstrādes izmaksas;</text:p>
      <text:p text:style-name="P118"/>
      <text:p text:style-name="P119">4.3.3. būvdarbu izmaksas;</text:p>
      <text:p text:style-name="P120"/>
      <text:p text:style-name="P121">4.3.4. labiekārtojuma aprīkojuma iegādes, piegādes un uzstādīšanas izmaksas.</text:p>
      <text:p text:style-name="P122"/>
      <text:p text:style-name="P123">4.4. Neatbalstāmās izmaksas:</text:p>
      <text:p text:style-name="P124"/>
      <text:p text:style-name="P125">4.4.1. kārtējās uzturēšanas izmaksas;</text:p>
      <text:p text:style-name="P126"/>
      <text:p text:style-name="P127">4.4.2. izmaksas, kas saistītas<text:s/>ar pieteikuma par Pašvaldības līdzfinansējumu sagatavošanu, tai skaitā konsultāciju pakalpojumi un citi pakalpojumi;</text:p>
      <text:p text:style-name="P128"/>
      <text:soft-page-break/>
      <text:p text:style-name="P129">4.4.3. samaksa par aizdevuma izskatīšanu, noformēšanu un rezervēšanu, procentu maksājumi, soda procenti, maksājumi par naudas pārskaitījumiem, komisijas nauda, zaudējumi sakarā ar valūtas maiņu un citi tiešie finansiālie izdevumi;</text:p>
      <text:p text:style-name="P130"/>
      <text:p text:style-name="P131">4.4.4. pārējās izmaksas, kas šajos Noteikumos nav noteiktas kā atbalstāmas.</text:p>
      <text:p text:style-name="P132"/>
      <text:p text:style-name="P133"><text:span text:style-name="T134">V. Pieteikuma par Pašvaldības līdzfinansējumu iesniegšanas kārtība</text:span></text:p>
      <text:p text:style-name="P135"/>
      <text:p text:style-name="P136"><text:s/>5.1. Pašvaldības<text:s/>līdzfinansējuma saņemšanai Pasūtītāja pilnvarotā persona iesniedz pieteikumu, pievienojot šādus dokumentus:</text:p>
      <text:p text:style-name="P137"/>
      <text:p text:style-name="P138">5.1.1. izkopējums no būves kadastrālās uzmērīšanas lietas, kas satur informāciju par daudzstāvu daudzdzīvokļu dzīvojamās mājas kopējo platību (sadaļa “Būves eksplikācija”);</text:p>
      <text:p text:style-name="P139"/>
      <text:p text:style-name="P140">5.1.2. personas pilnvarojuma apliecinoša dokumenta kopija, uzrādot oriģinālu;</text:p>
      <text:p text:style-name="P141"/>
      <text:p text:style-name="P142">5.1.3. daudzdzīvokļu dzīvojamās mājas dzīvokļa īpašnieku kopības normatīvajos aktos noteiktajā kārtībā pieņemts lēmums par:</text:p>
      <text:p text:style-name="P143"/>
      <text:p text:style-name="P144">5.1.3.1.<text:s/>Līdzfinansējamiem pasākumiem (aktivitātēm), nodrošinot Pasūtītāja līdzfinansējumu;</text:p>
      <text:p text:style-name="P145"/>
      <text:p text:style-name="P146">5.1.3.2. saistību uzņemšanos (nepieciešamības gadījumā), piesaistot kredītiestādes finanšu līdzekļus Līdzfinansējamiem pasākumiem (aktivitātēm).</text:p>
      <text:p text:style-name="P147"/>
      <text:p text:style-name="P148">5.1.4. attiecīgā Līdzfinansējamā pasākuma (aktivitātes) izmaksu aprēķins, kas sagatavots atbilstoši spēkā esošajiem normatīvajiem aktiem.<text:s/></text:p>
      <text:p text:style-name="P149"/>
      <text:p text:style-name="P150">5.1.5. ja plānotie darbi tiek veikti uz piesaistītā zemesgabala, kurš nepieder Pasūtītājam, jāiesniedz piesaistītā zemesgabala īpašnieka rakstiska piekrišana darbu veikšanai un zemes lietošanas tiesību apliecinoša dokumenta kopija;</text:p>
      <text:p text:style-name="P151"/>
      <text:p text:style-name="P152">5.1.6. ja pieteikums par Pašvaldības līdzfinansējumu tiek iesniegts daudzdzīvokļu dzīvojamās mājas atjaunošanas pasākumu īstenošanai, sertificēta speciālista atzinums par daudzdzīvokļu dzīvojamās mājas tehnisko stāvokli;</text:p>
      <text:p text:style-name="P153"/>
      <text:p text:style-name="P154">5.1.7. daudzdzīvokļu dzīvojamās mājas pārvaldnieka izsniegta izziņa par dzīvojamās mājas apsaimniekošanas un komunālo pakalpojumu parādu esamību, norādot parādu apmēru (ja tāds ir).</text:p>
      <text:p text:style-name="P155"/>
      <text:p text:style-name="P156">5.2. Pieteikumu<text:s/>par Pašvaldības līdzfinansējumu var iesniegt papīra formā vai elektroniskā formā atbilstoši normatīvo aktu prasībām uz Domes elektroniskā pasta adresi:<text:s/><text:a xlink:href="mailto:info@daugavpils.lv" office:target-frame-name="_top" xlink:show="replace"><text:span text:style-name="Hyperlink">info@daugavpils.lv</text:span></text:a>.</text:p>
      <text:p text:style-name="P157"/>
      <text:p text:style-name="P158"><text:span text:style-name="T159">VI. Pieteikuma reģistrācijas un izskatīš</text:span><text:span text:style-name="T160">anas kārtība, Pašvaldības līdzfinansējuma izmaksas kārtība</text:span></text:p>
      <text:p text:style-name="ListParagraph"/>
      <text:p text:style-name="P161"><text:s/>6.1. Pieteikums Pašvaldības līdzfinansējuma saņemšanai tiek reģistrēts atsevišķā reģistrā. Par reģistra kārtošanu un pieteikuma izskatīšanu atbildīga Mājokļu komiteja (turpmāk – Komiteja).</text:p>
      <text:soft-page-break/>
      <text:p text:style-name="P162">6.2. Komiteja, vērtējot pieteikumu par Pašvaldības līdzfinansējumu, ir tiesīga pieprasīt no Pasūtītāja pilnvarotās personas papildus informāciju saistībā ar Pašvaldības līdzfinansējuma piešķiršanu.</text:p>
      <text:p text:style-name="P163">6.3. Gadījumā, ja pieteikums Pašvaldības līdzfinansējuma saņemšanai netiek iesniegts atbilstoši šo Noteikumu prasībām vai arī tiek iesniegts nepilnīgs, pieteikums Pašvaldības līdzfinansējuma saņemšanai netiek izskatīts un pēc pieprasījuma tiek atdots atpakaļ iesniedzējam.</text:p>
      <text:p text:style-name="P164">6.4. Pašvaldības līdzfinansējums tiek piešķirts<text:s/>ar Komitejas lēmumu atbalstāmiem pasākumiem (aktivitātēm), kuru izmaksas (līgumcena) ir noteiktas publiskā iepirkuma rezultātā. Ja publiska iepirkuma rezultātā noteiktā izmaksu summa pārsniedz iepriekšējo izmaksu aprēķinu (5.1.4.p.), Pašvaldības līdzfinansējums tiek piešķirts, vadoties no iepriekšējo izmaksu aprēķina. <text:s/></text:p>
      <text:p text:style-name="P165"/>
      <text:p text:style-name="P166">6.5. Pēc sertificēta speciālista atzinuma Komiteja ir tiesīga samazināt Pašvaldības līdzfinansējuma apmēru atbalstāmām aktivitātēm.</text:p>
      <text:p text:style-name="P167"/>
      <text:p text:style-name="P168">6.6. Par Pašvaldības līdzfinansējuma izmaksu Komiteja<text:s/>lemj pēc visu Līdzfinansējamo pasākumu (aktivitāšu) veikšanas un būvdarbu pieņemšanas – nodošanas akta apliecinātas kopijas iesniegšanas.</text:p>
      <text:p text:style-name="P169"/>
      <text:p text:style-name="P170">6.7. Pašvaldības līdzfinansējums tiek izmaksāts pamatojoties uz noslēgto līgumu ar Pasūtītāja pilnvaroto personu.</text:p>
      <text:p text:style-name="ListParagraph"/>
      <text:p text:style-name="P171">VII. Lēmuma vai faktiskās rīcības apstrīdēšanas kārtība</text:p>
      <text:p text:style-name="P172"/>
      <text:p text:style-name="P173">Komitejas lēmumus un faktisko rīcību var apstrīdēt Daugavpils pilsētas domē, iesniegumu iesniedzot Daugavpils pilsētas domes kancelejā K.Valdemāra ielā 1, Daugavpilī.</text:p>
      <text:p text:style-name="P174"/>
      <text:p text:style-name="P175"/>
      <text:p text:style-name="P176">Daugavpils pilsētas domes<text:s/></text:p>
      <text:p text:style-name="P177">priekšsēdētāja 1.vietnieks <text:s text:c="13"/>(personiskais paraksts)<text:s text:c="4"/><text:tab/><text:tab/><text:s text:c="9"/>J.Dukšinskis</text:p>
      <text:p text:style-name="P17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ОбычныйWeb" style:display-name="Обычный (Web)" style:family="paragraph" style:parent-style-name="Normal">
      <style:paragraph-properties style:vertical-align="auto" fo:margin-top="0.0694in" fo:margin-bottom="0.0694in"/>
      <style:text-properties style:font-size-complex="10pt" fo:language="ru" fo:country="RU" style:language-asian="ru" style:country-asian="RU" fo:hyphenate="true"/>
    </style:style>
    <style:style style:name="Title" style:display-name="Title" style:family="paragraph" style:parent-style-name="Normal">
      <style:paragraph-properties fo:text-align="center" style:vertical-align="auto"/>
      <style:text-properties style:font-name="Tahoma" fo:font-weight="bold" style:font-weight-asian="bold" style:font-weight-complex="bold" fo:hyphenate="true"/>
    </style:style>
    <style:style style:name="TitleChar" style:display-name="Title Char" style:family="text" style:parent-style-name="DefaultParagraphFont">
      <style:text-properties style:font-name="Tahoma" style:font-name-asian="Times New Roman" fo:font-weight="bold" style:font-weight-asian="bold" style:font-weight-complex="bold"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na Skipare</meta:initial-creator>
    <dc:creator>Ina Skipare</dc:creator>
    <meta:creation-date>2015-03-10T11:14:00Z</meta:creation-date>
    <dc:date>2015-03-13T13:00:00Z</dc:date>
    <meta:print-date>2015-03-13T07:03:00Z</meta:print-date>
    <meta:template xlink:href="Normal.dotm" xlink:type="simple"/>
    <meta:editing-cycles>14</meta:editing-cycles>
    <meta:editing-duration>PT2400S</meta:editing-duration>
    <meta:document-statistic meta:page-count="5" meta:paragraph-count="22" meta:word-count="7152" meta:character-count="11207" meta:row-count="33" meta:non-whitespace-character-count="4077"/>
  </office:meta>
</office:document-meta>
</file>