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style:letter-kerning="true" fo:font-size="15pt" style:font-size-asian="15pt" style:font-size-complex="15pt" style:language-asian="lv" style:country-asian="LV"/>
    </style:style>
    <style:style style:name="P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3" style:parent-style-name="Normal" style:family="paragraph">
      <style:paragraph-properties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4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6" style:family="table-column">
      <style:table-column-properties style:column-width="3.025in"/>
    </style:style>
    <style:style style:name="TableColumn7" style:family="table-column">
      <style:table-column-properties style:column-width="3.2083in"/>
    </style:style>
    <style:style style:name="TableColumn8" style:family="table-column">
      <style:table-column-properties style:column-width="2.9333in"/>
    </style:style>
    <style:style style:name="Table5" style:family="table">
      <style:table-properties style:width="9.1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EFEFEF" fo:padding-top="0.0729in" fo:padding-left="0.0729in" fo:padding-bottom="0.0729in" fo:padding-right="0.0729in"/>
    </style:style>
    <style:style style:name="P11" style:parent-style-name="Normal" style:family="paragraph">
      <style:paragraph-properties fo:margin-top="0.1041in" fo:margin-bottom="0in" fo:line-height="100%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Normal" style:family="paragraph">
      <style:paragraph-properties fo:margin-top="0.1041in"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EFEFEF" fo:padding-top="0.0729in" fo:padding-left="0.0729in" fo:padding-bottom="0.0729in" fo:padding-right="0.0729in"/>
    </style:style>
    <style:style style:name="P21" style:parent-style-name="Normal" style:family="paragraph">
      <style:paragraph-properties fo:margin-top="0.1041in"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2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24" style:family="table-cell">
      <style:table-cell-properties fo:border="none" fo:background-color="#EFEFEF" fo:padding-top="0.0729in" fo:padding-left="0.0729in" fo:padding-bottom="0.0729in" fo:padding-right="0.0729in"/>
    </style:style>
    <style:style style:name="P25" style:parent-style-name="Normal" style:family="paragraph">
      <style:paragraph-properties fo:margin-top="0.1041in"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2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28" style:family="table-cell">
      <style:table-cell-properties fo:border="none" fo:background-color="#EFEFEF" fo:padding-top="0.0729in" fo:padding-left="0.0729in" fo:padding-bottom="0.0729in" fo:padding-right="0.0729in"/>
    </style:style>
    <style:style style:name="P29" style:parent-style-name="Normal" style:family="paragraph">
      <style:paragraph-properties fo:margin-top="0.1041in" fo:margin-bottom="0in" fo:line-height="100%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.0729in" fo:padding-left="0.0729in" fo:padding-bottom="0.0729in" fo:padding-right="0.0729in"/>
    </style:style>
    <style:style style:name="P34" style:parent-style-name="Normal" style:family="paragraph">
      <style:paragraph-properties fo:margin-top="0.1041in"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40" style:family="table-cell">
      <style:table-cell-properties fo:border="none" fo:padding-top="0.0729in" fo:padding-left="0.0729in" fo:padding-bottom="0.0729in" fo:padding-right="0.0729in"/>
    </style:style>
    <style:style style:name="P41" style:parent-style-name="Normal" style:family="paragraph">
      <style:paragraph-properties fo:margin-top="0.1041in" fo:margin-bottom="0in" fo:line-height="100%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EFEFEF" fo:padding-top="0.0729in" fo:padding-left="0.0729in" fo:padding-bottom="0.0729in" fo:padding-right="0.0729in"/>
    </style:style>
    <style:style style:name="P46" style:parent-style-name="Normal" style:family="paragraph">
      <style:paragraph-properties fo:margin-top="0.1041in"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49" style:family="table-cell">
      <style:table-cell-properties fo:border="none" fo:background-color="#EFEFEF" fo:padding-top="0.0729in" fo:padding-left="0.0729in" fo:padding-bottom="0.0729in" fo:padding-right="0.0729in"/>
    </style:style>
    <style:style style:name="P50" style:parent-style-name="Normal" style:family="paragraph">
      <style:paragraph-properties fo:margin-top="0.1041in" fo:margin-bottom="0in" fo:line-height="100%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5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.0729in" fo:padding-left="0.0729in" fo:padding-bottom="0.0729in" fo:padding-right="0.0729in"/>
    </style:style>
    <style:style style:name="P55" style:parent-style-name="Normal" style:family="paragraph">
      <style:paragraph-properties fo:margin-top="0.1041in" fo:margin-bottom="0in" fo:line-height="100%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5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v" style:country-asian="LV"/>
    </style:style>
    <style:style style:name="T6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v" style:country-asian="LV"/>
    </style:style>
    <style:style style:name="T6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lv" style:country-asian="LV"/>
    </style:style>
    <style:style style:name="TableColumn67" style:family="table-column">
      <style:table-column-properties style:column-width="9.1666in"/>
    </style:style>
    <style:style style:name="Table66" style:family="table">
      <style:table-properties style:width="9.166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EFEFEF" fo:padding-top="0.0729in" fo:padding-left="0.0729in" fo:padding-bottom="0.0729in" fo:padding-right="0.0729in"/>
    </style:style>
    <style:style style:name="P70" style:parent-style-name="Normal" style:family="paragraph">
      <style:paragraph-properties fo:margin-top="0.1041in" fo:margin-bottom="0in" fo:line-height="100%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7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.0729in" fo:padding-left="0.0729in" fo:padding-bottom="0.0729in" fo:padding-right="0.0729in"/>
    </style:style>
    <style:style style:name="P77" style:parent-style-name="Normal" style:family="paragraph">
      <style:paragraph-properties fo:margin-top="0.1041in" fo:margin-bottom="0in" fo:line-height="100%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7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EFEFEF" fo:padding-top="0.0729in" fo:padding-left="0.0729in" fo:padding-bottom="0.0729in" fo:padding-right="0.0729in"/>
    </style:style>
    <style:style style:name="P84" style:parent-style-name="Normal" style:family="paragraph">
      <style:paragraph-properties fo:margin-top="0.1041in" fo:margin-bottom="0in" fo:line-height="100%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8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89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91" style:family="table-column">
      <style:table-column-properties style:column-width="4.5833in"/>
    </style:style>
    <style:style style:name="TableColumn92" style:family="table-column">
      <style:table-column-properties style:column-width="4.5833in"/>
    </style:style>
    <style:style style:name="Table90" style:family="table">
      <style:table-properties style:width="9.166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background-color="#EFEFEF" fo:padding-top="0.0729in" fo:padding-left="0.0729in" fo:padding-bottom="0.0729in" fo:padding-right="0.0729in"/>
    </style:style>
    <style:style style:name="P95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96" style:family="table-cell">
      <style:table-cell-properties fo:border="none" fo:background-color="#EFEFEF" fo:padding-top="0.0729in" fo:padding-left="0.0729in" fo:padding-bottom="0.0729in" fo:padding-right="0.0729in"/>
    </style:style>
    <style:style style:name="P97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.0729in" fo:padding-left="0.0729in" fo:padding-bottom="0.0729in" fo:padding-right="0.0729in"/>
    </style:style>
    <style:style style:name="P100" style:parent-style-name="Normal" style:family="paragraph">
      <style:paragraph-properties fo:margin-top="0.1041in" fo:margin-bottom="0in" fo:line-height="100%"/>
    </style:style>
    <style:style style:name="T10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0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0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P104" style:parent-style-name="Normal" style:family="paragraph">
      <style:paragraph-properties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105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107" style:family="table-column">
      <style:table-column-properties style:column-width="9.1666in"/>
    </style:style>
    <style:style style:name="Table106" style:family="table">
      <style:table-properties style:width="9.166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EFEFEF" fo:padding-top="0.0729in" fo:padding-left="0.0729in" fo:padding-bottom="0.0729in" fo:padding-right="0.0729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lv" style:country-asian="LV"/>
    </style:style>
    <style:style style:name="TableColumn114" style:family="table-column">
      <style:table-column-properties style:column-width="2.8618in" style:use-optimal-column-width="false"/>
    </style:style>
    <style:style style:name="TableColumn115" style:family="table-column">
      <style:table-column-properties style:column-width="2.7284in" style:use-optimal-column-width="false"/>
    </style:style>
    <style:style style:name="TableColumn116" style:family="table-column">
      <style:table-column-properties style:column-width="3.5763in" style:use-optimal-column-width="false"/>
    </style:style>
    <style:style style:name="Table113" style:family="table">
      <style:table-properties style:width="9.166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.0729in" fo:padding-left="0.0729in" fo:padding-bottom="0.0729in" fo:padding-right="0.0729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.0729in" fo:padding-left="0.0729in" fo:padding-bottom="0.0729in" fo:padding-right="0.0729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.0729in" fo:padding-left="0.0729in" fo:padding-bottom="0.0729in" fo:padding-right="0.0729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127" style:family="table-cell">
      <style:table-cell-properties fo:border="none" fo:padding-top="0.0729in" fo:padding-left="0.0729in" fo:padding-bottom="0.0729in" fo:padding-right="0.0729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129" style:family="table-cell">
      <style:table-cell-properties fo:border="none" fo:padding-top="0.0729in" fo:padding-left="0.0729in" fo:padding-bottom="0.0729in" fo:padding-right="0.0729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.0729in" fo:padding-left="0.0729in" fo:padding-bottom="0.0729in" fo:padding-right="0.0729in"/>
    </style:style>
    <style:style style:name="TableColumn134" style:family="table-column">
      <style:table-column-properties style:column-width="0.2645in" style:use-optimal-column-width="false"/>
    </style:style>
    <style:style style:name="TableColumn135" style:family="table-column">
      <style:table-column-properties style:column-width="2.4916in" style:use-optimal-column-width="false"/>
    </style:style>
    <style:style style:name="TableColumn136" style:family="table-column">
      <style:table-column-properties style:column-width="0.2256in" style:use-optimal-column-width="false"/>
    </style:style>
    <style:style style:name="TableColumn137" style:family="table-column">
      <style:table-column-properties style:column-width="2.5305in" style:use-optimal-column-width="false"/>
    </style:style>
    <style:style style:name="TableColumn138" style:family="table-column">
      <style:table-column-properties style:column-width="3.3291in" style:use-optimal-column-width="false"/>
    </style:style>
    <style:style style:name="TableColumn139" style:family="table-column">
      <style:table-column-properties style:column-width="0.1791in" style:use-optimal-column-width="false"/>
    </style:style>
    <style:style style:name="Table133" style:family="table">
      <style:table-properties style:width="9.0208in" fo:margin-left="0in" table:align="left"/>
    </style:style>
    <style:style style:name="TableRow140" style:family="table-row">
      <style:table-row-properties style:min-row-height="0.1354in" style:use-optimal-row-height="false"/>
    </style:style>
    <style:style style:name="TableCell141" style:family="table-cell">
      <style:table-cell-properties fo:border="none" fo:padding-top="0.0729in" fo:padding-left="0.0729in" fo:padding-bottom="0.0729in" fo:padding-right="0.0729in"/>
    </style:style>
    <style:style style:name="P142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43" style:family="table-cell">
      <style:table-cell-properties fo:border="none" fo:padding-top="0.0729in" fo:padding-left="0.0729in" fo:padding-bottom="0.0729in" fo:padding-right="0.0729in"/>
    </style:style>
    <style:style style:name="P144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45" style:family="table-cell">
      <style:table-cell-properties fo:border="none" fo:padding-top="0.0729in" fo:padding-left="0.0729in" fo:padding-bottom="0.0729in" fo:padding-right="0.0729in"/>
    </style:style>
    <style:style style:name="P146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47" style:family="table-cell">
      <style:table-cell-properties fo:border="none" fo:padding-top="0.0729in" fo:padding-left="0.0729in" fo:padding-bottom="0.0729in" fo:padding-right="0.0729in"/>
    </style:style>
    <style:style style:name="P148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49" style:family="table-cell">
      <style:table-cell-properties fo:border="none" fo:padding-top="0.0729in" fo:padding-left="0.0729in" fo:padding-bottom="0.0729in" fo:padding-right="0.0729in"/>
    </style:style>
    <style:style style:name="P150" style:parent-style-name="Normal" style:family="paragraph">
      <style:paragraph-properties fo:margin-top="0.1041in" fo:margin-bottom="0in" fo:line-height="100%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P153" style:parent-style-name="Normal" style:family="paragraph">
      <style:paragraph-properties fo:margin-top="0.1041in" fo:margin-bottom="0in" fo:line-height="100%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ableCell155" style:family="table-cell">
      <style:table-cell-properties fo:border="none" fo:padding-top="0.0729in" fo:padding-left="0.0729in" fo:padding-bottom="0.0729in" fo:padding-right="0.0729in"/>
    </style:style>
    <style:style style:name="P156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="none" fo:padding-top="0.0729in" fo:padding-left="0.0729in" fo:padding-bottom="0.0729in" fo:padding-right="0.0729in"/>
    </style:style>
    <style:style style:name="P159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60" style:family="table-cell">
      <style:table-cell-properties fo:border="none" fo:padding-top="0.0729in" fo:padding-left="0.0729in" fo:padding-bottom="0.0729in" fo:padding-right="0.0729in"/>
    </style:style>
    <style:style style:name="P161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62" style:family="table-cell">
      <style:table-cell-properties fo:border="none" fo:padding-top="0.0729in" fo:padding-left="0.0729in" fo:padding-bottom="0.0729in" fo:padding-right="0.0729in"/>
    </style:style>
    <style:style style:name="P163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64" style:family="table-cell">
      <style:table-cell-properties fo:border="none" fo:padding-top="0.0729in" fo:padding-left="0.0729in" fo:padding-bottom="0.0729in" fo:padding-right="0.0729in"/>
    </style:style>
    <style:style style:name="P165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66" style:family="table-cell">
      <style:table-cell-properties fo:border="none" fo:padding-top="0.0729in" fo:padding-left="0.0729in" fo:padding-bottom="0.0729in" fo:padding-right="0.0729in"/>
    </style:style>
    <style:style style:name="P167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P168" style:parent-style-name="Normal" style:family="paragraph">
      <style:paragraph-properties fo:margin-top="0.1041in" fo:margin-bottom="0in" fo:line-height="100%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ableCell170" style:family="table-cell">
      <style:table-cell-properties fo:border="non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.0729in" fo:padding-left="0.0729in" fo:padding-bottom="0.0729in" fo:padding-right="0.0729in"/>
    </style:style>
    <style:style style:name="P174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75" style:family="table-cell">
      <style:table-cell-properties fo:border="none" fo:padding-top="0.0729in" fo:padding-left="0.0729in" fo:padding-bottom="0.0729in" fo:padding-right="0.0729in"/>
    </style:style>
    <style:style style:name="P176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77" style:family="table-cell">
      <style:table-cell-properties fo:border="none" fo:padding-top="0.0729in" fo:padding-left="0.0729in" fo:padding-bottom="0.0729in" fo:padding-right="0.0729in"/>
    </style:style>
    <style:style style:name="P178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79" style:family="table-cell">
      <style:table-cell-properties fo:border="none" fo:padding-top="0.0729in" fo:padding-left="0.0729in" fo:padding-bottom="0.0729in" fo:padding-right="0.0729in"/>
    </style:style>
    <style:style style:name="P180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82" style:family="table-cell">
      <style:table-cell-properties fo:border="non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.0729in" fo:padding-left="0.0729in" fo:padding-bottom="0.0729in" fo:padding-right="0.0729in"/>
    </style:style>
    <style:style style:name="P186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88" style:family="table-cell">
      <style:table-cell-properties fo:border="none" fo:padding-top="0.0729in" fo:padding-left="0.0729in" fo:padding-bottom="0.0729in" fo:padding-right="0.0729in"/>
    </style:style>
    <style:style style:name="P189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90" style:family="table-cell">
      <style:table-cell-properties fo:border="none" fo:padding-top="0.0729in" fo:padding-left="0.0729in" fo:padding-bottom="0.0729in" fo:padding-right="0.0729in"/>
    </style:style>
    <style:style style:name="P191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92" style:family="table-cell">
      <style:table-cell-properties fo:border="none" fo:padding-top="0.0729in" fo:padding-left="0.0729in" fo:padding-bottom="0.0729in" fo:padding-right="0.0729in"/>
    </style:style>
    <style:style style:name="P193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94" style:family="table-cell">
      <style:table-cell-properties fo:border="non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199" style:family="table-cell">
      <style:table-cell-properties fo:border="none" fo:padding-top="0.0729in" fo:padding-left="0.0729in" fo:padding-bottom="0.0729in" fo:padding-right="0.0729in"/>
    </style:style>
    <style:style style:name="P200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01" style:family="table-cell">
      <style:table-cell-properties fo:border="none" fo:padding-top="0.0729in" fo:padding-left="0.0729in" fo:padding-bottom="0.0729in" fo:padding-right="0.0729in"/>
    </style:style>
    <style:style style:name="P202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04" style:family="table-cell">
      <style:table-cell-properties fo:border="non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09" style:family="table-cell">
      <style:table-cell-properties fo:border="none" fo:padding-top="0.0729in" fo:padding-left="0.0729in" fo:padding-bottom="0.0729in" fo:padding-right="0.0729in"/>
    </style:style>
    <style:style style:name="P210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11" style:family="table-cell">
      <style:table-cell-properties fo:border="none" fo:padding-top="0.0729in" fo:padding-left="0.0729in" fo:padding-bottom="0.0729in" fo:padding-right="0.0729in"/>
    </style:style>
    <style:style style:name="P212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14" style:family="table-cell">
      <style:table-cell-properties fo:border="none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19" style:family="table-cell">
      <style:table-cell-properties fo:border="none" fo:padding-top="0.0729in" fo:padding-left="0.0729in" fo:padding-bottom="0.0729in" fo:padding-right="0.0729in"/>
    </style:style>
    <style:style style:name="P220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21" style:family="table-cell">
      <style:table-cell-properties fo:border="none" fo:padding-top="0.0729in" fo:padding-left="0.0729in" fo:padding-bottom="0.0729in" fo:padding-right="0.0729in"/>
    </style:style>
    <style:style style:name="P222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24" style:family="table-cell">
      <style:table-cell-properties fo:border="none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226" style:family="table-row">
      <style:table-row-properties style:min-row-height="0.302in" style:use-optimal-row-height="false"/>
    </style:style>
    <style:style style:name="TableCell227" style:family="table-cell">
      <style:table-cell-properties fo:border="none" fo:padding-top="0.0729in" fo:padding-left="0.0729in" fo:padding-bottom="0.0729in" fo:padding-right="0.0729in"/>
    </style:style>
    <style:style style:name="P228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29" style:family="table-cell">
      <style:table-cell-properties fo:border="none" fo:padding-top="0.0729in" fo:padding-left="0.0729in" fo:padding-bottom="0.0729in" fo:padding-right="0.0729in"/>
    </style:style>
    <style:style style:name="P230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31" style:family="table-cell">
      <style:table-cell-properties fo:border="none" fo:padding-top="0.0729in" fo:padding-left="0.0729in" fo:padding-bottom="0.0729in" fo:padding-right="0.0729in"/>
    </style:style>
    <style:style style:name="P232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background-color="#EFEFEF" fo:padding-top="0.0729in" fo:padding-left="0.0729in" fo:padding-bottom="0.0729in" fo:padding-right="0.0729in"/>
    </style:style>
    <style:style style:name="TableColumn237" style:family="table-column">
      <style:table-column-properties style:column-width="1.3458in" style:use-optimal-column-width="false"/>
    </style:style>
    <style:style style:name="TableColumn238" style:family="table-column">
      <style:table-column-properties style:column-width="0.1597in" style:use-optimal-column-width="false"/>
    </style:style>
    <style:style style:name="TableColumn239" style:family="table-column">
      <style:table-column-properties style:column-width="1.7604in" style:use-optimal-column-width="false"/>
    </style:style>
    <style:style style:name="TableColumn240" style:family="table-column">
      <style:table-column-properties style:column-width="5.7548in" style:use-optimal-column-width="false"/>
    </style:style>
    <style:style style:name="Table236" style:family="table">
      <style:table-properties style:width="9.0208in" style:rel-width="100%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background-color="#EFEFEF" fo:padding-top="0.0729in" fo:padding-left="0.0729in" fo:padding-bottom="0.0729in" fo:padding-right="0.0729in"/>
    </style:style>
    <style:style style:name="P243" style:parent-style-name="Normal" style:family="paragraph">
      <style:paragraph-properties fo:margin-top="0.1041in" fo:margin-bottom="0in" fo:line-height="100%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lv" style:country-asian="LV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background-color="#EFEFEF" fo:padding-top="0.0729in" fo:padding-left="0.0729in" fo:padding-bottom="0.0729in" fo:padding-right="0.0729in"/>
    </style:style>
    <style:style style:name="P247" style:parent-style-name="Normal" style:family="paragraph">
      <style:paragraph-properties fo:text-align="end"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48" style:family="table-cell">
      <style:table-cell-properties fo:border="none" fo:background-color="#EFEFEF" fo:padding-top="0.0729in" fo:padding-left="0.0729in" fo:padding-bottom="0.0729in" fo:padding-right="0.0729in"/>
    </style:style>
    <style:style style:name="P249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50" style:family="table-cell">
      <style:table-cell-properties fo:border="none" fo:background-color="#EFEFEF" fo:padding-top="0.0729in" fo:padding-left="0.0729in" fo:padding-bottom="0.0729in" fo:padding-right="0.0729in"/>
    </style:style>
    <style:style style:name="P251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52" style:family="table-cell">
      <style:table-cell-properties fo:border="none" fo:background-color="#EFEFEF" fo:padding-top="0.0729in" fo:padding-left="0.0729in" fo:padding-bottom="0.0729in" fo:padding-right="0.0729in"/>
    </style:style>
    <style:style style:name="P253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background-color="#EFEFEF" fo:padding-top="0.0729in" fo:padding-left="0.0729in" fo:padding-bottom="0.0729in" fo:padding-right="0.0729in"/>
    </style:style>
    <style:style style:name="P25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57" style:family="table-cell">
      <style:table-cell-properties fo:border="none" fo:background-color="#EFEFEF" fo:padding-top="0.0729in" fo:padding-left="0.0729in" fo:padding-bottom="0.0729in" fo:padding-right="0.0729in"/>
    </style:style>
    <style:style style:name="P2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259" style:family="table-cell">
      <style:table-cell-properties fo:border="none" fo:background-color="#EFEFEF" fo:padding-top="0.0729in" fo:padding-left="0.0729in" fo:padding-bottom="0.0729in" fo:padding-right="0.0729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lv" style:country-asian="LV"/>
    </style:style>
    <style:style style:name="TableColumn264" style:family="table-column">
      <style:table-column-properties style:column-width="9.1666in"/>
    </style:style>
    <style:style style:name="Table263" style:family="table">
      <style:table-properties style:width="9.1666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.0729in" fo:padding-left="0.0729in" fo:padding-bottom="0.0729in" fo:padding-right="0.0729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.0729in" fo:padding-left="0.0729in" fo:padding-bottom="0.0729in" fo:padding-right="0.0729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7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7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27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7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7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7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7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27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8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8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8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8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28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8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8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8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8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9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9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29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lv" style:country-asian="LV"/>
    </style:style>
    <style:style style:name="TableColumn295" style:family="table-column">
      <style:table-column-properties style:column-width="9.1666in"/>
    </style:style>
    <style:style style:name="Table294" style:family="table">
      <style:table-properties style:width="9.1666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fo:background-color="#EFEFEF" fo:padding-top="0.0729in" fo:padding-left="0.0729in" fo:padding-bottom="0.0729in" fo:padding-right="0.0729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v" style:country-asian="LV"/>
    </style:style>
    <style:style style:name="TableColumn304" style:family="table-column">
      <style:table-column-properties style:column-width="3.1131in"/>
    </style:style>
    <style:style style:name="TableColumn305" style:family="table-column">
      <style:table-column-properties style:column-width="3.0215in"/>
    </style:style>
    <style:style style:name="TableColumn306" style:family="table-column">
      <style:table-column-properties style:column-width="3.0215in"/>
    </style:style>
    <style:style style:name="Table303" style:family="table">
      <style:table-properties style:width="9.1562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309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Cell310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311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Cell312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313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314" style:parent-style-name="Normal" style:family="paragraph">
      <style:paragraph-properties fo:margin-top="0.1041in" fo:margin-bottom="0in" fo:line-height="100%"/>
    </style:style>
    <style:style style:name="T3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v" style:country-asian="LV"/>
    </style:style>
    <style:style style:name="TableRow317" style:family="table-row">
      <style:table-row-properties/>
    </style:style>
    <style:style style:name="TableCell318" style:family="table-cell">
      <style:table-cell-properties fo:border="0.0104in solid #C4C4C4" fo:padding-top="0.0729in" fo:padding-left="0.0729in" fo:padding-bottom="0.0729in" fo:padding-right="0.0729in"/>
    </style:style>
    <style:style style:name="P319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320" style:family="table-cell">
      <style:table-cell-properties fo:border="0.0104in solid #C4C4C4" fo:padding-top="0.0729in" fo:padding-left="0.0729in" fo:padding-bottom="0.0729in" fo:padding-right="0.0729in"/>
    </style:style>
    <style:style style:name="P321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322" style:family="table-cell">
      <style:table-cell-properties fo:border="0.0104in solid #C4C4C4" fo:padding-top="0.0729in" fo:padding-left="0.0729in" fo:padding-bottom="0.0729in" fo:padding-right="0.0729in"/>
    </style:style>
    <style:style style:name="P323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lv" style:country-asian="LV"/>
    </style:style>
    <style:style style:name="TableColumn326" style:family="table-column">
      <style:table-column-properties style:column-width="9.1666in"/>
    </style:style>
    <style:style style:name="Table325" style:family="table">
      <style:table-properties style:width="9.1666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fo:background-color="#EFEFEF" fo:padding-top="0.0729in" fo:padding-left="0.0729in" fo:padding-bottom="0.0729in" fo:padding-right="0.0729in"/>
    </style:style>
    <style:style style:name="P329" style:parent-style-name="Normal" style:family="paragraph">
      <style:paragraph-properties fo:margin-top="0.1041in" fo:margin-bottom="0in" fo:line-height="100%"/>
    </style:style>
    <style:style style:name="T3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3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.0729in" fo:padding-left="0.0729in" fo:padding-bottom="0.0729in" fo:padding-right="0.0729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3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3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lv" style:country-asian="LV"/>
    </style:style>
    <style:style style:name="TableColumn342" style:family="table-column">
      <style:table-column-properties style:column-width="2.75in"/>
    </style:style>
    <style:style style:name="TableColumn343" style:family="table-column">
      <style:table-column-properties style:column-width="0.275in"/>
    </style:style>
    <style:style style:name="TableColumn344" style:family="table-column">
      <style:table-column-properties style:column-width="2.75in"/>
    </style:style>
    <style:style style:name="TableColumn345" style:family="table-column">
      <style:table-column-properties style:column-width="0.275in"/>
    </style:style>
    <style:style style:name="TableColumn346" style:family="table-column">
      <style:table-column-properties style:column-width="2.8416in"/>
    </style:style>
    <style:style style:name="TableColumn347" style:family="table-column">
      <style:table-column-properties style:column-width="0.275in"/>
    </style:style>
    <style:style style:name="Table341" style:family="table">
      <style:table-properties style:width="9.1666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.0729in" fo:padding-left="0.0729in" fo:padding-bottom="0.0729in" fo:padding-right="0.0729in"/>
    </style:style>
    <style:style style:name="P350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351" style:family="table-cell">
      <style:table-cell-properties fo:border="none" fo:padding-top="0.0729in" fo:padding-left="0.0729in" fo:padding-bottom="0.0729in" fo:padding-right="0.0729in"/>
    </style:style>
    <style:style style:name="P352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353" style:family="table-cell">
      <style:table-cell-properties fo:border="none" fo:padding-top="0.0729in" fo:padding-left="0.0729in" fo:padding-bottom="0.0729in" fo:padding-right="0.0729in"/>
    </style:style>
    <style:style style:name="P354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355" style:family="table-cell">
      <style:table-cell-properties fo:border="none" fo:padding-top="0.0729in" fo:padding-left="0.0729in" fo:padding-bottom="0.0729in" fo:padding-right="0.0729in"/>
    </style:style>
    <style:style style:name="P356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357" style:family="table-cell">
      <style:table-cell-properties fo:border="none" fo:padding-top="0.0729in" fo:padding-left="0.0729in" fo:padding-bottom="0.0729in" fo:padding-right="0.0729in"/>
    </style:style>
    <style:style style:name="P358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359" style:family="table-cell">
      <style:table-cell-properties fo:border="none" fo:padding-top="0.0729in" fo:padding-left="0.0729in" fo:padding-bottom="0.0729in" fo:padding-right="0.0729in"/>
    </style:style>
    <style:style style:name="P360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361" style:family="table-row">
      <style:table-row-properties/>
    </style:style>
    <style:style style:name="TableCell362" style:family="table-cell">
      <style:table-cell-properties fo:border="none" fo:background-color="#EFEFEF" fo:padding-top="0.0729in" fo:padding-left="0.0729in" fo:padding-bottom="0.0729in" fo:padding-right="0.0729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365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367" style:family="table-column">
      <style:table-column-properties style:column-width="9.1666in"/>
    </style:style>
    <style:style style:name="Table366" style:family="table">
      <style:table-properties style:width="9.1666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.0729in" fo:padding-left="0.0729in" fo:padding-bottom="0.0729in" fo:padding-right="0.0729in"/>
    </style:style>
    <style:style style:name="P370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371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372" style:parent-style-name="Normal" style:family="paragraph">
      <style:paragraph-properties fo:margin-top="0.1041in" fo:margin-bottom="0in" fo:line-height="100%"/>
    </style:style>
    <style:style style:name="T3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v" style:country-asian="LV"/>
    </style:style>
    <style:style style:name="T37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7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7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7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7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38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8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382" style:family="table-row">
      <style:table-row-properties/>
    </style:style>
    <style:style style:name="TableCell383" style:family="table-cell">
      <style:table-cell-properties fo:border="none" fo:background-color="#EFEFEF" fo:padding-top="0.0729in" fo:padding-left="0.0729in" fo:padding-bottom="0.0729in" fo:padding-right="0.0729in"/>
    </style:style>
    <style:style style:name="P384" style:parent-style-name="Normal" style:family="paragraph">
      <style:paragraph-properties fo:margin-top="0.1041in" fo:margin-bottom="0in" fo:line-height="100%"/>
    </style:style>
    <style:style style:name="T3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8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8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9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9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9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9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9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39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9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9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39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40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0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40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0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0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0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40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407" style:parent-style-name="Normal" style:family="paragraph">
      <style:paragraph-properties fo:margin-top="0.1041in" fo:margin-bottom="0in" fo:line-height="100%"/>
    </style:style>
    <style:style style:name="T40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0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1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41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v" style:country-asian="LV"/>
    </style:style>
    <style:style style:name="TableColumn414" style:family="table-column">
      <style:table-column-properties style:column-width="9.1666in"/>
    </style:style>
    <style:style style:name="Table413" style:family="table">
      <style:table-properties style:width="9.1666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.0729in" fo:padding-left="0.0729in" fo:padding-bottom="0.0729in" fo:padding-right="0.0729in"/>
    </style:style>
    <style:style style:name="P417" style:parent-style-name="Normal" style:family="paragraph">
      <style:paragraph-properties fo:margin-top="0.1041in" fo:margin-bottom="0in" fo:line-height="100%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P429" style:parent-style-name="Normal" style:family="paragraph">
      <style:paragraph-properties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430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432" style:family="table-column">
      <style:table-column-properties style:column-width="9.1666in"/>
    </style:style>
    <style:style style:name="Table431" style:family="table">
      <style:table-properties style:width="9.1666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fo:background-color="#EFEFEF" fo:padding-top="0.0729in" fo:padding-left="0.0729in" fo:padding-bottom="0.0729in" fo:padding-right="0.0729in"/>
    </style:style>
    <style:style style:name="P435" style:parent-style-name="Normal" style:family="paragraph">
      <style:paragraph-properties fo:margin-top="0.1041in" fo:margin-bottom="0in" fo:line-height="100%"/>
    </style:style>
    <style:style style:name="T4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3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3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43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.0729in" fo:padding-left="0.0729in" fo:padding-bottom="0.0729in" fo:padding-right="0.0729in"/>
    </style:style>
    <style:style style:name="P442" style:parent-style-name="Normal" style:family="paragraph">
      <style:paragraph-properties fo:margin-top="0.1041in" fo:margin-bottom="0in" fo:line-height="100%"/>
    </style:style>
    <style:style style:name="T4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4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445" style:family="table-row">
      <style:table-row-properties/>
    </style:style>
    <style:style style:name="TableCell446" style:family="table-cell">
      <style:table-cell-properties fo:border="none" fo:background-color="#EFEFEF" fo:padding-top="0.0729in" fo:padding-left="0.0729in" fo:padding-bottom="0.0729in" fo:padding-right="0.0729in"/>
    </style:style>
    <style:style style:name="P447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448" style:parent-style-name="Normal" style:family="paragraph">
      <style:paragraph-properties fo:margin-top="0.1041in" fo:margin-bottom="0in" fo:line-height="100%"/>
    </style:style>
    <style:style style:name="T4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5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5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45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.0729in" fo:padding-left="0.0729in" fo:padding-bottom="0.0729in" fo:padding-right="0.0729in"/>
    </style:style>
    <style:style style:name="P455" style:parent-style-name="Normal" style:family="paragraph">
      <style:paragraph-properties fo:margin-top="0.1041in" fo:margin-bottom="0in" fo:line-height="100%"/>
    </style:style>
    <style:style style:name="T4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5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5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45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6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6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6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464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466" style:family="table-column">
      <style:table-column-properties style:column-width="9.1666in"/>
    </style:style>
    <style:style style:name="Table465" style:family="table">
      <style:table-properties style:width="9.1666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none" fo:background-color="#EFEFEF" fo:padding-top="0.0729in" fo:padding-left="0.0729in" fo:padding-bottom="0.0729in" fo:padding-right="0.0729in"/>
    </style:style>
    <style:style style:name="P469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470" style:parent-style-name="Normal" style:family="paragraph">
      <style:paragraph-properties fo:margin-top="0.1041in" fo:margin-bottom="0in" fo:line-height="100%"/>
    </style:style>
    <style:style style:name="T4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7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47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.0729in" fo:padding-left="0.0729in" fo:padding-bottom="0.0729in" fo:padding-right="0.0729in"/>
    </style:style>
    <style:style style:name="P476" style:parent-style-name="Normal" style:family="paragraph">
      <style:paragraph-properties fo:margin-top="0.1041in" fo:margin-bottom="0in" fo:line-height="100%"/>
    </style:style>
    <style:style style:name="T4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.0729in" fo:padding-left="0.0729in" fo:padding-bottom="0.0729in" fo:padding-right="0.0729in"/>
    </style:style>
    <style:style style:name="TableColumn481" style:family="table-column">
      <style:table-column-properties style:column-width="4.5104in"/>
    </style:style>
    <style:style style:name="TableColumn482" style:family="table-column">
      <style:table-column-properties style:column-width="4.5104in"/>
    </style:style>
    <style:style style:name="Table480" style:family="table">
      <style:table-properties style:width="9.0208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.0729in" fo:padding-left="0.0729in" fo:padding-bottom="0.0729in" fo:padding-right="0.0729in"/>
    </style:style>
    <style:style style:name="P485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486" style:family="table-cell">
      <style:table-cell-properties fo:border="none" fo:padding-top="0.0729in" fo:padding-left="0.0729in" fo:padding-bottom="0.0729in" fo:padding-right="0.0729in"/>
    </style:style>
    <style:style style:name="P487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488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489" style:family="table-row">
      <style:table-row-properties/>
    </style:style>
    <style:style style:name="TableCell490" style:family="table-cell">
      <style:table-cell-properties fo:border="none" fo:background-color="#EFEFEF" fo:padding-top="0.0729in" fo:padding-left="0.0729in" fo:padding-bottom="0.0729in" fo:padding-right="0.0729in"/>
    </style:style>
    <style:style style:name="P491" style:parent-style-name="Normal" style:family="paragraph">
      <style:paragraph-properties fo:margin-top="0.1041in" fo:margin-bottom="0in" fo:line-height="100%"/>
    </style:style>
    <style:style style:name="T4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Row493" style:family="table-row">
      <style:table-row-properties/>
    </style:style>
    <style:style style:name="TableCell494" style:family="table-cell">
      <style:table-cell-properties fo:border="none" fo:background-color="#EFEFEF" fo:padding-top="0.0729in" fo:padding-left="0.0729in" fo:padding-bottom="0.0729in" fo:padding-right="0.0729in"/>
    </style:style>
    <style:style style:name="TableColumn496" style:family="table-column">
      <style:table-column-properties style:column-width="4.5104in"/>
    </style:style>
    <style:style style:name="TableColumn497" style:family="table-column">
      <style:table-column-properties style:column-width="4.5104in"/>
    </style:style>
    <style:style style:name="Table495" style:family="table">
      <style:table-properties style:width="9.0208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none" fo:background-color="#EFEFEF" fo:padding-top="0.0729in" fo:padding-left="0.0729in" fo:padding-bottom="0.0729in" fo:padding-right="0.0729in"/>
    </style:style>
    <style:style style:name="P500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501" style:family="table-cell">
      <style:table-cell-properties fo:border="none" fo:background-color="#EFEFEF" fo:padding-top="0.0729in" fo:padding-left="0.0729in" fo:padding-bottom="0.0729in" fo:padding-right="0.0729in"/>
    </style:style>
    <style:style style:name="P502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503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.0729in" fo:padding-left="0.0729in" fo:padding-bottom="0.0729in" fo:padding-right="0.0729in"/>
    </style:style>
    <style:style style:name="P506" style:parent-style-name="Normal" style:family="paragraph">
      <style:paragraph-properties fo:margin-top="0.1041in" fo:margin-bottom="0in" fo:line-height="100%"/>
    </style:style>
    <style:style style:name="T5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50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0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510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512" style:family="table-column">
      <style:table-column-properties style:column-width="9.1666in"/>
    </style:style>
    <style:style style:name="Table511" style:family="table">
      <style:table-properties style:width="9.1666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fo:background-color="#EFEFEF" fo:padding-top="0.0729in" fo:padding-left="0.0729in" fo:padding-bottom="0.0729in" fo:padding-right="0.0729in"/>
    </style:style>
    <style:style style:name="P515" style:parent-style-name="Normal" style:family="paragraph">
      <style:paragraph-properties fo:margin-top="0.1041in" fo:margin-bottom="0in" fo:line-height="100%"/>
    </style:style>
    <style:style style:name="T5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51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1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52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.0729in" fo:padding-left="0.0729in" fo:padding-bottom="0.0729in" fo:padding-right="0.0729in"/>
    </style:style>
    <style:style style:name="P523" style:parent-style-name="Normal" style:family="paragraph">
      <style:paragraph-properties fo:margin-top="0.1041in" fo:margin-bottom="0in" fo:line-height="100%"/>
    </style:style>
    <style:style style:name="T5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52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2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527" style:parent-style-name="Normal" style:family="paragraph">
      <style:paragraph-properties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528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530" style:family="table-column">
      <style:table-column-properties style:column-width="9.1666in"/>
    </style:style>
    <style:style style:name="Table529" style:family="table">
      <style:table-properties style:width="9.1666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none" fo:background-color="#EFEFEF" fo:padding-top="0.0729in" fo:padding-left="0.0729in" fo:padding-bottom="0.0729in" fo:padding-right="0.0729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Row534" style:family="table-row">
      <style:table-row-properties/>
    </style:style>
    <style:style style:name="TableCell535" style:family="table-cell">
      <style:table-cell-properties fo:border="none" fo:background-color="#EFEFEF" fo:padding-top="0.0729in" fo:padding-left="0.0729in" fo:padding-bottom="0.0729in" fo:padding-right="0.0729in"/>
    </style:style>
    <style:style style:name="TableColumn537" style:family="table-column">
      <style:table-column-properties style:column-width="2.2555in"/>
    </style:style>
    <style:style style:name="TableColumn538" style:family="table-column">
      <style:table-column-properties style:column-width="0.6312in"/>
    </style:style>
    <style:style style:name="TableColumn539" style:family="table-column">
      <style:table-column-properties style:column-width="6.134in"/>
    </style:style>
    <style:style style:name="Table536" style:family="table">
      <style:table-properties style:width="9.0208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fo:background-color="#EFEFEF" fo:padding-top="0.0729in" fo:padding-left="0.0729in" fo:padding-bottom="0.0729in" fo:padding-right="0.0729in"/>
    </style:style>
    <style:style style:name="P542" style:parent-style-name="Normal" style:family="paragraph">
      <style:paragraph-properties fo:margin-top="0.1041in" fo:margin-bottom="0in" fo:line-height="100%"/>
    </style:style>
    <style:style style:name="T5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lv" style:country-asian="LV"/>
    </style:style>
    <style:style style:name="TableCell544" style:family="table-cell">
      <style:table-cell-properties fo:border="none" fo:background-color="#EFEFEF" fo:padding-top="0.0729in" fo:padding-left="0.0729in" fo:padding-bottom="0.0729in" fo:padding-right="0.0729in"/>
    </style:style>
    <style:style style:name="P545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Row546" style:family="table-row">
      <style:table-row-properties/>
    </style:style>
    <style:style style:name="TableCell547" style:family="table-cell">
      <style:table-cell-properties fo:border="none" fo:background-color="#EFEFEF" fo:padding-top="0.0729in" fo:padding-left="0.0729in" fo:padding-bottom="0.0729in" fo:padding-right="0.0729in"/>
    </style:style>
    <style:style style:name="P548" style:parent-style-name="Normal" style:family="paragraph">
      <style:paragraph-properties fo:margin-top="0.1041in" fo:margin-bottom="0in" fo:line-height="100%"/>
    </style:style>
    <style:style style:name="T5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lv" style:country-asian="LV"/>
    </style:style>
    <style:style style:name="TableCell550" style:family="table-cell">
      <style:table-cell-properties fo:border="none" fo:background-color="#EFEFEF" fo:padding-top="0.0729in" fo:padding-left="0.0729in" fo:padding-bottom="0.0729in" fo:padding-right="0.0729in"/>
    </style:style>
    <style:style style:name="P551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Row552" style:family="table-row">
      <style:table-row-properties/>
    </style:style>
    <style:style style:name="TableCell553" style:family="table-cell">
      <style:table-cell-properties fo:border="none" fo:background-color="#EFEFEF" fo:padding-top="0.0729in" fo:padding-left="0.0729in" fo:padding-bottom="0.0729in" fo:padding-right="0.0729in"/>
    </style:style>
    <style:style style:name="P554" style:parent-style-name="Normal" style:family="paragraph">
      <style:paragraph-properties fo:margin-top="0.1041in" fo:margin-bottom="0in" fo:line-height="100%"/>
    </style:style>
    <style:style style:name="T5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lv" style:country-asian="LV"/>
    </style:style>
    <style:style style:name="TableCell556" style:family="table-cell">
      <style:table-cell-properties fo:border="none" fo:background-color="#EFEFEF" fo:padding-top="0.0729in" fo:padding-left="0.0729in" fo:padding-bottom="0.0729in" fo:padding-right="0.0729in"/>
    </style:style>
    <style:style style:name="P557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558" style:family="table-cell">
      <style:table-cell-properties fo:border="none" fo:background-color="#EFEFEF" fo:padding-top="0.0729in" fo:padding-left="0.0729in" fo:padding-bottom="0.0729in" fo:padding-right="0.0729in"/>
    </style:style>
    <style:style style:name="P559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Row560" style:family="table-row">
      <style:table-row-properties/>
    </style:style>
    <style:style style:name="TableCell561" style:family="table-cell">
      <style:table-cell-properties fo:border="none" fo:background-color="#EFEFEF" fo:padding-top="0.0729in" fo:padding-left="0.0729in" fo:padding-bottom="0.0729in" fo:padding-right="0.0729in"/>
    </style:style>
    <style:style style:name="P562" style:parent-style-name="Normal" style:family="paragraph">
      <style:paragraph-properties fo:margin-top="0.1041in" fo:margin-bottom="0in" fo:line-height="100%"/>
    </style:style>
    <style:style style:name="T5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lv" style:country-asian="LV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565" style:family="table-cell">
      <style:table-cell-properties fo:border="none" fo:background-color="#EFEFEF" fo:padding-top="0.0729in" fo:padding-left="0.0729in" fo:padding-bottom="0.0729in" fo:padding-right="0.0729in"/>
    </style:style>
    <style:style style:name="P566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567" style:family="table-cell">
      <style:table-cell-properties fo:border="none" fo:background-color="#EFEFEF" fo:padding-top="0.0729in" fo:padding-left="0.0729in" fo:padding-bottom="0.0729in" fo:padding-right="0.0729in"/>
    </style:style>
    <style:style style:name="P568" style:parent-style-name="Normal" style:family="paragraph">
      <style:paragraph-properties fo:margin-top="0.1041in" fo:margin-bottom="0in" fo:line-height="100%"/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5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lv" style:country-asian="LV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5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lv" style:country-asian="LV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5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lv" style:country-asian="LV"/>
    </style:style>
    <style:style style:name="T5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P578" style:parent-style-name="Normal" style:family="paragraph">
      <style:paragraph-properties fo:margin-top="0.1041in" fo:margin-bottom="0in" fo:line-height="100%"/>
    </style:style>
    <style:style style:name="T57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58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583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Row584" style:family="table-row">
      <style:table-row-properties/>
    </style:style>
    <style:style style:name="TableCell585" style:family="table-cell">
      <style:table-cell-properties fo:border="none" fo:background-color="#EFEFEF" fo:padding-top="0.0729in" fo:padding-left="0.0729in" fo:padding-bottom="0.0729in" fo:padding-right="0.0729in"/>
    </style:style>
    <style:style style:name="P586" style:parent-style-name="Normal" style:family="paragraph">
      <style:paragraph-properties fo:margin-top="0.1041in" fo:margin-bottom="0in" fo:line-height="100%"/>
    </style:style>
    <style:style style:name="T5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lv" style:country-asian="LV"/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589" style:family="table-cell">
      <style:table-cell-properties fo:border="none" fo:background-color="#EFEFEF" fo:padding-top="0.0729in" fo:padding-left="0.0729in" fo:padding-bottom="0.0729in" fo:padding-right="0.0729in"/>
    </style:style>
    <style:style style:name="P590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591" style:family="table-cell">
      <style:table-cell-properties fo:border="none" fo:background-color="#EFEFEF" fo:padding-top="0.0729in" fo:padding-left="0.0729in" fo:padding-bottom="0.0729in" fo:padding-right="0.0729in"/>
    </style:style>
    <style:style style:name="P592" style:parent-style-name="Normal" style:family="paragraph">
      <style:paragraph-properties fo:margin-top="0.1041in" fo:margin-bottom="0.1666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593" style:parent-style-name="Normal" style:family="paragraph">
      <style:paragraph-properties fo:margin-top="0.1041in" fo:margin-bottom="0.1666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Row594" style:family="table-row">
      <style:table-row-properties/>
    </style:style>
    <style:style style:name="TableCell595" style:family="table-cell">
      <style:table-cell-properties fo:border="none" fo:background-color="#EFEFEF" fo:padding-top="0.0729in" fo:padding-left="0.0729in" fo:padding-bottom="0.0729in" fo:padding-right="0.0729in"/>
    </style:style>
    <style:style style:name="P596" style:parent-style-name="Normal" style:family="paragraph">
      <style:paragraph-properties fo:margin-top="0.1041in" fo:margin-bottom="0in" fo:line-height="100%"/>
    </style:style>
    <style:style style:name="T5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lv" style:country-asian="LV"/>
    </style:style>
    <style:style style:name="TableCell598" style:family="table-cell">
      <style:table-cell-properties fo:border="none" fo:background-color="#EFEFEF" fo:padding-top="0.0729in" fo:padding-left="0.0729in" fo:padding-bottom="0.0729in" fo:padding-right="0.0729in"/>
    </style:style>
    <style:style style:name="P599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.0729in" fo:padding-left="0.0729in" fo:padding-bottom="0.0729in" fo:padding-right="0.0729in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0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0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608" style:family="table-row">
      <style:table-row-properties/>
    </style:style>
    <style:style style:name="TableCell609" style:family="table-cell">
      <style:table-cell-properties fo:border="none" fo:background-color="#EFEFEF" fo:padding-top="0.0729in" fo:padding-left="0.0729in" fo:padding-bottom="0.0729in" fo:padding-right="0.0729in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611" style:parent-style-name="Normal" style:family="paragraph">
      <style:paragraph-properties fo:margin-bottom="0in" fo:line-height="100%"/>
    </style:style>
    <style:style style:name="T6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1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1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617" style:parent-style-name="Normal" style:family="paragraph">
      <style:paragraph-properties fo:margin-bottom="0in" fo:line-height="100%"/>
    </style:style>
    <style:style style:name="T61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6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v" style:country-asian="LV"/>
    </style:style>
    <style:style style:name="TableColumn621" style:family="table-column">
      <style:table-column-properties style:column-width="9.1666in"/>
    </style:style>
    <style:style style:name="Table620" style:family="table">
      <style:table-properties style:width="9.1666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none" fo:background-color="#EFEFEF" fo:padding-top="0.0729in" fo:padding-left="0.0729in" fo:padding-bottom="0.0729in" fo:padding-right="0.0729in"/>
    </style:style>
    <style:style style:name="P624" style:parent-style-name="Normal" style:family="paragraph">
      <style:paragraph-properties fo:margin-top="0.1041in" fo:margin-bottom="0in" fo:line-height="100%"/>
    </style:style>
    <style:style style:name="T6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Row626" style:family="table-row">
      <style:table-row-properties/>
    </style:style>
    <style:style style:name="TableCell627" style:family="table-cell">
      <style:table-cell-properties fo:border="none" style:vertical-align="middle" fo:padding-top="0in" fo:padding-left="0in" fo:padding-bottom="0in" fo:padding-right="0in"/>
    </style:style>
    <style:style style:name="P628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12pt" style:font-size-asian="12pt" style:font-size-complex="12pt" style:language-asian="lv" style:country-asian="LV"/>
    </style:style>
    <style:style style:name="TableRow629" style:family="table-row">
      <style:table-row-properties/>
    </style:style>
    <style:style style:name="TableCell630" style:family="table-cell">
      <style:table-cell-properties fo:border="none" fo:background-color="#EFEFEF" fo:padding-top="0.0729in" fo:padding-left="0.0729in" fo:padding-bottom="0.0729in" fo:padding-right="0.0729in"/>
    </style:style>
    <style:style style:name="P631" style:parent-style-name="Normal" style:family="paragraph">
      <style:paragraph-properties fo:margin-top="0.1041in" fo:margin-bottom="0in" fo:line-height="100%"/>
    </style:style>
    <style:style style:name="T6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3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3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3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63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3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3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olumn641" style:family="table-column">
      <style:table-column-properties style:column-width="0.4506in"/>
    </style:style>
    <style:style style:name="TableColumn642" style:family="table-column">
      <style:table-column-properties style:column-width="8.5701in"/>
    </style:style>
    <style:style style:name="Table640" style:family="table">
      <style:table-properties style:width="9.0208in" style:rel-width="100%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none" fo:background-color="#EFEFEF" fo:padding-top="0.0729in" fo:padding-left="0.0729in" fo:padding-bottom="0.0729in" fo:padding-right="0.0729in"/>
    </style:style>
    <style:style style:name="P645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ableCell646" style:family="table-cell">
      <style:table-cell-properties fo:border="none" fo:background-color="#EFEFEF" fo:padding-top="0.0729in" fo:padding-left="0.0729in" fo:padding-bottom="0.0729in" fo:padding-right="0.0729in"/>
    </style:style>
    <style:style style:name="P647" style:parent-style-name="Normal" style:family="paragraph">
      <style:paragraph-properties fo:margin-top="0.1041in" fo:margin-bottom="0in" fo:line-height="100%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P650" style:parent-style-name="Normal" style:family="paragraph">
      <style:paragraph-properties fo:margin-top="0.1041in" fo:margin-bottom="0in" fo:line-height="100%"/>
    </style:style>
    <style:style style:name="T65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lv" style:country-asian="LV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language-asian="lv" style:country-asian="LV"/>
    </style:style>
    <style:style style:name="P654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.0729in" fo:padding-left="0.0729in" fo:padding-bottom="0.0729in" fo:padding-right="0.0729in"/>
    </style:style>
    <style:style style:name="P657" style:parent-style-name="Normal" style:family="paragraph">
      <style:paragraph-properties fo:margin-top="0.1041in" fo:margin-bottom="0in" fo:line-height="100%"/>
    </style:style>
    <style:style style:name="T6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5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6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.0729in" fo:padding-left="0.0729in" fo:padding-bottom="0.0729in" fo:padding-right="0.0729in"/>
    </style:style>
    <style:style style:name="P664" style:parent-style-name="Normal" style:family="paragraph">
      <style:paragraph-properties fo:margin-top="0.1041in" fo:margin-bottom="0in" fo:line-height="100%"/>
    </style:style>
    <style:style style:name="T6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6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667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669" style:family="table-column">
      <style:table-column-properties style:column-width="9.1666in"/>
    </style:style>
    <style:style style:name="Table668" style:family="table">
      <style:table-properties style:width="9.1666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none" fo:background-color="#EFEFEF" fo:padding-top="0.0729in" fo:padding-left="0.0729in" fo:padding-bottom="0.0729in" fo:padding-right="0.0729in"/>
    </style:style>
    <style:style style:name="P672" style:parent-style-name="Normal" style:family="paragraph">
      <style:paragraph-properties fo:margin-top="0.1041in" fo:margin-bottom="0in" fo:line-height="100%"/>
    </style:style>
    <style:style style:name="T6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7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.0729in" fo:padding-left="0.0729in" fo:padding-bottom="0.0729in" fo:padding-right="0.0729in"/>
    </style:style>
    <style:style style:name="P677" style:parent-style-name="Normal" style:family="paragraph">
      <style:paragraph-properties fo:margin-top="0.1041in" fo:margin-bottom="0in" fo:line-height="100%"/>
    </style:style>
    <style:style style:name="T6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8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8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8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8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8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8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ableRow688" style:family="table-row">
      <style:table-row-properties/>
    </style:style>
    <style:style style:name="TableCell689" style:family="table-cell">
      <style:table-cell-properties fo:border="none" fo:background-color="#EFEFEF" fo:padding-top="0.0729in" fo:padding-left="0.0729in" fo:padding-bottom="0.0729in" fo:padding-right="0.0729in"/>
    </style:style>
    <style:style style:name="P690" style:parent-style-name="Normal" style:family="paragraph">
      <style:paragraph-properties fo:margin-top="0.1041in" fo:margin-bottom="0in" fo:line-height="100%"/>
    </style:style>
    <style:style style:name="T69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.0729in" fo:padding-left="0.0729in" fo:padding-bottom="0.0729in" fo:padding-right="0.0729in"/>
    </style:style>
    <style:style style:name="P695" style:parent-style-name="Normal" style:family="paragraph">
      <style:paragraph-properties fo:margin-top="0.1041in" fo:margin-bottom="0in" fo:line-height="100%"/>
    </style:style>
    <style:style style:name="T6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9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69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69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0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0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70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0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0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705" style:parent-style-name="Normal" style:family="paragraph">
      <style:paragraph-properties fo:margin-top="0.1041in" fo:margin-bottom="0in" fo:line-height="100%"/>
    </style:style>
    <style:style style:name="T70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0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70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1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71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1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713" style:family="table-row">
      <style:table-row-properties/>
    </style:style>
    <style:style style:name="TableCell714" style:family="table-cell">
      <style:table-cell-properties fo:border="none" fo:background-color="#EFEFEF" fo:padding-top="0.0729in" fo:padding-left="0.0729in" fo:padding-bottom="0.0729in" fo:padding-right="0.0729in"/>
    </style:style>
    <style:style style:name="P715" style:parent-style-name="Normal" style:family="paragraph">
      <style:paragraph-properties fo:margin-top="0.1041in" fo:margin-bottom="0in" fo:line-height="100%"/>
    </style:style>
    <style:style style:name="T7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71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1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71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.0729in" fo:padding-left="0.0729in" fo:padding-bottom="0.0729in" fo:padding-right="0.0729in"/>
    </style:style>
    <style:style style:name="P722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723" style:parent-style-name="Normal" style:family="paragraph">
      <style:paragraph-properties fo:margin-top="0.1041in" fo:margin-bottom="0in" fo:line-height="100%"/>
    </style:style>
    <style:style style:name="T7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7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v" style:country-asian="LV"/>
    </style:style>
    <style:style style:name="T72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2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ableRow728" style:family="table-row">
      <style:table-row-properties/>
    </style:style>
    <style:style style:name="TableCell729" style:family="table-cell">
      <style:table-cell-properties fo:border="none" fo:background-color="#EFEFEF" fo:padding-top="0.0729in" fo:padding-left="0.0729in" fo:padding-bottom="0.0729in" fo:padding-right="0.0729in"/>
    </style:style>
    <style:style style:name="P730" style:parent-style-name="Normal" style:family="paragraph">
      <style:paragraph-properties fo:margin-top="0.1041in" fo:margin-bottom="0in" fo:line-height="100%"/>
    </style:style>
    <style:style style:name="T7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73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3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3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735" style:family="table-row">
      <style:table-row-properties/>
    </style:style>
    <style:style style:name="TableCell736" style:family="table-cell">
      <style:table-cell-properties fo:border="none" fo:background-color="#EFEFEF" fo:padding-top="0.0729in" fo:padding-left="0.0729in" fo:padding-bottom="0.0729in" fo:padding-right="0.0729in"/>
    </style:style>
    <style:style style:name="P737" style:parent-style-name="Normal" style:family="paragraph">
      <style:paragraph-properties fo:margin-top="0.1041in" fo:margin-bottom="0in" fo:line-height="100%"/>
    </style:style>
    <style:style style:name="T7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7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lv" style:country-asian="LV"/>
    </style:style>
    <style:style style:name="T74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4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74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4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.0729in" fo:padding-left="0.0729in" fo:padding-bottom="0.0729in" fo:padding-right="0.0729in"/>
    </style:style>
    <style:style style:name="P746" style:parent-style-name="Normal" style:family="paragraph">
      <style:paragraph-properties fo:margin-top="0.1041in" fo:margin-bottom="0in" fo:line-height="100%"/>
    </style:style>
    <style:style style:name="T7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74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74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5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5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75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754" style:parent-style-name="Normal" style:family="paragraph">
      <style:paragraph-properties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755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756" style:parent-style-name="Normal" style:family="paragraph">
      <style:paragraph-properties fo:margin-top="0.0694in" fo:margin-bottom="0.0694in" fo:line-height="100%"/>
    </style:style>
    <style:style style:name="T75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75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7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v" style:country-asian="LV"/>
    </style:style>
    <style:style style:name="T76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761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762" style:parent-style-name="Normal" style:family="paragraph">
      <style:paragraph-properties fo:margin-top="0.0694in" fo:margin-bottom="0.0694in" fo:line-height="100%"/>
    </style:style>
    <style:style style:name="T76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76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7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v" style:country-asian="LV"/>
    </style:style>
    <style:style style:name="T76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767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768" style:parent-style-name="Normal" style:family="paragraph">
      <style:paragraph-properties fo:margin-top="0.0694in" fo:margin-bottom="0.0694in" fo:line-height="100%"/>
    </style:style>
    <style:style style:name="T76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77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7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v" style:country-asian="LV"/>
    </style:style>
    <style:style style:name="T77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773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77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775" style:parent-style-name="Normal" style:family="paragraph">
      <style:paragraph-properties fo:margin-top="0.1562in" fo:margin-bottom="0in" fo:line-height="100%"/>
    </style:style>
    <style:style style:name="T7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777" style:parent-style-name="DefaultParagraphFont" style:family="text">
      <style:text-properties style:font-name="Arial" style:font-name-asian="Times New Roman" style:font-name-complex="Arial" fo:color="#000000" fo:font-size="10.5pt" style:font-size-asian="10.5pt" style:font-size-complex="10.5pt" style:language-asian="lv" style:country-asian="LV"/>
    </style:style>
    <style:style style:name="P778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780" style:family="table-column">
      <style:table-column-properties style:column-width="9.1666in"/>
    </style:style>
    <style:style style:name="Table779" style:family="table">
      <style:table-properties style:width="9.1666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.0729in" fo:padding-left="0.0729in" fo:padding-bottom="0.0729in" fo:padding-right="0.0729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lv" style:country-asian="LV"/>
    </style:style>
    <style:style style:name="TableColumn786" style:family="table-column">
      <style:table-column-properties style:column-width="3.025in"/>
    </style:style>
    <style:style style:name="TableColumn787" style:family="table-column">
      <style:table-column-properties style:column-width="3.0527in"/>
    </style:style>
    <style:style style:name="TableColumn788" style:family="table-column">
      <style:table-column-properties style:column-width="3.0888in"/>
    </style:style>
    <style:style style:name="Table785" style:family="table">
      <style:table-properties style:width="9.1666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.0729in" fo:padding-left="0.0729in" fo:padding-bottom="0.0729in" fo:padding-right="0.0729in"/>
    </style:style>
    <style:style style:name="P791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.0729in" fo:padding-left="0.0729in" fo:padding-bottom="0.0729in" fo:padding-right="0.0729in"/>
    </style:style>
    <style:style style:name="P794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.0729in" fo:padding-left="0.0729in" fo:padding-bottom="0.0729in" fo:padding-right="0.0729in"/>
    </style:style>
    <style:style style:name="P797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798" style:family="table-cell">
      <style:table-cell-properties fo:border="none" fo:padding-top="0.0729in" fo:padding-left="0.0729in" fo:padding-bottom="0.0729in" fo:padding-right="0.0729in"/>
    </style:style>
    <style:style style:name="P799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800" style:family="table-cell">
      <style:table-cell-properties fo:border="none" fo:padding-top="0.0729in" fo:padding-left="0.0729in" fo:padding-bottom="0.0729in" fo:padding-right="0.0729in"/>
    </style:style>
    <style:style style:name="P801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.0729in" fo:padding-left="0.0729in" fo:padding-bottom="0.0729in" fo:padding-right="0.0729in"/>
    </style:style>
    <style:style style:name="P804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805" style:family="table-cell">
      <style:table-cell-properties fo:border="none" fo:padding-top="0.0729in" fo:padding-left="0.0729in" fo:padding-bottom="0.0729in" fo:padding-right="0.0729in"/>
    </style:style>
    <style:style style:name="P806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.0729in" fo:padding-left="0.0729in" fo:padding-bottom="0.0729in" fo:padding-right="0.0729in"/>
    </style:style>
    <style:style style:name="P809" style:parent-style-name="Normal" style:family="paragraph">
      <style:paragraph-properties fo:margin-top="0.1041in" fo:margin-bottom="0in" fo:line-height="100%"/>
    </style:style>
    <style:style style:name="T81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1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81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813" style:family="table-cell">
      <style:table-cell-properties fo:border="none" fo:padding-top="0.0729in" fo:padding-left="0.0729in" fo:padding-bottom="0.0729in" fo:padding-right="0.0729in"/>
    </style:style>
    <style:style style:name="P814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ableColumn817" style:family="table-column">
      <style:table-column-properties style:column-width="9.1666in"/>
    </style:style>
    <style:style style:name="Table816" style:family="table">
      <style:table-properties style:width="9.1666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.0729in" fo:padding-left="0.0729in" fo:padding-bottom="0.0729in" fo:padding-right="0.0729in"/>
    </style:style>
    <style:style style:name="P820" style:parent-style-name="Normal" style:family="paragraph">
      <style:paragraph-properties fo:margin-top="0.1041in" fo:margin-bottom="0in" fo:line-height="100%"/>
    </style:style>
    <style:style style:name="T8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82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lv" style:country-asian="LV"/>
    </style:style>
    <style:style style:name="TableColumn825" style:family="table-column">
      <style:table-column-properties style:column-width="3.025in"/>
    </style:style>
    <style:style style:name="TableColumn826" style:family="table-column">
      <style:table-column-properties style:column-width="3.2083in"/>
    </style:style>
    <style:style style:name="TableColumn827" style:family="table-column">
      <style:table-column-properties style:column-width="2.9333in"/>
    </style:style>
    <style:style style:name="Table824" style:family="table">
      <style:table-properties style:width="9.1666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.0729in" fo:padding-left="0.0729in" fo:padding-bottom="0.0729in" fo:padding-right="0.0729in"/>
    </style:style>
    <style:style style:name="P830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.0729in" fo:padding-left="0.0729in" fo:padding-bottom="0.0729in" fo:padding-right="0.0729in"/>
    </style:style>
    <style:style style:name="P833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.0729in" fo:padding-left="0.0729in" fo:padding-bottom="0.0729in" fo:padding-right="0.0729in"/>
    </style:style>
    <style:style style:name="P836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837" style:family="table-cell">
      <style:table-cell-properties fo:border="none" fo:padding-top="0.0729in" fo:padding-left="0.0729in" fo:padding-bottom="0.0729in" fo:padding-right="0.0729in"/>
    </style:style>
    <style:style style:name="P838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839" style:family="table-cell">
      <style:table-cell-properties fo:border="none" fo:padding-top="0.0729in" fo:padding-left="0.0729in" fo:padding-bottom="0.0729in" fo:padding-right="0.0729in"/>
    </style:style>
    <style:style style:name="P840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.0729in" fo:padding-left="0.0729in" fo:padding-bottom="0.0729in" fo:padding-right="0.0729in"/>
    </style:style>
    <style:style style:name="P843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844" style:family="table-cell">
      <style:table-cell-properties fo:border="none" fo:padding-top="0.0729in" fo:padding-left="0.0729in" fo:padding-bottom="0.0729in" fo:padding-right="0.0729in"/>
    </style:style>
    <style:style style:name="P845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.0729in" fo:padding-left="0.0729in" fo:padding-bottom="0.0729in" fo:padding-right="0.0729in"/>
    </style:style>
    <style:style style:name="P848" style:parent-style-name="Normal" style:family="paragraph">
      <style:paragraph-properties fo:margin-top="0.1041in" fo:margin-bottom="0in" fo:line-height="100%"/>
    </style:style>
    <style:style style:name="T84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5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ableCell851" style:family="table-cell">
      <style:table-cell-properties fo:border="none" fo:padding-top="0.0729in" fo:padding-left="0.0729in" fo:padding-bottom="0.0729in" fo:padding-right="0.0729in"/>
    </style:style>
    <style:style style:name="P852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ableColumn855" style:family="table-column">
      <style:table-column-properties style:column-width="9.1666in"/>
    </style:style>
    <style:style style:name="Table854" style:family="table">
      <style:table-properties style:width="9.1666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.0729in" fo:padding-left="0.0729in" fo:padding-bottom="0.0729in" fo:padding-right="0.0729in"/>
    </style:style>
    <style:style style:name="P858" style:parent-style-name="Normal" style:family="paragraph">
      <style:paragraph-properties fo:margin-top="0.1041in" fo:margin-bottom="0in" fo:line-height="100%"/>
    </style:style>
    <style:style style:name="T8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86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ableColumn863" style:family="table-column">
      <style:table-column-properties style:column-width="9.1666in"/>
    </style:style>
    <style:style style:name="Table862" style:family="table">
      <style:table-properties style:width="9.1666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.0729in" fo:padding-left="0.0729in" fo:padding-bottom="0.0729in" fo:padding-right="0.0729in"/>
    </style:style>
    <style:style style:name="P866" style:parent-style-name="Normal" style:family="paragraph">
      <style:paragraph-properties fo:margin-top="0.1041in" fo:margin-bottom="0in" fo:line-height="100%"/>
    </style:style>
    <style:style style:name="T8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86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lv" style:country-asian="LV"/>
    </style:style>
    <style:style style:name="TableColumn871" style:family="table-column">
      <style:table-column-properties style:column-width="3.025in"/>
    </style:style>
    <style:style style:name="TableColumn872" style:family="table-column">
      <style:table-column-properties style:column-width="3.2083in"/>
    </style:style>
    <style:style style:name="TableColumn873" style:family="table-column">
      <style:table-column-properties style:column-width="2.9333in"/>
    </style:style>
    <style:style style:name="Table870" style:family="table">
      <style:table-properties style:width="9.1666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.0729in" fo:padding-left="0.0729in" fo:padding-bottom="0.0729in" fo:padding-right="0.0729in"/>
    </style:style>
    <style:style style:name="P876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.0729in" fo:padding-left="0.0729in" fo:padding-bottom="0.0729in" fo:padding-right="0.0729in"/>
    </style:style>
    <style:style style:name="P879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.0729in" fo:padding-left="0.0729in" fo:padding-bottom="0.0729in" fo:padding-right="0.0729in"/>
    </style:style>
    <style:style style:name="P882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883" style:family="table-cell">
      <style:table-cell-properties fo:border="none" fo:padding-top="0.0729in" fo:padding-left="0.0729in" fo:padding-bottom="0.0729in" fo:padding-right="0.0729in"/>
    </style:style>
    <style:style style:name="P884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885" style:family="table-cell">
      <style:table-cell-properties fo:border="none" fo:padding-top="0.0729in" fo:padding-left="0.0729in" fo:padding-bottom="0.0729in" fo:padding-right="0.0729in"/>
    </style:style>
    <style:style style:name="P886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.0729in" fo:padding-left="0.0729in" fo:padding-bottom="0.0729in" fo:padding-right="0.0729in"/>
    </style:style>
    <style:style style:name="P889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890" style:family="table-cell">
      <style:table-cell-properties fo:border="none" fo:padding-top="0.0729in" fo:padding-left="0.0729in" fo:padding-bottom="0.0729in" fo:padding-right="0.0729in"/>
    </style:style>
    <style:style style:name="P891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.0729in" fo:padding-left="0.0729in" fo:padding-bottom="0.0729in" fo:padding-right="0.0729in"/>
    </style:style>
    <style:style style:name="P894" style:parent-style-name="Normal" style:family="paragraph">
      <style:paragraph-properties fo:margin-top="0.1041in" fo:margin-bottom="0in" fo:line-height="100%"/>
    </style:style>
    <style:style style:name="T89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9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89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898" style:family="table-cell">
      <style:table-cell-properties fo:border="none" fo:padding-top="0.0729in" fo:padding-left="0.0729in" fo:padding-bottom="0.0729in" fo:padding-right="0.0729in"/>
    </style:style>
    <style:style style:name="P899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900" style:parent-style-name="Normal" style:family="paragraph">
      <style:paragraph-properties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901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</office:automatic-styles>
  <office:body>
    <office:text text:use-soft-page-breaks="true">
      <text:p text:style-name="P1">PAZIŅOJUMS PAR LĪGUMU</text:p>
      <text:p text:style-name="P2">Publicēšanas datums: 06/10/2014</text:p>
      <text:p text:style-name="P3">I IEDAĻA. PASŪTĪTĀJS</text:p>
      <text:p text:style-name="P4">I.1) Nosaukums, adreses un kontaktpunkts (-i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Pilns nosaukums, reģistrācijas numurs:</text:span><text:span text:style-name="T13"> SIA "Labiekārtošana - D", 41503003033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Pasta adrese:</text:span><text:span text:style-name="T18"> 1.pasažieru iela 6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Pilsēta/Novads:</text:span><text:span text:style-name="T23"> Daugavpils</text:span></text:p>
          </table:table-cell>
          <table:table-cell table:style-name="TableCell24">
            <text:p text:style-name="P25"><text:span text:style-name="T26">Pasta indekss:</text:span><text:span text:style-name="T27"> LV5403</text:span></text:p>
          </table:table-cell>
          <table:table-cell table:style-name="TableCell28">
            <text:p text:style-name="P29"><text:span text:style-name="T30">Valsts:</text:span><text:span text:style-name="T31"> Latvija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Kontaktpunkts(-i):</text:span><text:span text:style-name="T36"> 1. Pasažieru iela 6, Daugavpils, LV5401 </text:span><text:span text:style-name="T37"><text:line-break/></text:span><text:span text:style-name="T38">Kontaktpersonas vārds, uzvārds:</text:span><text:span text:style-name="T39"> Antons Rudzinskis</text:span></text:p>
          </table:table-cell>
          <table:covered-table-cell/>
          <table:table-cell table:style-name="TableCell40">
            <text:p text:style-name="P41"><text:span text:style-name="T42">Tālruņa numurs:</text:span><text:span text:style-name="T43"> 29406407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E-pasta adrese:</text:span><text:span text:style-name="T48"> iepirkumi@labiekartosana.lv</text:span></text:p>
          </table:table-cell>
          <table:covered-table-cell/>
          <table:table-cell table:style-name="TableCell49">
            <text:p text:style-name="P50"><text:span text:style-name="T51">Faksa numurs:</text:span><text:span text:style-name="T52"> 65457652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Interneta adreses:</text:span><text:span text:style-name="T57"><text:line-break/></text:span><text:span text:style-name="T58">Vispārējā interneta adrese </text:span><text:span text:style-name="T59">(URL): </text:span><text:span text:style-name="T60">http://www.daugavpils.lv </text:span><text:span text:style-name="T61"><text:line-break/></text:span><text:span text:style-name="T62">Pircēja profila adrese </text:span><text:span text:style-name="T63">(URL): </text:span><text:span text:style-name="T64">www.daugavpils.lv</text:span></text:p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Papildu informāciju par iepirkuma procedūru var saņemt:</text:span><text:span text:style-name="T72"> </text:span><text:span text:style-name="T73"><text:line-break/>■ Iepriekš minētajā (-os) kontaktpunktā (-os) </text:span><text:span text:style-name="T74"><text:line-break/>□ Citādi : lūdzu, aizpildiet pielikumu A I</text:span></text:p>
          </table:table-cell>
        </table:table-row>
        <table:table-row table:style-name="TableRow75">
          <table:table-cell table:style-name="TableCell76">
            <text:p text:style-name="P77"><text:span text:style-name="T78">Iepirkuma procedūras dokumentus var saņemt:</text:span><text:span text:style-name="T79"> </text:span><text:span text:style-name="T80"><text:line-break/>■ Iepriekš minētajā (-os) kontaktpunktā (-os) </text:span><text:span text:style-name="T81"><text:line-break/>□ Citādi : lūdzu, aizpildiet pielikumu A II</text:span></text:p>
          </table:table-cell>
        </table:table-row>
        <table:table-row table:style-name="TableRow82">
          <table:table-cell table:style-name="TableCell83">
            <text:p text:style-name="P84"><text:span text:style-name="T85">Piedāvājumi vai pieteikumi jāiesniedz:</text:span><text:span text:style-name="T86"> </text:span><text:span text:style-name="T87"><text:line-break/>■ Iepriekš minētajam (-iem) kontaktpunktam (-iem) </text:span><text:span text:style-name="T88"><text:line-break/>□ Citādi : lūdzu, aizpildiet pielikumu A III</text:span></text:p>
          </table:table-cell>
        </table:table-row>
      </table:table>
      <text:p text:style-name="P89">I.2) PASŪTĪTĀJA VEIDS UN GALVENĀ(-ĀS) DARBĪBAS JOMA(-AS)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□ Ministrija vai jebkura cita valsts vai federāla iestāde, ieskaitot to reģionālās vai vietējās apakšnodaļas <text:line-break/>□ Valsts vai federāla aģentūra/birojs <text:line-break/>□ Reģionāla vai vietēja iestāde <text:line-break/>□ Reģionāla vai vietēja aģentūra/birojs <text:line-break/>■ Publisko tiesību subjekts <text:line-break/>□ Eiropas institūcija/aģentūra vai starptautiska organizācija <text:line-break/>□ Cits:</text:p>
          </table:table-cell>
          <table:table-cell table:style-name="TableCell96">
            <text:p text:style-name="P97">□ Vispārēji sabiedriskie pakalpojumi <text:line-break/>□ Aizsardzība <text:line-break/>□ Sabiedriskā kārtība un drošība <text:line-break/>□ Vide <text:line-break/>□ Ekonomika un finanses <text:line-break/>□ Veselība <text:line-break/>■ Dzīvokļu un komunālā saimniecība <text:line-break/>□ Sociālā aizsardzība <text:line-break/>□ Atpūta, kultūra un reliģija <text:line-break/>□ Izglītība <text:line-break/>□ Cita: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Pasūtītājs veic iepirkumu citu pasūtītāju vajadzībām       Jā □ Nē ■ </text:span><text:span text:style-name="T102"><text:line-break/></text:span><text:span text:style-name="T103">(ja jā, sīkāku informāciju par minētajiem pasūtītājiem var sniegt pielikumā A)</text:span></text:p>
          </table:table-cell>
          <table:covered-table-cell/>
        </table:table-row>
      </table:table>
      <text:p text:style-name="P104">II IEDAĻA. LĪGUMA PRIEKŠMETS</text:p>
      <text:soft-page-break/>
      <text:p text:style-name="P105">II.1. Apraksts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II.1.1) Iepirkuma līguma nosaukums</text:p>
            <text:p text:style-name="P111">Karstā asfaltbetona iepirkums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II.1.2) Līguma veids un būvdarbu veikšanas, pakalpojumu sniegšanas vai piegādes vieta</text:p>
            <text:p text:style-name="P120">NUTS kods LV005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(lūdzu, norādiet tikai vienu veidu (būvdarbi, piegādes vai pakalpojumi), kas vairāk atbilst konkrētajam iepirkumam)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Būvdarbi □</text:p>
          </table:table-cell>
          <table:table-cell table:style-name="TableCell127">
            <text:p text:style-name="P128">Piegāde ■</text:p>
          </table:table-cell>
          <table:table-cell table:style-name="TableCell129">
            <text:p text:style-name="P130">Pakalpojumi □</text:p>
          </table:table-cell>
        </table:table-row>
        <table:table-row table:style-name="TableRow131">
          <table:table-cell table:style-name="TableCell132" table:number-columns-spanned="3"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□</text:p>
                </table:table-cell>
                <table:table-cell table:style-name="TableCell143">
                  <text:p text:style-name="P144">Būvdarbu veikšana</text:p>
                </table:table-cell>
                <table:table-cell table:style-name="TableCell145">
                  <text:p text:style-name="P146">■</text:p>
                </table:table-cell>
                <table:table-cell table:style-name="TableCell147">
                  <text:p text:style-name="P148">Pirkums</text:p>
                </table:table-cell>
                <table:table-cell table:style-name="TableCell149">
                  <text:p text:style-name="P150"><text:span text:style-name="T151">Pakalpojumu kategorijas Nr. </text:span><text:span text:style-name="T152">(atbilstoši<text:s/></text:span></text:p>
                  <text:p text:style-name="P153"><text:span text:style-name="T154">pakalpojumu līgumu nomenklatūrai)</text:span></text:p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□</text:p>
                </table:table-cell>
                <table:table-cell table:style-name="TableCell160">
                  <text:p text:style-name="P161">Projektēšana un būvdarbu veikšana</text:p>
                </table:table-cell>
                <table:table-cell table:style-name="TableCell162">
                  <text:p text:style-name="P163">□</text:p>
                </table:table-cell>
                <table:table-cell table:style-name="TableCell164">
                  <text:p text:style-name="P165">Nomaksas pirkums</text:p>
                </table:table-cell>
                <table:table-cell table:style-name="TableCell166" table:number-rows-spanned="2">
                  <text:p text:style-name="P167">(Pakalpojumu kategorijām 1-27,</text:p>
                  <text:p text:style-name="P168"><text:span text:style-name="T169"><text:s/>skatīt Publisko iepirkumu likuma 2.pielikumu)</text:span></text:p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□</text:p>
                </table:table-cell>
                <table:table-cell table:style-name="TableCell175" table:number-rows-spanned="5">
                  <text:p text:style-name="P176">Būvdarbu veikšana ar jebkādiem līdzekļiem, kas atbilst līgumslēdzējas iestādes norādītajām prasībām</text:p>
                </table:table-cell>
                <table:table-cell table:style-name="TableCell177">
                  <text:p text:style-name="P178">□</text:p>
                </table:table-cell>
                <table:table-cell table:style-name="TableCell179">
                  <text:p text:style-name="P180">Noma</text:p>
                </table:table-cell>
                <table:covered-table-cell>
                  <text:p text:style-name="P181"/>
                </table:covered-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 table:number-rows-spanned="4">
                  <text:p text:style-name="P186"/>
                </table:table-cell>
                <table:covered-table-cell>
                  <text:p text:style-name="P187"/>
                </table:covered-table-cell>
                <table:table-cell table:style-name="TableCell188">
                  <text:p text:style-name="P189">□</text:p>
                </table:table-cell>
                <table:table-cell table:style-name="TableCell190">
                  <text:p text:style-name="P191">Noma ar izpirkuma tiesībām</text:p>
                </table:table-cell>
                <table:table-cell table:style-name="TableCell192" table:number-rows-spanned="4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covered-table-cell>
                  <text:p text:style-name="P197"/>
                </table:covered-table-cell>
                <table:covered-table-cell>
                  <text:p text:style-name="P198"/>
                </table:covered-table-cell>
                <table:table-cell table:style-name="TableCell199">
                  <text:p text:style-name="P200">□</text:p>
                </table:table-cell>
                <table:table-cell table:style-name="TableCell201">
                  <text:p text:style-name="P202">Īre</text:p>
                </table:table-cell>
                <table:covered-table-cell>
                  <text:p text:style-name="P203"/>
                </table:covered-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covered-table-cell>
                  <text:p text:style-name="P207"/>
                </table:covered-table-cell>
                <table:covered-table-cell>
                  <text:p text:style-name="P208"/>
                </table:covered-table-cell>
                <table:table-cell table:style-name="TableCell209">
                  <text:p text:style-name="P210">□</text:p>
                </table:table-cell>
                <table:table-cell table:style-name="TableCell211">
                  <text:p text:style-name="P212">Īre ar izpirkuma tiesībām</text:p>
                </table:table-cell>
                <table:covered-table-cell>
                  <text:p text:style-name="P213"/>
                </table:covered-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covered-table-cell>
                  <text:p text:style-name="P217"/>
                </table:covered-table-cell>
                <table:covered-table-cell>
                  <text:p text:style-name="P218"/>
                </table:covered-table-cell>
                <table:table-cell table:style-name="TableCell219">
                  <text:p text:style-name="P220">□</text:p>
                </table:table-cell>
                <table:table-cell table:style-name="TableCell221">
                  <text:p text:style-name="P222">Minēto piegāžu veidu kombinācija</text:p>
                </table:table-cell>
                <table:covered-table-cell>
                  <text:p text:style-name="P223"/>
                </table:covered-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 table:number-columns-spanned="2">
                  <text:p text:style-name="P228">Būvdarbu veikšanas vieta:</text:p>
                </table:table-cell>
                <table:covered-table-cell/>
                <table:table-cell table:style-name="TableCell229" table:number-columns-spanned="2">
                  <text:p text:style-name="P230">Piegādes vieta: 1.Pasažieru iela 6, Daugavpils, LV-5401</text:p>
                </table:table-cell>
                <table:covered-table-cell/>
                <table:table-cell table:style-name="TableCell231" table:number-columns-spanned="2">
                  <text:p text:style-name="P232">Pakalpojumu sniegšanas vieta:</text:p>
                </table:table-cell>
                <table:covered-table-cell/>
              </table:table-row>
            </table:table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 table:number-columns-spanned="4">
                  <text:p text:style-name="P243"><text:span text:style-name="T244">II.1.3) Paziņojums paredz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45">
                <table:table-cell table:style-name="TableCell246">
                  <text:p text:style-name="P247">Iepirkuma līgumu</text:p>
                </table:table-cell>
                <table:table-cell table:style-name="TableCell248">
                  <text:p text:style-name="P249">■</text:p>
                </table:table-cell>
                <table:table-cell table:style-name="TableCell250">
                  <text:p text:style-name="P251">Dinamiskās iepirkumu sistēmas (DIS) izveidošanu</text:p>
                </table:table-cell>
                <table:table-cell table:style-name="TableCell252">
                  <text:p text:style-name="P253">□</text:p>
                </table:table-cell>
              </table:table-row>
              <table:table-row table:style-name="TableRow254">
                <table:table-cell table:style-name="TableCell255">
                  <text:p text:style-name="P256">Vispārīgo vienošanos</text:p>
                </table:table-cell>
                <table:table-cell table:style-name="TableCell257">
                  <text:p text:style-name="P258">□</text:p>
                </table:table-cell>
                <table:table-cell table:style-name="TableCell259" table:number-columns-spanned="2">
                  <text:p text:style-name="P260"> </text:p>
                </table:table-cell>
                <table:covered-table-cell/>
              </table:table-row>
            </table:table>
            <text:p text:style-name="P261"/>
          </table:table-cell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II.1.4) Informācija par vispārīgo vienošanos</text:p>
          </table:table-cell>
        </table:table-row>
        <table:table-row table:style-name="TableRow268">
          <table:table-cell table:style-name="TableCell269">
            <text:p text:style-name="P270"><text:span text:style-name="T271">Vispārīgās vienošanās dalībnieku skaits: </text:span><text:span text:style-name="T272"><text:line-break/></text:span><text:span text:style-name="T273">vai</text:span><text:span text:style-name="T274"> paredzētais maksimālais dalībnieku skaits </text:span><text:span text:style-name="T275"><text:line-break/></text:span><text:span text:style-name="T276"><text:line-break/>Vispārīgās vienošanās darbības termiņš: gados (no noslēgšanas dienas): </text:span><text:span text:style-name="T277"><text:line-break/></text:span><text:span text:style-name="T278">vai</text:span><text:span text:style-name="T279"> mēnešos (no noslēgšanas dienas): </text:span><text:span text:style-name="T280"><text:line-break/></text:span><text:span text:style-name="T281"><text:line-break/>Pamatojums vispārīgās vienošanās darbības termiņam, kas pārsniedz četrus gadus: </text:span><text:span text:style-name="T282"><text:line-break/></text:span><text:span text:style-name="T283"><text:line-break/></text:span><text:span text:style-name="T284">Paredzamā līgumcena visā vispārīgās vienošanās darbības laikā</text:span><text:span text:style-name="T285"> (ja piemērojams; tikai cipariem): </text:span><text:span text:style-name="T286"><text:line-break/></text:span><text:span text:style-name="T287"><text:line-break/>Paredzamā līgumcena, bez PVN: Valūta: </text:span><text:span text:style-name="T288"><text:line-break/></text:span><text:span text:style-name="T289"><text:line-break/>vai diapazons robežās: no </text:span><text:span text:style-name="T290"><text:line-break/>līdz Valūta: </text:span><text:span text:style-name="T291"><text:line-break/></text:span><text:span text:style-name="T292"><text:line-break/>Līgumu slēgšanas tiesību piešķiršanas biežums un paredzamā līgumcena (ja zināms):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II.1.5) Īss līguma vai iepirkuma apraksts</text:p>
            <text:soft-page-break/>
            <text:p text:style-name="P299"><text:line-break/>Karstā asfaltbetona iepirkums</text:p>
          </table:table-cell>
        </table:table-row>
      </table:table>
      <text:soft-page-break/>
      <text:p text:style-name="P300"><text:span text:style-name="T301"><text:line-break/></text:span></text:p>
      <text:p text:style-name="P302">II.1.6) Kopējā publiskā iepirkuma vārdnīca (CPV)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Galvenais priekšmets</text:p>
            </table:table-cell>
            <table:table-cell table:style-name="TableCell310">
              <text:p text:style-name="P311">Papildu priekšmeti</text:p>
            </table:table-cell>
            <table:table-cell table:style-name="TableCell312">
              <text:p text:style-name="P313">Papildvārdnīcas<text:s/></text:p>
              <text:p text:style-name="P314"><text:span text:style-name="T315">kods (-i) </text:span><text:span text:style-name="T316">(ja piemērojams)</text:span></text:p>
            </table:table-cell>
          </table:table-row>
        </table:table-header-rows>
        <table:table-row table:style-name="TableRow317">
          <table:table-cell table:style-name="TableCell318">
            <text:p text:style-name="P319">44113600-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II.1.7) Līgums, uz kuru attiecas Valsts iepirkuma nolīgums (GPA - Government Procurement Agreement) </text:span><text:span text:style-name="T331"><text:line-break/>JĀ ■ Nē □    </text:span></text:p>
          </table:table-cell>
        </table:table-row>
        <table:table-row table:style-name="TableRow332">
          <table:table-cell table:style-name="TableCell333">
            <text:p text:style-name="P334">II.1.8) Sadalījums daļās (informācijai par daļām izmantojiet pielikumu B tik reižu, cik ir daļu)</text:p>
            <text:p text:style-name="P335"><text:span text:style-name="T336">JĀ □ Nē ■    </text:span><text:span text:style-name="T337"><text:line-break/></text:span><text:span text:style-name="T338">Ja jā</text:span><text:span text:style-name="T339">, piedāvājumi jāiesniedz par:</text:span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□    Tikai vienu daļu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□    Vienu vai vairākām daļām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□    Visām daļām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6">
            <text:p text:style-name="P363">II.1.9) VAR IESNIEGT PIEDĀVĀJUMU VARIANTUS</text:p>
            <text:p text:style-name="P364">JĀ □ Nē 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>II.2 Līguma apjoms vai robežas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II.2.1) Īss būvdarbu veida un apjoma apraksts, kā arī, ja zināms, paredzamā līgumcena un valūta vai paredzamās līgumcenas</text:p>
            <text:p text:style-name="P371"><text:s/>diapazona robežas un valūta vai īss piegāžu vai pakalpojumu veida apraksts un daudzums vai paredzamā līgumcena un<text:s/></text:p>
            <text:p text:style-name="P372"><text:span text:style-name="T373">valūta vai paredzamās līgumcenas diapazona robežas un valūta </text:span><text:span text:style-name="T374">(ieskaitot visas daļas)</text:span><text:span text:style-name="T375"><text:line-break/>Karstā asfaltbetona iepirkums </text:span><text:span text:style-name="T376"><text:line-break/>Paredzamā līgumcena, bez PVN (tikai cipariem): Valūta: EUR </text:span><text:span text:style-name="T377"><text:line-break/></text:span><text:span text:style-name="T378"><text:line-break/></text:span><text:span text:style-name="T379">vai</text:span><text:span text:style-name="T380"> diapazons robežās: no </text:span><text:span text:style-name="T381"><text:line-break/>līdz Valūta: EUR</text:span></text:p>
          </table:table-cell>
        </table:table-row>
        <table:table-row table:style-name="TableRow382">
          <table:table-cell table:style-name="TableCell383">
            <text:p text:style-name="P384"><text:span text:style-name="T385">II.2.2) Iespējami papildu būvdarbu, piegāžu vai pakalpojumu iepirkumi</text:span><text:span text:style-name="T386"> </text:span><text:span text:style-name="T387">JĀ </text:span><text:span text:style-name="T388">□</text:span><text:span text:style-name="T389"> Nē </text:span><text:span text:style-name="T390">■ </text:span><text:span text:style-name="T391"><text:line-break/></text:span><text:span text:style-name="T392">Ja jā</text:span><text:span text:style-name="T393">, to apraksts: </text:span><text:span text:style-name="T394"><text:line-break/>Paredzamais papildu iepirkumu veikšanas laika grafiks: mēnešos: </text:span><text:span text:style-name="T395">vai </text:span><text:span text:style-name="T396">dienās: (no līguma noslēgšanas dienas) </text:span><text:span text:style-name="T397"><text:line-break/></text:span><text:span text:style-name="T398"><text:line-break/></text:span><text:span text:style-name="T399">Ja paredzēts</text:span><text:span text:style-name="T400">, iespējamo līguma atjaunošanas reižu skaits: </text:span><text:span text:style-name="T401">vai</text:span><text:span text:style-name="T402"> iespējamo līguma atjaunošanas reižu diapazons robežās: no līdz </text:span><text:span text:style-name="T403"><text:line-break/></text:span><text:span text:style-name="T404"><text:line-break/></text:span><text:span text:style-name="T405">Ja zināms</text:span><text:span text:style-name="T406">, regulāru publisku piegādes vai pakalpojumu līgumu vai noteiktā laika posmā atjaunojamu līgumu gadījumā, turpmāko paredzēto<text:s/></text:span></text:p>
            <text:p text:style-name="P407"><text:span text:style-name="T408">līgumu slēgšanas grafiks: </text:span><text:span text:style-name="T409"><text:line-break/>mēnešos: </text:span><text:span text:style-name="T410">vai</text:span><text:span text:style-name="T411"> dienās: (no līguma noslēgšanas dienas)</text:span></text:p>
          </table:table-cell>
        </table:table-row>
      </table:table>
      <text:p text:style-name="P412">II.3 Līguma darbības laiks vai izpildes termiņš</text:p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Līguma darbības laiks mēnešos:24 </text:span><text:span text:style-name="T419">vai</text:span><text:span text:style-name="T420"> dienās </text:span><text:span text:style-name="T421">(no līguma noslēgšanas dienas)</text:span><text:span text:style-name="T422"> </text:span><text:span text:style-name="T423"><text:line-break/></text:span><text:span text:style-name="T424">vai</text:span><text:span text:style-name="T425"> uzsākšana </text:span><text:span text:style-name="T426">(dd/mm/gggg) </text:span><text:span text:style-name="T427"><text:line-break/>izpilde </text:span><text:span text:style-name="T428">(dd/mm/gggg)</text:span></text:p>
          </table:table-cell>
        </table:table-row>
      </table:table>
      <text:p text:style-name="P429">III IEDAĻA: JURIDISKĀ, SAIMNIECISKĀ, FINANSIĀLĀ UN TEHNISKĀ INFORMĀCIJA</text:p>
      <text:p text:style-name="P430">III.1. Nosacījumi attiecībā uz līgumu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III.1.1) Informācija par nodrošinājumu (nepieciešamajām iemaksām) un garantijām</text:span><text:span text:style-name="T437"> </text:span><text:span text:style-name="T438">(ja paredzēts)</text:span><text:span text:style-name="T439"><text:line-break/>Saskaņā ar nolikumā ietvertām prasībām</text:span></text:p>
          </table:table-cell>
        </table:table-row>
        <text:soft-page-break/>
        <table:table-row table:style-name="TableRow440">
          <table:table-cell table:style-name="TableCell441">
            <text:p text:style-name="P442"><text:span text:style-name="T443">III.1.2) Galvenie finansiālie nosacījumi un noteikumi maksājumu jomā un/vai atsauce uz avotiem, kas attiecīgos jautājumus regulē </text:span><text:span text:style-name="T444"><text:line-break/>Saskaņā ar nolikumā ietvertām prasībām</text:span></text:p>
          </table:table-cell>
        </table:table-row>
        <table:table-row table:style-name="TableRow445">
          <table:table-cell table:style-name="TableCell446">
            <text:p text:style-name="P447">III.1.3) Juridiskais statuss, kādā jāizveidojas piegādātāju apvienībai, attiecībā uz kuru pieņemts<text:s/></text:p>
            <text:p text:style-name="P448"><text:span text:style-name="T449">lēmums slēgt līgumu</text:span><text:span text:style-name="T450"> </text:span><text:span text:style-name="T451">(ja nepieciešams līguma noteikumu sekmīgai izpildei) </text:span><text:span text:style-name="T452"><text:line-break/>Saskaņā ar nolikumā ietvertām prasībām</text:span></text:p>
          </table:table-cell>
        </table:table-row>
        <table:table-row table:style-name="TableRow453">
          <table:table-cell table:style-name="TableCell454">
            <text:p text:style-name="P455"><text:span text:style-name="T456">III.1.4) Īpaši iepirkuma līguma izpildes nosacījumi</text:span><text:span text:style-name="T457"> </text:span><text:span text:style-name="T458">(ja paredzēti)</text:span><text:span text:style-name="T459"> </text:span><text:span text:style-name="T460"><text:line-break/>        Jā □ Nē ■ </text:span><text:span text:style-name="T461"><text:line-break/></text:span><text:span text:style-name="T462">Ja jā</text:span><text:span text:style-name="T463">, šo konkrēto nosacījumu apraksts</text:span></text:p>
          </table:table-cell>
        </table:table-row>
      </table:table>
      <text:p text:style-name="P464">III.2. Dalības nosacījumi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III.2.1) Noteikumi piegādātāju izslēgšanai no turpmākas dalības iepirkuma procedūrā, kā arī iesniedzamie<text:s/></text:p>
            <text:p text:style-name="P470"><text:span text:style-name="T471">dokumenti atbilstības izvērtēšanai</text:span><text:span text:style-name="T472"> </text:span><text:span text:style-name="T473"><text:line-break/>Saskaņā ar nolikumā ietvertām prasībām</text:span></text:p>
          </table:table-cell>
        </table:table-row>
        <table:table-row table:style-name="TableRow474">
          <table:table-cell table:style-name="TableCell475">
            <text:p text:style-name="P476"><text:span text:style-name="T477">III.2.2) Saimnieciskais un finansiālais stāvoklis</text:span></text:p>
          </table:table-cell>
        </table:table-row>
        <table:table-row table:style-name="TableRow478">
          <table:table-cell table:style-name="TableCell479">
            <table:table table:style-name="Table480">
              <table:table-columns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Minimālās prasības attiecībā uz piegādātāju saimniecisko un <text:line-break/>finansiālo stāvokli: <text:line-break/>Saskaņā ar nolikumā ietvertām prasībām</text:p>
                </table:table-cell>
                <table:table-cell table:style-name="TableCell486">
                  <text:p text:style-name="P487">Iesniedzamie dokumenti atbilstības izvērtēšanai: <text:line-break/>Saskaņā ar nolikumā ietvertām prasībām</text:p>
                </table:table-cell>
              </table:table-row>
            </table:table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III.2.3) Tehniskās un profesionālās spējas</text:span></text:p>
          </table:table-cell>
        </table:table-row>
        <table:table-row table:style-name="TableRow493">
          <table:table-cell table:style-name="TableCell494">
            <table:table table:style-name="Table495">
              <table:table-columns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>
                  <text:p text:style-name="P500">Minimālās prasības attiecībā uz piegādātāju tehniskajām un profesionālajām spējām: <text:line-break/>Saskaņā ar nolikumā ietvertām prasībām</text:p>
                </table:table-cell>
                <table:table-cell table:style-name="TableCell501">
                  <text:p text:style-name="P502">Iesniedzamie dokumenti atbilstības izvērtēšanai: <text:line-break/>Saskaņā ar nolikumā ietvertām prasībām</text:p>
                </table:table-cell>
              </table:table-row>
            </table:table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III.2.4) Privileģētais līgums</text:span><text:span text:style-name="T508"> </text:span><text:span text:style-name="T509"><text:line-break/>        Jā □ Nē ■</text:span></text:p>
          </table:table-cell>
        </table:table-row>
      </table:table>
      <text:p text:style-name="P510">III.3. Īpaši nosacījumi pakalpojumu līgumiem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III.3.1) Pakalpojuma sniegšanas tiesības ar normatīvajiem vai administratīvajiem aktiem ir rezervētas konkrētas profesijas pārstāvjiem </text:span><text:span text:style-name="T517"><text:line-break/>        Jā □ Nē ■ </text:span><text:span text:style-name="T518"><text:line-break/></text:span><text:span text:style-name="T519">Ja jā</text:span><text:span text:style-name="T520">, atsauce uz attiecīgajiem normatīvajiem vai administratīvajiem aktiem: </text:span></text:p>
          </table:table-cell>
        </table:table-row>
        <table:table-row table:style-name="TableRow521">
          <table:table-cell table:style-name="TableCell522">
            <text:p text:style-name="P523"><text:span text:style-name="T524">III.3.2) Juridiskām personām ir jānorāda par pakalpojuma sniegšanu atbildīgā personāla sastāvs un profesionālā kvalifikācija</text:span><text:span text:style-name="T525"> </text:span><text:span text:style-name="T526"><text:line-break/>        Jā □ Nē ■</text:span></text:p>
          </table:table-cell>
        </table:table-row>
      </table:table>
      <text:p text:style-name="P527">IV IEDAĻA: PROCEDŪRA</text:p>
      <text:p text:style-name="P528">IV.1. Procedūras veids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IV.1.1) Procedūras veids</text:p>
          </table:table-cell>
        </table:table-row>
        <table:table-row table:style-name="TableRow534">
          <table:table-cell table:style-name="TableCell535">
            <table:table table:style-name="Table536">
              <table:table-columns>
                <table:table-column table:style-name="TableColumn537"/>
                <table:table-column table:style-name="TableColumn538"/>
                <table:table-column table:style-name="TableColumn539"/>
              </table:table-columns>
              <table:table-row table:style-name="TableRow540">
                <table:table-cell table:style-name="TableCell541">
                  <text:p text:style-name="P542"><text:span text:style-name="T543">Atklāts konkurss</text:span></text:p>
                </table:table-cell>
                <table:table-cell table:style-name="TableCell544" table:number-columns-spanned="2">
                  <text:p text:style-name="P545">■</text:p>
                </table:table-cell>
                <table:covered-table-cell/>
              </table:table-row>
              <table:table-row table:style-name="TableRow546">
                <table:table-cell table:style-name="TableCell547">
                  <text:p text:style-name="P548"><text:span text:style-name="T549">Slēgts konkurss</text:span></text:p>
                </table:table-cell>
                <table:table-cell table:style-name="TableCell550" table:number-columns-spanned="2">
                  <text:p text:style-name="P551">□</text:p>
                </table:table-cell>
                <table:covered-table-cell/>
              </table:table-row>
              <text:soft-page-break/>
              <table:table-row table:style-name="TableRow552">
                <table:table-cell table:style-name="TableCell553">
                  <text:p text:style-name="P554"><text:span text:style-name="T555">Paātrināts slēgts konkurss</text:span></text:p>
                </table:table-cell>
                <table:table-cell table:style-name="TableCell556">
                  <text:p text:style-name="P557">□</text:p>
                </table:table-cell>
                <table:table-cell table:style-name="TableCell558">
                  <text:p text:style-name="P559">Paātrinātas procedūras izvēles pamatojums: </text:p>
                </table:table-cell>
              </table:table-row>
              <table:table-row table:style-name="TableRow560">
                <table:table-cell table:style-name="TableCell561">
                  <text:p text:style-name="P562"><text:span text:style-name="T563">Sarunu procedūra</text:span><text:span text:style-name="T564"><text:line-break/> </text:span></text:p>
                </table:table-cell>
                <table:table-cell table:style-name="TableCell565">
                  <text:p text:style-name="P566">□</text:p>
                </table:table-cell>
                <table:table-cell table:style-name="TableCell567">
                  <text:p text:style-name="P568"><text:span text:style-name="T569"><text:line-break/></text:span><text:span text:style-name="T570">Piegādātāji jau ir atlasīti</text:span><text:span text:style-name="T571"> </text:span><text:span text:style-name="T572">Jā </text:span><text:span text:style-name="T573">□</text:span><text:span text:style-name="T574"> Nē </text:span><text:span text:style-name="T575">■ </text:span><text:span text:style-name="T576"><text:line-break/></text:span><text:span text:style-name="T577">Ja jā, iedaļā VI.3)”Cita papildu informācija” jānorāda jau atlasīto<text:s/></text:span></text:p>
                  <text:p text:style-name="P578"><text:span text:style-name="T579">piegādātāju nosaukumi (fiziskām personām – vārdi, uzvārdi) un adreses </text:span><text:span text:style-name="T580"><text:line-break/></text:span><text:span text:style-name="T581"><text:line-break/></text:span><text:span text:style-name="T582">Sarunu procedūras, ko piemēro saskaņā ar Publisko iepirkumu likuma 62. panta pirmās daļas<text:s/></text:span></text:p>
                  <text:p text:style-name="P583">2. punktu, izvēles pamatojums: </text:p>
                </table:table-cell>
              </table:table-row>
              <table:table-row table:style-name="TableRow584">
                <table:table-cell table:style-name="TableCell585">
                  <text:p text:style-name="P586"><text:span text:style-name="T587">Paātrināta sarunu procedūra</text:span><text:span text:style-name="T588">  </text:span></text:p>
                </table:table-cell>
                <table:table-cell table:style-name="TableCell589">
                  <text:p text:style-name="P590">□</text:p>
                </table:table-cell>
                <table:table-cell table:style-name="TableCell591">
                  <text:p text:style-name="P592">Paātrinātās procedūras vai sarunu procedūras, ko piemēro saskaņā ar Publisko iepirkumu<text:s/></text:p>
                  <text:p text:style-name="P593">likuma 62. panta pirmās daļas 2. punktu, izvēles pamatojums: </text:p>
                </table:table-cell>
              </table:table-row>
              <table:table-row table:style-name="TableRow594">
                <table:table-cell table:style-name="TableCell595">
                  <text:p text:style-name="P596"><text:span text:style-name="T597">Konkursa dialogs</text:span></text:p>
                </table:table-cell>
                <table:table-cell table:style-name="TableCell598" table:number-columns-spanned="2">
                  <text:p text:style-name="P599">□</text:p>
                </table:table-cell>
                <table:covered-table-cell/>
              </table:table-row>
            </table:table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IV.1.2) Piegādātāju skaits, kuri tiks uzaicināti iesniegt piedāvājumus slēgtā konkursā vai sarunu<text:s/></text:p>
            <text:p text:style-name="P604"><text:span text:style-name="T605">procedūrā vai piedalīties konkursa dialogā </text:span><text:span text:style-name="T606"><text:line-break/>Paredzētais piegādātāju skaits        </text:span><text:span text:style-name="T607"><text:line-break/>Ierobežota piegādātāju skaita izvēles kritēriji: </text:span></text:p>
          </table:table-cell>
        </table:table-row>
        <table:table-row table:style-name="TableRow608">
          <table:table-cell table:style-name="TableCell609">
            <text:p text:style-name="P610">IV.1.3) Piegādātāju skaita samazināšana sarunu procedūras vai konkursa dialoga laikā, samazinot a</text:p>
            <text:p text:style-name="P611"><text:span text:style-name="T612">pspriežamo risinājumu vai piedāvājumu skaitu</text:span><text:span text:style-name="T613"><text:line-break/>        Jā </text:span><text:span text:style-name="T614">□</text:span><text:span text:style-name="T615"> Nē </text:span><text:span text:style-name="T616">■</text:span></text:p>
          </table:table-cell>
        </table:table-row>
      </table:table>
      <text:p text:style-name="P617"><text:span text:style-name="T618"><text:line-break/></text:span><text:span text:style-name="T619">IV.2. Piedāvājuma izvēles kritērijs</text:span></text:p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IV.2.1) Piedāvājuma izvēles kritērijs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Piedāvājums ar viszemāko cenu</text:span><text:span text:style-name="T633"> □ </text:span><text:span text:style-name="T634"><text:line-break/></text:span><text:span text:style-name="T635">vai</text:span><text:span text:style-name="T636"> </text:span><text:span text:style-name="T637"><text:line-break/></text:span><text:span text:style-name="T638">Saimnieciski visizdevīgākais piedāvājums, kas izvērtēts saskaņā ar </text:span><text:span text:style-name="T639">■ </text:span></text:p>
            <table:table table:style-name="Table640">
              <table:table-columns>
                <table:table-column table:style-name="TableColumn641"/>
                <table:table-column table:style-name="TableColumn642"/>
              </table:table-columns>
              <table:table-row table:style-name="TableRow643">
                <table:table-cell table:style-name="TableCell644">
                  <text:p text:style-name="P645"> </text:p>
                </table:table-cell>
                <table:table-cell table:style-name="TableCell646">
                  <text:p text:style-name="P647"><text:span text:style-name="T648">□ zemāk minētajiem kritērijiem un to īpatsvaru nozīmīguma secībā </text:span><text:span text:style-name="T649">(piedāvājuma vērtēšanas kritērijus<text:s/></text:span></text:p>
                  <text:p text:style-name="P650"><text:span text:style-name="T651">un to īpatsvaru nozīmīguma secībā papildus norāda tad, ja tie nav iekļauti iepirkuma procedūras dokumentos)</text:span><text:span text:style-name="T652"> </text:span><text:span text:style-name="T653"><text:line-break/>■ kritēriji, kas iekļauti iepirkuma procedūras dokumentos</text:span></text:p>
                </table:table-cell>
              </table:table-row>
            </table:table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IV.2.2) Tiks piemērota elektroniskā izsole        Jā </text:span><text:span text:style-name="T659">□</text:span><text:span text:style-name="T660"> Nē </text:span><text:span text:style-name="T661">■</text:span></text:p>
          </table:table-cell>
        </table:table-row>
        <table:table-row table:style-name="TableRow662">
          <table:table-cell table:style-name="TableCell663">
            <text:p text:style-name="P664"><text:span text:style-name="T665">Ja jā</text:span><text:span text:style-name="T666">, informācija par elektronisko izsoli</text:span></text:p>
          </table:table-cell>
        </table:table-row>
      </table:table>
      <text:p text:style-name="P667">IV.3. Administratīvā informācija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IV.3.1) Iepirkuma identifikācijas numurs</text:span><text:span text:style-name="T674"> L 2014/40</text:span></text:p>
          </table:table-cell>
        </table:table-row>
        <table:table-row table:style-name="TableRow675">
          <table:table-cell table:style-name="TableCell676">
            <text:p text:style-name="P677"><text:span text:style-name="T678">IV.3.2) Iepriekšēja (-as) publikācija (-as) Eiropas Savienības Oficiālajā Vēstnesī saistībā ar konkrēto iepirkuma procedūru </text:span><text:span text:style-name="T679"><text:line-break/>     Jā </text:span><text:span text:style-name="T680">□</text:span><text:span text:style-name="T681"> Nē </text:span><text:span text:style-name="T682">■ </text:span><text:span text:style-name="T683"><text:line-break/></text:span><text:span text:style-name="T684">Ja jā:</text:span><text:span text:style-name="T685"><text:line-break/>Paziņojuma reģistrācijas numurs OV - publikācijas datums - publikācijas veids: </text:span><text:span text:style-name="T686"><text:line-break/></text:span><text:span text:style-name="T687">(ja ir bijušas vairākas iepriekšējas publikācijas, izmantojiet šo apakšpunktu atkārtoti)</text:span></text:p>
          </table:table-cell>
        </table:table-row>
        <table:table-row table:style-name="TableRow688">
          <table:table-cell table:style-name="TableCell689">
            <text:p text:style-name="P690"><text:span text:style-name="T691"><text:line-break/></text:span><text:soft-page-break/><text:span text:style-name="T692">IV.3.3) Cita iepriekšēja publikācija saistībā ar konkrēto iepirkuma procedūru</text:span></text:p>
          </table:table-cell>
        </table:table-row>
        <text:soft-page-break/>
        <table:table-row table:style-name="TableRow693">
          <table:table-cell table:style-name="TableCell694">
            <text:p text:style-name="P695"><text:span text:style-name="T696">IV.3.4) Nosacījumi, lai saņemtu iepirkuma procedūras dokumentus</text:span><text:span text:style-name="T697">(izņemot DIS)</text:span><text:span text:style-name="T698"> </text:span><text:span text:style-name="T699"><text:line-break/>Termiņš, līdz kuram var saņemt iepirkuma procedūras dokumentus </text:span><text:span text:style-name="T700"><text:line-break/>Datums 06/11/2014 </text:span><text:span text:style-name="T701">(dd/mm/gggg)</text:span><text:span text:style-name="T702">         laiks 14:00 </text:span><text:span text:style-name="T703"><text:line-break/></text:span><text:span text:style-name="T704"><text:line-break/>Drukātus iepirkuma procedūras dokumentus izsniedz par samaksu, kas nepārsniedz dokumentu</text:span></text:p>
            <text:p text:style-name="P705"><text:span text:style-name="T706"><text:s/>pavairošanas un nosūtīšanas faktiskos izdevumus         JĀ □ Nē ■</text:span><text:span text:style-name="T707"><text:line-break/></text:span><text:span text:style-name="T708">Ja jā</text:span><text:span text:style-name="T709">, samaksas apmērs </text:span><text:span text:style-name="T710">(tikai cipariem)</text:span><text:span text:style-name="T711">: Valūta: </text:span><text:span text:style-name="T712"><text:line-break/>Samaksas kārtība:</text:span></text:p>
          </table:table-cell>
        </table:table-row>
        <table:table-row table:style-name="TableRow713">
          <table:table-cell table:style-name="TableCell714">
            <text:p text:style-name="P715"><text:span text:style-name="T716">IV.3.5) Termiņš, līdz kuram iesniedzami piedāvājumi vai pieteikumi</text:span><text:span text:style-name="T717"><text:line-break/>Datums: 06/11/2014 </text:span><text:span text:style-name="T718">(dd/mm/gggg)</text:span><text:span text:style-name="T719"> Laiks:14:00</text:span></text:p>
          </table:table-cell>
        </table:table-row>
        <table:table-row table:style-name="TableRow720">
          <table:table-cell table:style-name="TableCell721">
            <text:p text:style-name="P722">IV.3.6) Slēgta konkursa, sarunu procedūras un konkursa dialoga gadījumā termiņš dalības</text:p>
            <text:p text:style-name="P723"><text:span text:style-name="T724"><text:s/>vai piedāvājumu iesniegšanas uzaicinājuma nosūtīšanai atlasītajiem kandidātiem </text:span><text:span text:style-name="T725">(ja zināms)</text:span><text:span text:style-name="T726"><text:line-break/>Datums: </text:span><text:span text:style-name="T727">(dd/mm/gggg)</text:span></text:p>
          </table:table-cell>
        </table:table-row>
        <table:table-row table:style-name="TableRow728">
          <table:table-cell table:style-name="TableCell729">
            <text:p text:style-name="P730"><text:span text:style-name="T731">IV.3.7) Piedāvājumā vai pieteikumā izmantojamā(-ās) valoda(-as)</text:span><text:span text:style-name="T732"> </text:span><text:span text:style-name="T733"><text:line-break/>ES □   CS □   DA □   DE □   ET □   EL □   EN □   FR □   IT □   LV ■   LT □   HU □   MT □   NL □   PL □   PT □   SK □   SL □   FI □   SV □   </text:span><text:span text:style-name="T734"><text:line-break/>Citas:</text:span></text:p>
          </table:table-cell>
        </table:table-row>
        <table:table-row table:style-name="TableRow735">
          <table:table-cell table:style-name="TableCell736">
            <text:p text:style-name="P737"><text:span text:style-name="T738">IV.3.8) Piedāvājumu atvēršanas datums, laiks un vieta </text:span><text:span text:style-name="T739">(ja paredzēts)</text:span><text:span text:style-name="T740"> 06/11/2014 </text:span><text:span text:style-name="T741">(dd/mm/gggg)</text:span><text:span text:style-name="T742"> Laiks:14:00</text:span><text:span text:style-name="T743"><text:line-break/>Vieta:Daugavpils, 1. Pasažieru iela 6</text:span></text:p>
          </table:table-cell>
        </table:table-row>
        <table:table-row table:style-name="TableRow744">
          <table:table-cell table:style-name="TableCell745">
            <text:p text:style-name="P746"><text:span text:style-name="T747">IV.3.9) Personas, kas pilnvarotas piedalīties piedāvājumu atvēršanas sanāksmē </text:span><text:span text:style-name="T748">(ja nepieciešams)</text:span><text:span text:style-name="T749"> </text:span><text:span text:style-name="T750"><text:line-break/>JĀ ■ Nē □ </text:span><text:span text:style-name="T751"><text:line-break/></text:span><text:span text:style-name="T752">Ja jā</text:span><text:span text:style-name="T753">, norādiet informāciju par pilnvarotajām personām: Visas ieinteresētās personas</text:span></text:p>
          </table:table-cell>
        </table:table-row>
      </table:table>
      <text:p text:style-name="P754">V IEDAĻA: PAPILDU INFORMĀCIJA</text:p>
      <text:p text:style-name="P755">V.1) Šis ir kārtējais iepirkums</text:p>
      <text:p text:style-name="P756"><text:span text:style-name="T757">JĀ □ Nē ■ </text:span><text:span text:style-name="T758"><text:line-break/></text:span><text:span text:style-name="T759">Ja jā</text:span><text:span text:style-name="T760">, plānotais laiks turpmāko paziņojumu publicēšanai:</text:span></text:p>
      <text:p text:style-name="P761">V.2) Līgums ir saistīts ar projektu un/vai programmu, ko finansē Eiropas Savienības fondi</text:p>
      <text:p text:style-name="P762"><text:span text:style-name="T763">   JĀ   □ Nē ■ </text:span><text:span text:style-name="T764"><text:line-break/></text:span><text:span text:style-name="T765">Ja jā</text:span><text:span text:style-name="T766">, atsauce uz projektu (-iem) un/vai programmu (-ām): </text:span></text:p>
      <text:p text:style-name="P767">V.3) Iepirkuma dokumentos ir iekļautas vides aizsardzības prasības</text:p>
      <text:p text:style-name="P768"><text:span text:style-name="T769">JĀ □ Nē ■ </text:span><text:span text:style-name="T770"><text:line-break/></text:span><text:span text:style-name="T771">Ja jā</text:span><text:span text:style-name="T772">, norādiet informāciju par šīm prasībām:</text:span></text:p>
      <text:p text:style-name="P773">V.4) Šis paziņojums saskaņā ar Publisko iepirkumu likumu ir nosūtāms publicēšanai Eiropas Savienības Oficiālajā Vēstnesī</text:p>
      <text:p text:style-name="P774">JĀ □ Nē ■</text:p>
      <text:p text:style-name="P775"><text:span text:style-name="T776">V.5) Cita papildu informācija </text:span><text:span text:style-name="T777">(ja nepieciešams)</text:span></text:p>
      <text:p text:style-name="P778">V.6. Iesniegumu izskatīšana</text:p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soft-page-break/>
            <text:p text:style-name="P783">V.6.1) Iestāde, kas atbildīga par iesniegumu izskatīšanu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3">
            <text:p text:style-name="P791">Pilns nosaukums Iepirkumu uzraudzības birojs <text:line-break/>(arī reģistrācijas numurs) 90001263305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3">
            <text:p text:style-name="P794">Pasta adrese Eksporta iela 6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Pilsēta/Novads: Rīga</text:p>
          </table:table-cell>
          <table:table-cell table:style-name="TableCell798">
            <text:p text:style-name="P799">Pasta indekss: LV-1010</text:p>
          </table:table-cell>
          <table:table-cell table:style-name="TableCell800">
            <text:p text:style-name="P801">Valsts Latvija</text:p>
          </table:table-cell>
        </table:table-row>
        <table:table-row table:style-name="TableRow802">
          <table:table-cell table:style-name="TableCell803" table:number-columns-spanned="2">
            <text:p text:style-name="P804">E-pasts: pasts@iub.gov.lv</text:p>
          </table:table-cell>
          <table:covered-table-cell/>
          <table:table-cell table:style-name="TableCell805">
            <text:p text:style-name="P806">Tālruņa numurs: +371 67326719</text:p>
          </table:table-cell>
        </table:table-row>
        <table:table-row table:style-name="TableRow807">
          <table:table-cell table:style-name="TableCell808" table:number-columns-spanned="2">
            <text:p text:style-name="P809"><text:span text:style-name="T810">Vispārējā interneta adrese </text:span><text:span text:style-name="T811">(URL): </text:span><text:span text:style-name="T812">http://www.iub.gov.lv</text:span></text:p>
          </table:table-cell>
          <table:covered-table-cell/>
          <table:table-cell table:style-name="TableCell813">
            <text:p text:style-name="P814">Faksa numurs: +371 67326720</text:p>
          </table:table-cell>
        </table:table-row>
      </table:table>
      <text:p text:style-name="P815"/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V.6.2) Iestāde, kas atbildīga par starpniecības procedūrām</text:span><text:span text:style-name="T822">(attiecīgā gadījumā)</text:span>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3">
            <text:p text:style-name="P830">Pilns nosaukums <text:line-break/>(arī reģistrācijas numurs)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3">
            <text:p text:style-name="P833">Pasta adrese</text:p>
          </table:table-cell>
          <table:covered-table-cell/>
          <table:covered-table-cell/>
        </table:table-row>
        <table:table-row table:style-name="TableRow834">
          <table:table-cell table:style-name="TableCell835">
            <text:p text:style-name="P836">Pilsēta/Novads:</text:p>
          </table:table-cell>
          <table:table-cell table:style-name="TableCell837">
            <text:p text:style-name="P838">Pasta indekss:</text:p>
          </table:table-cell>
          <table:table-cell table:style-name="TableCell839">
            <text:p text:style-name="P840">Valsts</text:p>
          </table:table-cell>
        </table:table-row>
        <table:table-row table:style-name="TableRow841">
          <table:table-cell table:style-name="TableCell842" table:number-columns-spanned="2">
            <text:p text:style-name="P843">E-pasts:</text:p>
          </table:table-cell>
          <table:covered-table-cell/>
          <table:table-cell table:style-name="TableCell844">
            <text:p text:style-name="P845">Tālruņa numurs:</text:p>
          </table:table-cell>
        </table:table-row>
        <table:table-row table:style-name="TableRow846">
          <table:table-cell table:style-name="TableCell847" table:number-columns-spanned="2">
            <text:p text:style-name="P848"><text:span text:style-name="T849">Vispārējā interneta adrese </text:span><text:span text:style-name="T850">(URL):</text:span></text:p>
          </table:table-cell>
          <table:covered-table-cell/>
          <table:table-cell table:style-name="TableCell851">
            <text:p text:style-name="P852">Faksa numurs:</text:p>
          </table:table-cell>
        </table:table-row>
      </table:table>
      <text:p text:style-name="P853"/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V.6.3) Iesniegumu iesniegšanas termiņi</text:span><text:span text:style-name="T860"><text:line-break/>Precīza informācija par iesnieguma iesniegšanas termiņiem: Saskaņā ar Publisko iepirkumu likuma 83. panta trešo daļu</text:span></text:p>
          </table:table-cell>
        </table:table-row>
      </table:table>
      <text:p text:style-name="P861"/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V.6.4) Iestāde, kur var saņemt informāciju par iesniegumu iesniegšanu</text:span><text:span text:style-name="T868">(vajadzības gadījumā)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3">
            <text:p text:style-name="P876">Pilns nosaukums Iepirkumu uzraudzības birojs <text:line-break/>(arī reģistrācijas numurs) 90001263305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P879">Pasta adrese Eksporta iela 6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Pilsēta/Novads: Rīga</text:p>
          </table:table-cell>
          <table:table-cell table:style-name="TableCell883">
            <text:p text:style-name="P884">Pasta indekss: LV-1010</text:p>
          </table:table-cell>
          <table:table-cell table:style-name="TableCell885">
            <text:p text:style-name="P886">Valsts Latvija</text:p>
          </table:table-cell>
        </table:table-row>
        <table:table-row table:style-name="TableRow887">
          <table:table-cell table:style-name="TableCell888" table:number-columns-spanned="2">
            <text:p text:style-name="P889">E-pasts: pasts@iub.gov.lv</text:p>
          </table:table-cell>
          <table:covered-table-cell/>
          <table:table-cell table:style-name="TableCell890">
            <text:p text:style-name="P891">Tālruņa numurs: +371 67326719</text:p>
          </table:table-cell>
        </table:table-row>
        <table:table-row table:style-name="TableRow892">
          <table:table-cell table:style-name="TableCell893" table:number-columns-spanned="2">
            <text:p text:style-name="P894"><text:span text:style-name="T895">Vispārējā interneta adrese </text:span><text:span text:style-name="T896">(URL): </text:span><text:span text:style-name="T897">http://www.iub.gov.lv</text:span></text:p>
          </table:table-cell>
          <table:covered-table-cell/>
          <table:table-cell table:style-name="TableCell898">
            <text:p text:style-name="P899">Faksa numurs: +371 67326720</text:p>
          </table:table-cell>
        </table:table-row>
      </table:table>
      <text:p text:style-name="P900">PIELIKUMS A</text:p>
      <text:p text:style-name="P901">PAPILDU ADRESES UN KONTAKTPUNKT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1972in" fo:margin-bottom="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</meta:initial-creator>
    <dc:creator>renat</dc:creator>
    <meta:creation-date>2014-10-06T11:46:00Z</meta:creation-date>
    <dc:date>2014-10-06T11:55:00Z</dc:date>
    <meta:template xlink:href="Normal" xlink:type="simple"/>
    <meta:editing-cycles>2</meta:editing-cycles>
    <meta:editing-duration>PT480S</meta:editing-duration>
    <meta:document-statistic meta:page-count="7" meta:paragraph-count="25" meta:word-count="8033" meta:character-count="12588" meta:row-count="38" meta:non-whitespace-character-count="4580"/>
  </office:meta>
</office:document-meta>
</file>