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Times New Roman" style:font-name-asian="Times New Roman" fo:font-size="12pt" style:font-size-asian="12pt" style:font-size-complex="12pt" fo:language="lv" fo:country="LV"/>
    </style:style>
    <style:style style:name="P3" style:parent-style-name="Title" style:family="paragraph">
      <style:paragraph-properties>
        <style:tab-stops>
          <style:tab-stop style:type="left" style:position="2.75in"/>
        </style:tab-stops>
      </style:paragraph-properties>
    </style:style>
    <style:style style:name="T4" style:parent-style-name="DefaultParagraphFont" style:family="text">
      <style:text-properties style:font-name="Times New Roman" fo:font-size="11pt" style:font-size-asian="11pt" style:font-size-complex="11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7"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fo:language="pl" fo:country="PL"/>
    </style:style>
    <style:style style:name="T13" style:parent-style-name="DefaultParagraphFont" style:family="text">
      <style:text-properties style:font-name="Times New Roman" fo:font-size="9pt" style:font-size-asian="9pt" style:font-size-complex="9pt"/>
    </style:style>
    <style:style style:name="P14" style:parent-style-name="ОбычныйWeb" style:family="paragraph">
      <style:paragraph-properties fo:margin-top="0in" fo:margin-bottom="0in"/>
      <style:text-properties fo:font-size="11pt" style:font-size-asian="11pt" style:font-size-complex="11pt" fo:language="lv" fo:country="LV"/>
    </style:style>
    <style:style style:name="P15"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16" style:parent-style-name="Normal" style:family="paragraph">
      <style:paragraph-properties fo:margin-bottom="0in" fo:line-height="100%" fo:margin-left="3.5in" fo:text-indent="0.4375in">
        <style:tab-stops/>
      </style:paragraph-properties>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7"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P28" style:parent-style-name="Normal" style:family="paragraph">
      <style:paragraph-properties fo:margin-bottom="0in" fo:line-height="100%" fo:margin-left="4in" fo:text-indent="0.5in">
        <style:tab-stops/>
      </style:paragraph-properties>
      <style:text-properties style:font-name="Times New Roman" style:font-name-asian="Times New Roman" fo:font-size="12pt" style:font-size-asian="12pt" style:font-size-complex="12pt" fo:language="lv" fo:country="LV"/>
    </style:style>
    <style:style style:name="P29" style:parent-style-name="Normal" style:family="paragraph">
      <style:paragraph-properties fo:margin-bottom="0in" fo:line-height="100%" fo:margin-left="4in" fo:text-indent="0.0361in">
        <style:tab-stops/>
      </style:paragraph-properties>
      <style:text-properties style:font-name="Times New Roman" style:font-name-asian="Times New Roman" fo:font-size="12pt" style:font-size-asian="12pt" style:font-size-complex="12pt" fo:language="lv" fo:country="LV"/>
    </style:style>
    <style:style style:name="P30" style:parent-style-name="Normal" style:family="paragraph">
      <style:paragraph-properties fo:margin-bottom="0in" fo:line-height="100%" fo:margin-left="3.5in" fo:text-indent="0.5in">
        <style:tab-stops/>
      </style:paragraph-properties>
      <style:text-properties style:font-name="Times New Roman" style:font-name-asian="Times New Roman" fo:font-size="12pt" style:font-size-asian="12pt" style:font-size-complex="12pt" fo:language="lv" fo:country="LV"/>
    </style:style>
    <style:style style:name="P31" style:parent-style-name="Normal" style:family="paragraph">
      <style:paragraph-properties fo:margin-bottom="0in" fo:line-height="100%" fo:margin-left="3.5in" fo:text-indent="0.5in">
        <style:tab-stops/>
      </style:paragraph-properties>
      <style:text-properties style:font-name="Times New Roman" style:font-name-asian="Times New Roman" fo:font-size="12pt" style:font-size-asian="12pt" style:font-size-complex="12pt" fo:language="lv" fo:country="LV"/>
    </style:style>
    <style:style style:name="P32" style:parent-style-name="Normal" style:family="paragraph">
      <style:paragraph-properties fo:margin-bottom="0in" fo:line-height="100%" fo:margin-left="3.5in" fo:text-indent="0.5in">
        <style:tab-stops/>
      </style:paragraph-properties>
      <style:text-properties style:font-name="Times New Roman" style:font-name-asian="Times New Roman" fo:font-size="12pt" style:font-size-asian="12pt" style:font-size-complex="12pt" fo:language="lv" fo:country="LV"/>
    </style:style>
    <style:style style:name="P33" style:parent-style-name="Normal" style:family="paragraph">
      <style:paragraph-properties fo:text-align="end" fo:margin-bottom="0in" fo:line-height="100%" fo:text-indent="4.5in"/>
      <style:text-properties style:font-name="Times New Roman" style:font-name-asian="Times New Roman" fo:font-size="12pt" style:font-size-asian="12pt" style:font-size-complex="12pt" fo:language="lv" fo:country="LV"/>
    </style:style>
    <style:style style:name="P3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3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3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37"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3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3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v" fo:country="LV"/>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4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v" fo:country="LV"/>
    </style:style>
    <style:style style:name="P42" style:parent-style-name="Normal" style:family="paragraph">
      <style:paragraph-properties fo:text-align="justify" fo:margin-bottom="0in" fo:line-height="100%" fo:text-indent="0.5in"/>
    </style:style>
    <style:style style:name="T43" style:parent-style-name="DefaultParagraphFont" style:family="text">
      <style:text-properties style:font-name="Times New Roman" style:font-name-asian="Times New Roman" fo:font-size="12pt" style:font-size-asian="12pt" style:font-size-complex="12pt" fo:language="lv" fo:country="LV"/>
    </style:style>
    <style:style style:name="T44" style:parent-style-name="DefaultParagraphFont" style:family="text">
      <style:text-properties style:font-name="Times New Roman" fo:font-size="12pt" style:font-size-asian="12pt" style:font-size-complex="12pt" fo:language="lv" fo:country="LV"/>
    </style:style>
    <style:style style:name="P4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v" fo:country="LV"/>
    </style:style>
    <style:style style:name="P46" style:parent-style-name="Normal" style:family="paragraph">
      <style:paragraph-properties fo:text-align="justify" fo:margin-bottom="0in" fo:line-height="100%" fo:text-indent="0.5in"/>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fo:language="lv" fo:country="LV"/>
    </style:style>
    <style:style style:name="P49" style:parent-style-name="Normal" style:family="paragraph">
      <style:paragraph-properties fo:text-align="justify" fo:margin-bottom="0in" fo:line-height="100%" fo:text-indent="0.375in"/>
    </style:style>
    <style:style style:name="T50" style:parent-style-name="DefaultParagraphFont" style:family="text">
      <style:text-properties style:font-name="Times New Roman" style:font-name-asian="Times New Roman" fo:font-size="12pt" style:font-size-asian="12pt" style:font-size-complex="12pt" fo:language="lv" fo:country="LV"/>
    </style:style>
    <style:style style:name="T5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lv" fo:country="LV"/>
    </style:style>
    <style:style style:name="T52" style:parent-style-name="DefaultParagraphFont" style:family="text">
      <style:text-properties style:font-name="Times New Roman" style:font-name-asian="Times New Roman" fo:font-size="12pt" style:font-size-asian="12pt" style:font-size-complex="12pt" fo:language="lv" fo:country="LV"/>
    </style:style>
    <style:style style:name="P53" style:parent-style-name="Normal" style:family="paragraph">
      <style:paragraph-properties fo:text-align="justify" fo:margin-bottom="0in" fo:line-height="100%" fo:text-indent="0.375in"/>
    </style:style>
    <style:style style:name="T54" style:parent-style-name="DefaultParagraphFont" style:family="text">
      <style:text-properties style:font-name="Times New Roman" style:font-name-asian="Times New Roman" fo:font-size="12pt" style:font-size-asian="12pt" style:font-size-complex="12pt" fo:language="lv" fo:country="LV"/>
    </style:style>
    <style:style style:name="T5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lv" fo:country="LV"/>
    </style:style>
    <style:style style:name="T56" style:parent-style-name="DefaultParagraphFont" style:family="text">
      <style:text-properties style:font-name="Times New Roman" style:font-name-asian="Times New Roman" fo:font-size="12pt" style:font-size-asian="12pt" style:font-size-complex="12pt" fo:language="lv" fo:country="LV"/>
    </style:style>
    <style:style style:name="P5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58" style:parent-style-name="Normal" style:family="paragraph">
      <style:paragraph-properties fo:text-align="justify" fo:margin-bottom="0in" fo:line-height="100%">
        <style:tab-stops>
          <style:tab-stop style:type="left" style:position="0.3937in"/>
        </style:tab-stops>
      </style:paragraph-properties>
    </style:style>
    <style:style style:name="T59" style:parent-style-name="DefaultParagraphFont" style:family="text">
      <style:text-properties style:font-name="Times New Roman" style:font-name-asian="Times New Roman" fo:font-size="12pt" style:font-size-asian="12pt" style:font-size-complex="12pt" fo:language="lv" fo:country="LV"/>
    </style:style>
    <style:style style:name="T60" style:parent-style-name="DefaultParagraphFont" style:family="text">
      <style:text-properties style:font-name="Times New Roman" style:font-name-asian="Times New Roman" fo:color="#000000" fo:font-size="12pt" style:font-size-asian="12pt" style:font-size-complex="12pt" fo:language="lv" fo:country="LV"/>
    </style:style>
    <style:style style:name="P61" style:parent-style-name="Normal" style:list-style-name="LFO1" style:family="paragraph">
      <style:paragraph-properties fo:text-align="justify" fo:margin-bottom="0in" fo:line-height="100%"/>
    </style:style>
    <style:style style:name="T62" style:parent-style-name="DefaultParagraphFont" style:family="text">
      <style:text-properties style:font-name="Times New Roman" style:font-name-asian="Times New Roman" fo:color="#000000"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fo:language="lv" fo:country="LV"/>
    </style:style>
    <style:style style:name="T64" style:parent-style-name="DefaultParagraphFont" style:family="text">
      <style:text-properties style:font-name="Times New Roman" style:font-name-asian="Times New Roman" fo:color="#000000" fo:font-size="12pt" style:font-size-asian="12pt" style:font-size-complex="12pt" fo:language="lv" fo:country="LV"/>
    </style:style>
    <style:style style:name="T65" style:parent-style-name="DefaultParagraphFont" style:family="text">
      <style:text-properties style:font-name="Times New Roman" style:font-name-asian="Times New Roman" fo:color="#000000" fo:font-size="12pt" style:font-size-asian="12pt" style:font-size-complex="12pt"/>
    </style:style>
    <style:style style:name="P66" style:parent-style-name="Normal" style:list-style-name="LFO1" style:family="paragraph">
      <style:paragraph-properties fo:text-align="justify" fo:margin-bottom="0in" fo:line-height="100%"/>
    </style:style>
    <style:style style:name="T67" style:parent-style-name="DefaultParagraphFont" style:family="text">
      <style:text-properties style:font-name="Times New Roman" style:font-name-asian="Times New Roman" fo:color="#000000" fo:font-size="12pt" style:font-size-asian="12pt" style:font-size-complex="12pt"/>
    </style:style>
    <style:style style:name="T68" style:parent-style-name="DefaultParagraphFont" style:family="text">
      <style:text-properties style:font-name="Times New Roman" style:font-name-asian="Times New Roman" fo:color="#000000"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fo:language="lv" fo:country="LV"/>
    </style:style>
    <style:style style:name="T70" style:parent-style-name="DefaultParagraphFont" style:family="text">
      <style:text-properties style:font-name="Times New Roman" style:font-name-asian="Times New Roman" fo:color="#000000" fo:font-size="12pt" style:font-size-asian="12pt" style:font-size-complex="12pt"/>
    </style:style>
    <style:style style:name="P71" style:parent-style-name="Normal" style:family="paragraph">
      <style:paragraph-properties fo:text-align="justify" fo:margin-bottom="0in" fo:line-height="100%" fo:text-indent="0.375in"/>
    </style:style>
    <style:style style:name="T72" style:parent-style-name="DefaultParagraphFont" style:family="text">
      <style:text-properties style:font-name="Times New Roman" style:font-name-asian="Times New Roman" fo:font-size="12pt" style:font-size-asian="12pt" style:font-size-complex="12pt" fo:language="lv" fo:country="LV"/>
    </style:style>
    <style:style style:name="T73" style:parent-style-name="DefaultParagraphFont" style:family="text">
      <style:text-properties style:font-name="Times New Roman" style:font-name-asian="Times New Roman" fo:color="#000000" fo:font-size="12pt" style:font-size-asian="12pt" style:font-size-complex="12pt" fo:language="lv" fo:country="LV"/>
    </style:style>
    <style:style style:name="T74" style:parent-style-name="DefaultParagraphFont" style:family="text">
      <style:text-properties style:font-name="Times New Roman" style:font-name-asian="Times New Roman" fo:color="#000000" fo:font-size="12pt" style:font-size-asian="12pt" style:font-size-complex="12pt" fo:language="lv" fo:country="LV"/>
    </style:style>
    <style:style style:name="P75" style:parent-style-name="Normal" style:family="paragraph">
      <style:paragraph-properties fo:text-align="justify" fo:margin-bottom="0in" fo:line-height="100%" fo:text-indent="0.375in"/>
    </style:style>
    <style:style style:name="T76" style:parent-style-name="DefaultParagraphFont" style:family="text">
      <style:text-properties style:font-name="Times New Roman" style:font-name-asian="Times New Roman" fo:font-size="12pt" style:font-size-asian="12pt" style:font-size-complex="12pt" fo:language="lv" fo:country="LV"/>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lv" fo:country="LV"/>
    </style:style>
    <style:style style:name="T78"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lv" fo:country="LV"/>
    </style:style>
    <style:style style:name="T79"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lv" fo:country="LV"/>
    </style:style>
    <style:style style:name="T80" style:parent-style-name="DefaultParagraphFont" style:family="text">
      <style:text-properties style:font-name="Times New Roman" style:font-name-asian="Times New Roman" fo:font-size="12pt" style:font-size-asian="12pt" style:font-size-complex="12pt" fo:language="lv" fo:country="LV"/>
    </style:style>
    <style:style style:name="T81" style:parent-style-name="DefaultParagraphFont" style:family="text">
      <style:text-properties style:font-name="Times New Roman" style:font-name-asian="Times New Roman" fo:color="#000000" fo:font-size="12pt" style:font-size-asian="12pt" style:font-size-complex="12pt" fo:language="lv" fo:country="LV"/>
    </style:style>
    <style:style style:name="T82" style:parent-style-name="DefaultParagraphFont" style:family="text">
      <style:text-properties style:font-name="Times New Roman" style:font-name-asian="Times New Roman" fo:font-size="12pt" style:font-size-asian="12pt" style:font-size-complex="12pt" fo:language="lv" fo:country="LV"/>
    </style:style>
    <style:style style:name="P8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84" style:parent-style-name="Normal" style:family="paragraph">
      <style:paragraph-properties fo:text-align="justify" fo:margin-bottom="0in" fo:line-height="100%" fo:text-indent="0.375in"/>
    </style:style>
    <style:style style:name="T85" style:parent-style-name="DefaultParagraphFont" style:family="text">
      <style:text-properties style:font-name="Times New Roman" style:font-name-asian="Times New Roman" fo:color="#000000" fo:font-size="12pt" style:font-size-asian="12pt" style:font-size-complex="12pt" fo:language="lv" fo:country="LV"/>
    </style:style>
    <style:style style:name="P8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87" style:parent-style-name="Normal" style:family="paragraph">
      <style:paragraph-properties fo:text-align="justify" fo:text-indent="0.375in"/>
    </style:style>
    <style:style style:name="T88" style:parent-style-name="DefaultParagraphFont" style:family="text">
      <style:text-properties style:font-name="Times New Roman" style:font-name-asian="Times New Roman" fo:font-size="12pt" style:font-size-asian="12pt" style:font-size-complex="12pt" fo:language="lv" fo:country="LV"/>
    </style:style>
    <style:style style:name="T89"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90"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91" style:parent-style-name="DefaultParagraphFont" style:family="text">
      <style:text-properties style:font-name="Times New Roman" style:font-name-asian="Times New Roman" fo:font-size="12pt" style:font-size-asian="12pt" style:font-size-complex="12pt" fo:language="lv" fo:country="LV"/>
    </style:style>
    <style:style style:name="T92"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93" style:parent-style-name="DefaultParagraphFont" style:family="text">
      <style:text-properties style:font-name="Times New Roman" style:font-name-asian="Times New Roman" fo:font-size="12pt" style:font-size-asian="12pt" style:font-size-complex="12pt" fo:language="lv" fo:country="LV"/>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95"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T96" style:parent-style-name="DefaultParagraphFont" style:family="text">
      <style:text-properties style:font-name="Times New Roman" style:font-name-asian="Times New Roman" fo:font-size="12pt" style:font-size-asian="12pt" style:font-size-complex="12pt" fo:language="lv" fo:country="LV"/>
    </style:style>
    <style:style style:name="T97"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T98"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Times New Roman" fo:font-size="12pt" style:font-size-asian="12pt" style:font-size-complex="12pt" fo:language="lv" fo:country="LV"/>
    </style:style>
    <style:style style:name="T101" style:parent-style-name="DefaultParagraphFont" style:family="text">
      <style:text-properties style:font-name="Times New Roman" style:font-name-asian="Times New Roman" style:font-weight-complex="bold" style:font-style-complex="italic" fo:font-size="12pt" style:font-size-asian="12pt" style:font-size-complex="12pt" fo:language="lv" fo:country="LV"/>
    </style:style>
    <style:style style:name="P10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103"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0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05"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06"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07"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font-size="12pt" style:font-size-asian="12pt" style:font-size-complex="12pt" fo:language="lv" fo:country="LV"/>
    </style:style>
    <style:style style:name="P108"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09"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1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11" style:parent-style-name="Normal" style:family="paragraph">
      <style:paragraph-properties fo:text-align="justify" fo:margin-bottom="0in" fo:line-height="100%" fo:text-indent="0.375in"/>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fo:language="lv" fo:country="LV"/>
    </style:style>
    <style:style style:name="P11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1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1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1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18"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119"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2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21" style:parent-style-name="Normal" style:family="paragraph">
      <style:paragraph-properties fo:text-align="justify" fo:margin-bottom="0in" fo:line-height="100%" fo:text-indent="0.375in"/>
    </style:style>
    <style:style style:name="T122" style:parent-style-name="DefaultParagraphFont" style:family="text">
      <style:text-properties style:font-name="Times New Roman" style:font-name-asian="Times New Roman" fo:font-size="12pt" style:font-size-asian="12pt" style:font-size-complex="12pt" fo:language="lv" fo:country="LV"/>
    </style:style>
    <style:style style:name="T1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124" style:parent-style-name="DefaultParagraphFont" style:family="text">
      <style:text-properties style:font-name="Times New Roman" style:font-name-asian="Times New Roman" fo:font-size="12pt" style:font-size-asian="12pt" style:font-size-complex="12pt" fo:language="lv" fo:country="LV"/>
    </style:style>
    <style:style style:name="P12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2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2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28" style:parent-style-name="Normal" style:family="paragraph">
      <style:paragraph-properties fo:text-align="justify" fo:margin-bottom="0in" fo:line-height="100%" fo:text-indent="0.375in"/>
    </style:style>
    <style:style style:name="T129" style:parent-style-name="DefaultParagraphFont" style:family="text">
      <style:text-properties style:font-name="Times New Roman" style:font-name-asian="Times New Roman" fo:font-size="12pt" style:font-size-asian="12pt" style:font-size-complex="12pt" fo:language="lv" fo:country="LV"/>
    </style:style>
    <style:style style:name="T1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131" style:parent-style-name="DefaultParagraphFont" style:family="text">
      <style:text-properties style:font-name="Times New Roman" style:font-name-asian="Times New Roman" fo:font-size="12pt" style:font-size-asian="12pt" style:font-size-complex="12pt" fo:language="lv" fo:country="LV"/>
    </style:style>
    <style:style style:name="P13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3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34"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135"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136"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137"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138"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font-size="12pt" style:font-size-asian="12pt" style:font-size-complex="12pt" fo:language="lv" fo:country="LV"/>
    </style:style>
    <style:style style:name="P139" style:parent-style-name="Normal" style:family="paragraph">
      <style:paragraph-properties fo:text-align="justify" fo:margin-bottom="0in" fo:line-height="100%" fo:text-indent="0.375in"/>
    </style:style>
    <style:style style:name="T140" style:parent-style-name="DefaultParagraphFont" style:family="text">
      <style:text-properties style:font-name="Times New Roman" style:font-name-asian="Times New Roman" fo:font-size="12pt" style:font-size-asian="12pt" style:font-size-complex="12pt" fo:language="lv" fo:country="LV"/>
    </style:style>
    <style:style style:name="T141"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42" style:parent-style-name="DefaultParagraphFont" style:family="text">
      <style:text-properties style:font-name="Times New Roman" style:font-name-asian="Times New Roman" fo:font-size="12pt" style:font-size-asian="12pt" style:font-size-complex="12pt" fo:language="lv" fo:country="LV"/>
    </style:style>
    <style:style style:name="P14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4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4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4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4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4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49"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5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5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59" style:parent-style-name="Normal" style:family="paragraph">
      <style:paragraph-properties fo:text-align="justify" fo:margin-bottom="0in" fo:line-height="100%" fo:text-indent="0.375in"/>
    </style:style>
    <style:style style:name="T160" style:parent-style-name="DefaultParagraphFont" style:family="text">
      <style:text-properties style:font-name="Times New Roman" style:font-name-asian="Times New Roman" fo:font-size="12pt" style:font-size-asian="12pt" style:font-size-complex="12pt" fo:language="lv" fo:country="LV"/>
    </style:style>
    <style:style style:name="T161" style:parent-style-name="DefaultParagraphFont" style:family="text">
      <style:text-properties style:font-name="Times New Roman" style:font-name-asian="Times New Roman" fo:font-size="12pt" style:font-size-asian="12pt" style:font-size-complex="12pt" fo:language="lv" fo:country="LV"/>
    </style:style>
    <style:style style:name="T16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P16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16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16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6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67" style:parent-style-name="Normal" style:family="paragraph">
      <style:paragraph-properties fo:text-align="justify" fo:margin-bottom="0in" fo:line-height="100%" fo:text-indent="0.375in"/>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fo:language="lv" fo:country="LV"/>
    </style:style>
    <style:style style:name="T170" style:parent-style-name="DefaultParagraphFont" style:family="text">
      <style:text-properties style:font-name="Times New Roman" style:font-name-asian="Times New Roman" fo:font-size="12pt" style:font-size-asian="12pt" style:font-size-complex="12pt" fo:language="lv" fo:country="LV"/>
    </style:style>
    <style:style style:name="P17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172" style:parent-style-name="Normal" style:family="paragraph">
      <style:paragraph-properties fo:text-align="justify" fo:margin-bottom="0in" fo:line-height="100%" fo:text-indent="0.375in"/>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color="#000000" fo:font-size="12pt" style:font-size-asian="12pt" style:font-size-complex="12pt"/>
    </style:style>
    <style:style style:name="P17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17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7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17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style:style>
    <style:style style:name="P17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0"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1"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2"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83"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84"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6"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8"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89"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v" fo:country="LV"/>
    </style:style>
    <style:style style:name="P191" style:parent-style-name="Normal" style:family="paragraph">
      <style:paragraph-properties fo:text-align="justify" fo:margin-bottom="0in" fo:line-height="100%" fo:text-indent="0.375in"/>
    </style:style>
    <style:style style:name="T192" style:parent-style-name="DefaultParagraphFont" style:family="text">
      <style:text-properties style:font-name="Times New Roman" style:font-name-asian="Times New Roman" fo:color="#000000" fo:font-size="12pt" style:font-size-asian="12pt" style:font-size-complex="12pt" fo:language="lv" fo:country="LV"/>
    </style:style>
    <style:style style:name="T193" style:parent-style-name="DefaultParagraphFont" style:family="text">
      <style:text-properties style:font-name="Times New Roman" style:font-name-asian="Times New Roman" fo:font-size="12pt" style:font-size-asian="12pt" style:font-size-complex="12pt" fo:language="lv" fo:country="LV"/>
    </style:style>
    <style:style style:name="T194" style:parent-style-name="DefaultParagraphFont" style:family="text">
      <style:text-properties style:font-name="Times New Roman" style:font-name-asian="Times New Roman" fo:font-size="12pt" style:font-size-asian="12pt" style:font-size-complex="12pt" fo:language="lv" fo:country="LV"/>
    </style:style>
    <style:style style:name="P195"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197"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v" fo:country="LV"/>
    </style:style>
    <style:style style:name="P19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19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0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v" fo:country="LV"/>
    </style:style>
    <style:style style:name="P201" style:parent-style-name="Normal" style:family="paragraph">
      <style:paragraph-properties fo:margin-bottom="0in" fo:line-height="100%"/>
    </style:style>
    <style:style style:name="T202" style:parent-style-name="DefaultParagraphFont" style:family="text">
      <style:text-properties style:font-name="Times New Roman" style:font-name-asian="Times New Roman" fo:font-size="12pt" style:font-size-asian="12pt" style:font-size-complex="12pt" fo:language="lv" fo:country="LV"/>
    </style:style>
    <style:style style:name="T203" style:parent-style-name="DefaultParagraphFont" style:family="text">
      <style:text-properties style:font-name="Times New Roman" fo:font-style="italic" style:font-style-asian="italic"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fo:language="lv" fo:country="LV"/>
    </style:style>
    <style:style style:name="P205"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style>
    <style:style style:name="P206" style:parent-style-name="Normal" style:family="paragraph">
      <style:text-properties style:font-name="Times New Roman" fo:font-size="12pt" style:font-size-asian="12pt" style:font-size-complex="12pt" fo:language="lv" fo:country="LV"/>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 text:c="95"/></text:p>
      <text:p text:style-name="P3"><text:span text:style-name="T4"><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 text:c="2"/>LATVIJAS REPUBLIKAS</text:p>
      <text:p text:style-name="P7">DAUGAVPILS PILSĒTAS DOME</text:p>
      <text:p text:style-name="P8"><text:span text:style-name="T9"><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Reģ. Nr. 90000077325, K. Valdemāra iela 1, Daugavpils, LV-5401, tālrunis 6</text:span><text:span text:style-name="T11">5404344, 65404346, fakss 65421941<text:s/></text:span><text:span text:style-name="T12"><text:s text:c="14"/></text:span><text:span text:style-name="T13">e-pasts: info@daugavpils.lv <text:s text:c="2"/>www.daugavpils.lv</text:span></text:p>
      <text:p text:style-name="P14"/>
      <text:p text:style-name="P15"/>
      <text:p text:style-name="P16"><text:span text:style-name="T17"><text:s/>N</text:span><text:span text:style-name="T18">oteikumi Nr.4</text:span></text:p>
      <text:p text:style-name="P19"><text:span text:style-name="T20"><text:tab/></text:span><text:span text:style-name="T21"><text:tab/></text:span><text:span text:style-name="T22"><text:tab/></text:span><text:span text:style-name="T23"><text:tab/></text:span><text:span text:style-name="T24"><text:tab/></text:span><text:span text:style-name="T25"><text:tab/></text:span><text:span text:style-name="T26"><text:tab/><text:s text:c="11"/></text:span><text:span text:style-name="T27">(prot.Nr.9, 24.§)</text:span></text:p>
      <text:p text:style-name="P28"/>
      <text:p text:style-name="P29">APSTIPRINĀTI</text:p>
      <text:p text:style-name="P30">ar Daugavpils<text:s/>pilsētas domes<text:s/></text:p>
      <text:p text:style-name="P31">2015.gada 30.aprīļa<text:s/></text:p>
      <text:p text:style-name="P32">lēmumu Nr.193</text:p>
      <text:p text:style-name="P33"/>
      <text:p text:style-name="P34">Īslaicīgas lietošanas būves – vasaras kafejnīcas<text:s/></text:p>
      <text:p text:style-name="P35">izvietošanas vietas nomas izsoli<text:s/></text:p>
      <text:p text:style-name="P36"/>
      <text:p text:style-name="P37">I. Vispārīgie jautājumi</text:p>
      <text:p text:style-name="P38"/>
      <text:p text:style-name="P39">1.1.Noteikumi nosaka īslaicīgas lietošanas būves – vasaras kafejnīcas uz zemesgabala ar kadastra apzīmējumu 0500 001 3521, Rīgas ielā 54A, Daugavpilī, vietas nomas tiesību izsoles kārtību, objektu, nosacījumus pretendentiem, pretendentu vērtēšanu un izsoles uzvarētāja noteikšanu.<text:s/></text:p>
      <text:p text:style-name="P40"><text:s text:c="13"/>1.2. Nomas tiesību izsoles (turpmāk – izsole) mērķis ir noteikt izsolītās īslaicīgas lietošanas būves – vasaras kafejnīcas izvietošanas vietas nomnieku, ar kuru tiek noslēgts nomas līgums.</text:p>
      <text:p text:style-name="P41">1.3. Izsoli rīko ar domes rīkojumu izveidota nomas tiesību izsoles <text:s/>komisija (turpmāk - Komisija), ievērojot šos Noteikumus.<text:s/></text:p>
      <text:p text:style-name="P42"><text:span text:style-name="T43">1.4. Izsoles publicitāte tiek nodrošināta, izvietojot sludinājumu Daugavpils pilsētas domes (turpmāk – Dome) mājas lapā un</text:span><text:span text:style-name="T44"><text:s text:c="2"/>Domes ēkā, K.Valdemāra ielā 1, Daugavpilī.</text:span></text:p>
      <text:p text:style-name="P45">1.5. Par pretendentu var kļūt jebkura maksātspējīga Latvijā reģistrēta juridiska persona vai jebkura rīcībspējīga fiziskā persona.</text:p>
      <text:p text:style-name="P46"><text:span text:style-name="T47">1.6.</text:span><text:span text:style-name="T48"><text:s/>iesniedzot pieteikumu, pretendentam jābūt iemaksātai:</text:span></text:p>
      <text:p text:style-name="P49"><text:span text:style-name="T50"><text:s text:c="3"/>1.6.1.<text:s/></text:span><text:span text:style-name="T51">dalības maksai <text:s/>20 EUR<text:s/></text:span><text:span text:style-name="T52">(divdesmit euro) apmērā;</text:span></text:p>
      <text:p text:style-name="P53"><text:span text:style-name="T54"><text:s text:c="3"/>1.6.2.<text:s/></text:span><text:span text:style-name="T55">drošības naudai<text:s/></text:span><text:span text:style-name="T56">100 EUR (simts euro) apmērā.<text:s/></text:span></text:p>
      <text:p text:style-name="P57">Dalības maksa un drošības nauda<text:s/>ieskaitāma Daugavpils pilsētas domes kontā:<text:s/></text:p>
      <text:p text:style-name="P58"><text:span text:style-name="T59">A/S “Citadele banka” Daugavpils filiāle, bankas kods PARXLV22, konts Nr.LV17PARX 0000 8500 6200 0,<text:s/></text:span><text:span text:style-name="T60">ar atzīmi:</text:span></text:p>
      <text:list text:style-name="LFO1" text:continue-numbering="true">
        <text:list-item>
          <text:p text:style-name="P61"><text:span text:style-name="T62">dalības maksa zemes nomas tiesību izsolei 20 EUR<text:s/></text:span><text:span text:style-name="T63">(divdesmit euro)<text:s/></text:span><text:span text:style-name="T64"><text:s/></text:span><text:span text:style-name="T65">apmērā;</text:span></text:p>
        </text:list-item>
        <text:list-item>
          <text:p text:style-name="P66"><text:span text:style-name="T67">drošības nauda zemes nomas</text:span><text:span text:style-name="T68"><text:s/>tiesību izsolei 100 EUR<text:s/></text:span><text:span text:style-name="T69">(simts euro)<text:s/></text:span><text:span text:style-name="T70"><text:s/>apmērā.</text:span></text:p>
        </text:list-item>
      </text:list>
      <text:p text:style-name="P71"><text:span text:style-name="T72"><text:s/>1.7. Dalības maksa izsoles dalībniekiem netiek atgriezta.<text:s/></text:span><text:span text:style-name="T73">Izsoles dalībnieki, kuri nav nosolījuši izsoles objektu vai izslēgti kandidātu atlasē, iesniedz Daugavpils pilsētas domei iesniegumu par drošības naud</text:span><text:span text:style-name="T74">as atmaksāšanu. Drošības nauda tiek atmaksāta 5 darba dienu laikā pēc iesnieguma saņemšanas.</text:span></text:p>
      <text:p text:style-name="P75"><text:span text:style-name="T76">1.8. Par izsoles uzvarētāju tiek atzīts un iegūst attiecīgās īslaicīgas lietošanas būves – vasaras kafejnīcas izvietošanas vietas<text:s/></text:span><text:span text:style-name="T77">nomas tiesības uz vienu gadu no l</text:span><text:span text:style-name="T78">īguma noslēgšanas<text:s/></text:span><text:soft-page-break/><text:span text:style-name="T79">brīža</text:span><text:span text:style-name="T80"><text:s/></text:span><text:span text:style-name="T81">tas pretendents,</text:span><text:span text:style-name="T82"><text:s/>kurš piedāvā augstāko nomas maksu gadā un pilnībā atbilst šo Noteikumu nosacījumiem.</text:span></text:p>
      <text:p text:style-name="P83">1.9. Nomas tiesību vairāksolīšana notiek atklātā mutvārdu izsolē ar augšupejošu soli. Izsoles solis tiek noteikts 100 EUR ( simts<text:s/>euro) apmērā.</text:p>
      <text:p text:style-name="P84"><text:span text:style-name="T85">1.10. Ja solītājs, kurš ir nosolījis visaugstāko nomas maksu un noteikts par uzvarētāju izsolē, nenoslēdz zemesgabala nomas līgumu Noteikumos noteiktajā termiņā, drošības nauda tam netiek atmaksāta.</text:span></text:p>
      <text:p text:style-name="P86">II. Izsoles objekts</text:p>
      <text:p text:style-name="P87"><text:span text:style-name="T88">2.1.<text:s/></text:span><text:span text:style-name="T89">Izsoles objekts ir</text:span><text:span text:style-name="T90"><text:s/>īslaicīgas lietošanas būves – vasaras kafejnīcas uz zemesgabala ar kadastra apzīmējumu 0500 001 3521, Rīgas ielā 54A, Daugavpilī,</text:span><text:span text:style-name="T91"><text:s/></text:span><text:span text:style-name="T92">novietošanas</text:span><text:span text:style-name="T93"><text:s/></text:span><text:span text:style-name="T94">vieta ar piesaistītā zemesgabala aptuveno platību 100m</text:span><text:span text:style-name="T95">2<text:s/></text:span><text:span text:style-name="T96">(1.pielikums –kafejnīcas izvietojuma shēma).</text:span><text:span text:style-name="T97"><text:s/>Piesaistītā</text:span><text:span text:style-name="T98"><text:s/>zemesgabala platība pie uzmērīšanas var tikt precizēta.<text:s/></text:span></text:p>
      <text:p text:style-name="P99"><text:span text:style-name="T100"><text:s text:c="9"/>2.2. Objekta nomas maksas sākumcena ir <text:s/>1700 EUR ( viens tūkstotis septiņi simti euro<text:s/></text:span><text:span text:style-name="T101">bez pievienotās vērtības nodokļa - PVN) gadā.</text:span></text:p>
      <text:p text:style-name="P102"/>
      <text:p text:style-name="P103">III. Izsoles dalībnieki</text:p>
      <text:p text:style-name="P104">3.1. Par izsoles dalībnieku var<text:s/>kļūt juridiskā vai fiziskā persona, kura pilnībā atbilst šo Noteikumu nosacījumiem.</text:p>
      <text:p text:style-name="P105">3.2. Par izsoles dalībnieku nevar būt persona:</text:p>
      <text:p text:style-name="P106">3.2.1. kurai ir maksājumu parādi pašvaldības budžetā;</text:p>
      <text:p text:style-name="P107">3.2.2. kura neatbilst šo Noteikumu prasībām.</text:p>
      <text:p text:style-name="P108"/>
      <text:p text:style-name="P109">IV. Pieteikuma noformēšanas kārtība</text:p>
      <text:p text:style-name="P110">4.1. Pieteikumu kopā ar 5.1. un 5.2.punktā minētajiem dokumentiem iesniedz rakstveidā. Pieteikumam kopā ar pievienotajiem dokumentiem jābūt cauršūtam un sanumurētam. Ja pievieno dokumenta kopiju, tai jābūt apliecinātai normatīvajos aktos noteiktajā kārtībā.</text:p>
      <text:p text:style-name="P111"><text:span text:style-name="T112">4</text:span><text:span text:style-name="T113">.2. Pieteikumu paraksta izsoles pretendents vai tā pilnvarotā persona.</text:span></text:p>
      <text:p text:style-name="P114">4.3.Visi dokumenti iesniedzami latviešu valodā. Ja dokuments ir citā valodā, tam pievieno notariāli apliecinātu tulkojumu latviešu valodā. Visiem iesniegtajiem<text:s/>dokumentiem, lai tiem būtu juridisks spēks, jābūt noformētiem atbilstoši normatīvo aktu prasībām.<text:s/></text:p>
      <text:p text:style-name="P115">4.4. Komisija nodrošina dalībnieku reģistrāciju. Ja pretendents nav iesniedzis visus pieprasītos dokumentus, tas netiek reģistrēts izsolei.</text:p>
      <text:p text:style-name="P116">4.5. Reģistrācijai iesniegtie dokumenti izsoles dalībniekiem netiek atgriezti.</text:p>
      <text:p text:style-name="P117">4.6. Ja pieteikums nav noformēts atbilstoši šajos Noteikumos un normatīvajos aktos noteiktajām prasībām, to nepieņem un nereģistrē.<text:s/></text:p>
      <text:p text:style-name="P118"/>
      <text:p text:style-name="P119">V. Pieteikuma reģistrācija un iesniedzamie dokumenti</text:p>
      <text:p text:style-name="P120">5.1.<text:s/>Nomas tiesību pretendents (juridiska persona) reģistrējoties dalībai izsolē, iesniedz izsoles pieteikumu un pievieno tam:</text:p>
      <text:p text:style-name="P121"><text:span text:style-name="T122">5.1.1. dalības naudas</text:span><text:span text:style-name="T123"><text:s/></text:span><text:span text:style-name="T124">un drošības naudas iemaksu apliecinošu dokumentu;</text:span></text:p>
      <text:p text:style-name="P125">5.1.2. Uzņēmuma reģistra izziņu, kas ietver arī ziņas par attiecīgās personas amatpersonu paraksta tiesībām;</text:p>
      <text:p text:style-name="P126">5.1.3. pilnvaru pārstāvībai izsolē, ja personu pārstāv persona, kuras pārstāvības tiesības nav reģistrētas Uzņēmumu reģistrā.</text:p>
      <text:p text:style-name="P127">5.2. Nomas tiesību pretendents (fiziska persona) reģistrējoties dalībai izsolē, iesniedz izsoles pieteikumu un pievieno tam:</text:p>
      <text:p text:style-name="P128"><text:span text:style-name="T129">5.2.1.dalības naudas</text:span><text:span text:style-name="T130"><text:s/></text:span><text:span text:style-name="T131">un drošības naudas iemaksu apliecinošu dokumentu;</text:span></text:p>
      <text:p text:style-name="P132">5.2.2.personu apliecinoša dokumenta kopiju (uzrādot oriģinālu);</text:p>
      <text:p text:style-name="P133">5.2.3.notariāli apliecinātu pilnvaru pārstāvībai izsolē, ja personu pārstāv cita persona.</text:p>
      <text:p text:style-name="P134"/>
      <text:p text:style-name="P135"/>
      <text:p text:style-name="P136"/>
      <text:p text:style-name="P137"/>
      <text:p text:style-name="P138">VI. Kandidātu atlase</text:p>
      <text:p text:style-name="P139"><text:span text:style-name="T140">6.1. Pēc pieteikumu iesniegšanas termiņa beigām</text:span><text:span text:style-name="T141">,</text:span><text:span text:style-name="T142"><text:s/>Komisija slēgtā sēdē izvērtē pretendentu piedāvājumu atbilstību šo Noteikumu nosacījumiem, ņemot vērā pretendentu iesniegtos dokumentus.</text:span></text:p>
      <text:p text:style-name="P143">6.2. Komisija izslēdz pretendentu<text:s/>no dalības vairāksolīšanā, ja:</text:p>
      <text:p text:style-name="P144">6.2.1. pretendents neatbilst Noteikumu noteiktajiem kritērijiem;</text:p>
      <text:p text:style-name="P145">6.2.2. pretendents nav iesniedzis visus Noteikumu 5.1. un <text:s/>5.2.punktā noteiktos dokumentus;</text:p>
      <text:p text:style-name="P146">6.2.3. pretendents sniedzis nepatiesas ziņas.</text:p>
      <text:p text:style-name="P147">6.3. Pretendents, kas<text:s/>tiek izslēgts kandidātu atlases daļā, netiek pielaists pie vairāksolīšanas.</text:p>
      <text:p text:style-name="P148">6.4. Komisija paziņo pretendentiem, kuri ir tiesīgi piedalīties vairāksolīšanā, uzaicinot tos piedalīties vairāksolīšanā, norādot vietu un laiku.</text:p>
      <text:p text:style-name="P149"/>
      <text:p text:style-name="P150">VII. Vairāksolīšanas norise</text:p>
      <text:p text:style-name="P151">7.1.<text:s/>Vairāksolīšanā piedalās tikai tie nomas tiesību pretendenti, kuri pēc kandidātu atlases uzaicināti. Izsoles rezultāti tiek publiski paziņoti uzreiz pēc solīšanas pabeigšanas.<text:s/></text:p>
      <text:p text:style-name="P152">7.2. Pirms vairāksolīšanas notiek dalībnieku vai to pilnvaroto personu reģistrācija, uzrādot pasi. Pilnvarotās personas papildus uzrāda pilnvaru. Vairāksolīšanas dalībnieks (pilnvarotais pārstāvis) paraksta rakstveida apliecinājumu par piekrišanu izsoles Noteikumiem.</text:p>
      <text:p text:style-name="P153">Ja vairāksolīšanas dalībnieks vai tā pilnvarotā persona izsoles telpā nevar uzrādīt pasi (pilnvarotā persona arī pilnvaru), tiek uzskatīts, ka izsoles dalībnieks nav ieradies uz izsoli.<text:s/></text:p>
      <text:p text:style-name="P154">Vairāksolīšanas dalībniekiem tiek izsniegta kartīte ar numuru atbilstoši iesniegto piedāvājumu reģistrācijas datiem.</text:p>
      <text:p text:style-name="P155">7.3. Vairāksolīšanu<text:s/>vada un kārtību izsoles laikā nodrošina izsoles vadītājs.</text:p>
      <text:p text:style-name="P156">7.4. Izsoles vadītājs paziņo par izsoles atklāšanu un īsi paskaidro izsoles Noteikumus, atbild uz pretendentu jautājumiem, ja tādi ir.</text:p>
      <text:p text:style-name="P157">7.5. Gadījumā, ja kāds no pretendentiem nav ieradies<text:s/>(nokavējis) uz izsoli norādītā laikā, komisija nepielaiž viņu izsolei. Samaksātā drošības nauda šajā gadījumā tiek atgriezta. Dalības nauda netiek atgriezta.<text:s/></text:p>
      <text:p text:style-name="P158">7.6. Uzsākot vairāksolīšanu, izsoles vadītājs paziņo izsoles objektu, nomas maksas apmēra sākumcenu gadā, kā arī nosauc izsoles soli.</text:p>
      <text:p text:style-name="P159"><text:span text:style-name="T160">7.7. Ja uz īslaicīgas lietošanas būves – vasaras kafejnīcas izvietošanas vietu nomas tiesībām pretendē tikai viens izsoles dalībnieks, nomas tiesības iegūst šis vienīgais izsoles dalībnieks par summu, ko veido nomas mak</text:span><text:span text:style-name="T161">sas sākumcena, kas pārsolīta vismaz par vienu izsoles soli.</text:span><text:span text:style-name="T162"><text:s/></text:span></text:p>
      <text:p text:style-name="P163">7.8. Solītāji solīšanas procesā paceļ roku. Solīšana notiek tikai pa vienam izsoles solim.</text:p>
      <text:p text:style-name="P164">7.9. Vairāksolīšanas laikā izsoles vadītājs atkārto piedāvāto nomas maksu. Ja neviens no solītājiem nepiedāvā augstāku nomas maksu, izsoles vadītājs atkārto pēdējo piedāvāto augstāko nomas maksu un fiksē to ar āmura piesitienu trīs reizes.<text:s/></text:p>
      <text:p text:style-name="P165">7.10. Ja vairāki solītāji reizē sola vienādu nomas maksu un neviens to nepārsola, tad priekšroka dodama solītājam, kas<text:s/>pieteikumu iesniedzis agrāk.</text:p>
      <text:p text:style-name="P166">7.11. Vairāksolīšanai pilnvaroto pārstāvju darbības izsolē ir saistošas izsoles dalībniekiem.<text:s/></text:p>
      <text:p text:style-name="P167"><text:span text:style-name="T168">7.12.<text:s/></text:span><text:span text:style-name="T169">Katrs solītājs ar parakstu apstiprina savu solīto nomas maksu. <text:s/>Ja tas netiek izdarīts, viņš tiek izslēgts no izsoles dalībnie</text:span><text:span text:style-name="T170">ku saraksta.<text:s/></text:span></text:p>
      <text:p text:style-name="P171">7.13. Vairāksolīšanas vadītājs paziņo izsoles rezultātus.</text:p>
      <text:p text:style-name="P172"><text:span text:style-name="T173">7.14.<text:s/></text:span><text:span text:style-name="T174">Komisija iesniedz izsoles rezultātus Domes prieksēdētājam apstiprināšanai.</text:span></text:p>
      <text:p text:style-name="P175"/>
      <text:soft-page-break/>
      <text:p text:style-name="P176">VIII. Nenotikusi izsole<text:s/></text:p>
      <text:p text:style-name="P177">8.1. Izsole var tikt uzskatīta par nenotikušu:</text:p>
      <text:p text:style-name="P178">8.1.1. ja neviens izsoles dalībnieks nav iesniedzis pieteikumu vai uz vairāksolīšanu <text:s text:c="11"/>15 minūšu laikā pēc izsoles sākuma nav ieradies neviens izsoles dalībnieks;</text:p>
      <text:p text:style-name="P179">8.1.2. ja neviens no izsoles uzvarētājiem nenoslēdz zemes nomas līgumu noteiktajā termiņā;</text:p>
      <text:p text:style-name="P180">8.1.3. ja tiek<text:s/>konstatēts, ka bijusi noruna kādu atturēt no piedalīšanās izsolē vai ja izsolē starp dalībniekiem konstatēta vienošanās, kas ietekmējusi izsoles rezultātus vai tās gaitu;</text:p>
      <text:p text:style-name="P181">8.1.4. ja tiek konstatēts, ka nomas tiesības iegūst persona, kurai nav tiesību piedalīties izsolē.</text:p>
      <text:p text:style-name="P182"/>
      <text:p text:style-name="P183">IX. Sūdzības par izsoles komisijas darbībām</text:p>
      <text:p text:style-name="P184"><text:s/>9.1. Pretendenti var iesniegt sūdzības par izsoles komisijas darbībām Domes priekšsēdētājam ne vēlāk kā divu darba dienu laikā pēc izsoles. Ja sūdzība iesniegta pēc noteiktā termiņa, tā netiek<text:s/>izskatīta un tiek atgriezta iesniedzējam. </text:p>
      <text:p text:style-name="P185">9.2. Domes priekšsēdētājs pieņem vienu no šādiem lēmumiem:</text:p>
      <text:p text:style-name="P186">9.2.1. atstāt komisijas lēmumu spēkā;</text:p>
      <text:p text:style-name="P187">9.2.2. atcelt komisijas lēmumu, izdodot rīkojumu par jaunas izsoles rīkošanu.</text:p>
      <text:p text:style-name="P188">9.3. Domes priekšsēdētāja lēmums tiek<text:s/>paziņots visiem izsoles dalībniekiem.</text:p>
      <text:p text:style-name="P189"/>
      <text:p text:style-name="P190">X. Nomas līguma noslēgšana<text:s/></text:p>
      <text:p text:style-name="P191"><text:span text:style-name="T192">10.1.<text:s/></text:span><text:span text:style-name="T193">Uzvarētājam, kurš ir nosolījis visaugstāko nomas maksu, ne vēlāk kā divu darba dienu laikā pēc apstrīdēšanas termiņa beigām ir jānoslēdz zemesgabala nomas līgums (2.pielikums). Gadīju</text:span><text:span text:style-name="T194">mā, ja sūdzība ir iesniegta un ir noraidīta - <text:s/>zemesgabala nomas līgums ir jānoslēdz divu darba dienu laikā pēc Domes priekšsēdētāja lēmuma pieņemšanas.</text:span></text:p>
      <text:p text:style-name="P195">10.2. Gadījumā, ja zemesgabala nomas līgums netiek noslēgts, nomas tiesības tiek piedāvātas iegūt uzvarētājam, kurš ir piedāvājis pēdējo nosolīto nomas maksu pirms visaugstākās nosolītās nomas maksas. Nomas līgums ar nākamo izsoles dalībnieku ir slēdzams par viņa pēdējo izsolē piedāvāto nomas maksu ne vēlāk kā 2 (divu) darba dienu laikā.</text:p>
      <text:p text:style-name="P196">Pielikumā:</text:p>
      <text:p text:style-name="P197">1.pielikums – Kafejnīcas <text:s/>izvietojuma shēma;</text:p>
      <text:p text:style-name="P198"><text:s text:c="9"/>2.pielikums - <text:s/>Zemesgabala nomas līguma projekts.</text:p>
      <text:p text:style-name="P199"/>
      <text:p text:style-name="P200"/>
      <text:p text:style-name="P201"><text:span text:style-name="T202">Daugavpils pilsētas domes priekšsēdētājs <text:s text:c="7"/></text:span><text:span text:style-name="T203">(personiskais paraksts)</text:span><text:span text:style-name="T204"><text:s text:c="16"/>J.Lāčplēsis</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ОбычныйWeb" style:display-name="Обычный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true"/>
    </style:style>
    <style:style style:name="Title" style:display-name="Title" style:family="paragraph" style:parent-style-name="Normal">
      <style:paragraph-properties fo:text-align="center" style:vertical-align="auto" fo:margin-bottom="0in" fo:line-height="100%"/>
      <style:text-properties style:font-name="Tahoma" style:font-name-asian="Times New Roman" fo:font-weight="bold" style:font-weight-asian="bold" style:font-weight-complex="bold" fo:font-size="12pt" style:font-size-asian="12pt" style:font-size-complex="12pt" fo:language="lv" fo:country="LV" fo:hyphenate="true"/>
    </style:style>
    <style:style style:name="TitleChar" style:display-name="Title Char" style:family="text" style:parent-style-name="DefaultParagraphFont">
      <style:text-properties style:font-name="Tahoma"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29T05:18:00Z</meta:creation-date>
    <dc:date>2015-05-07T10:03:00Z</dc:date>
    <meta:print-date>2015-05-05T09:09:00Z</meta:print-date>
    <meta:template xlink:href="Normal.dotm" xlink:type="simple"/>
    <meta:editing-cycles>14</meta:editing-cycles>
    <meta:editing-duration>PT660S</meta:editing-duration>
    <meta:document-statistic meta:page-count="4" meta:paragraph-count="21" meta:word-count="6894" meta:character-count="10803" meta:row-count="32" meta:non-whitespace-character-count="3930"/>
  </office:meta>
</office:document-meta>
</file>