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Header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Times New Roman" fo:color="#222222"/>
    </style:style>
    <style:style style:name="T3" style:parent-style-name="DefaultParagraphFont" style:family="text">
      <style:text-properties style:font-name-complex="Times New Roman"/>
    </style:style>
    <style:style style:name="P4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style:font-name-complex="Times New Roman" fo:language="sv" fo:country="SE"/>
    </style:style>
    <style:style style:name="T6" style:parent-style-name="DefaultParagraphFont" style:family="text">
      <style:text-properties style:font-name-complex="Times New Roman"/>
    </style:style>
    <style:style style:name="P7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8" style:parent-style-name="DefaultParagraphFont" style:family="text">
      <style:text-properties style:font-name-complex="Times New Roman"/>
    </style:style>
    <style:style style:name="P9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10" style:parent-style-name="DefaultParagraphFont" style:family="text">
      <style:text-properties style:font-name-complex="Times New Roman" fo:language="pt" fo:country="PT"/>
    </style:style>
    <style:style style:name="T11" style:parent-style-name="DefaultParagraphFont" style:family="text">
      <style:text-properties style:font-name-complex="Times New Roman" fo:language="pt" fo:country="PT"/>
    </style:style>
    <style:style style:name="P12" style:parent-style-name="Body" style:family="paragraph">
      <style:paragraph-properties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3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</style:tab-stops>
      </style:paragraph-properties>
      <style:text-properties style:font-name-asian="Times" style:font-name-complex="Times New Roman"/>
    </style:style>
    <style:style style:name="P14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language="pt" fo:country="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complex="Times New Roman"/>
    </style:style>
    <style:style style:name="P18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19" style:parent-style-name="DefaultParagraphFont" style:family="text">
      <style:text-properties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 fo:language="sv" fo:country="SE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style:rfc-language-tag="es-ES_tradnl" fo:language="es"/>
    </style:style>
    <style:style style:name="T24" style:parent-style-name="DefaultParagraphFont" style:family="text">
      <style:text-properties style:font-name-complex="Times New Roman"/>
    </style:style>
    <style:style style:name="P25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26" style:parent-style-name="DefaultParagraphFont" style:family="text">
      <style:text-properties style:font-name-complex="Times New Roman" style:rfc-language-tag="es-ES_tradnl" fo:language="es"/>
    </style:style>
    <style:style style:name="T27" style:parent-style-name="DefaultParagraphFont" style:family="text">
      <style:text-properties style:font-name-complex="Times New Roman"/>
    </style:style>
    <style:style style:name="P28" style:parent-style-name="Body" style:family="paragraph">
      <style:paragraph-properties fo:text-align="justify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29" style:parent-style-name="Body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v" fo:country="SE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ListParagraph" style:family="paragraph">
      <style:paragraph-properties fo:border-top="0in solid #FFFFFF" fo:border-left="none" fo:border-bottom="none" fo:border-right="none" fo:padding-top="0.4305in" fo:padding-left="0in" fo:padding-bottom="0in" fo:padding-right="0in" style:shadow="#000000 0in 0in" fo:text-align="center" fo:margin-left="0.5972in" fo:text-indent="-0.4986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 style:language-asian="lv" style:country-asian="LV"/>
    </style:style>
    <style:style style:name="P37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language-asian="lv" style:country-asian="LV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text:span text:style-name="T3">Apstiprināts</text:span></text:p>
      <text:p text:style-name="P4"><text:span text:style-name="T5">AS ,,Daugavpils satiksme</text:span><text:span text:style-name="T6">”</text:span></text:p>
      <text:p text:style-name="P7"><text:span text:style-name="T8">Iepirkuma komisijas sēdē</text:span></text:p>
      <text:p text:style-name="P9"><text:span text:style-name="T10">2016.gada 24.<text:s/></text:span><text:span text:style-name="T11">novembrī</text:span></text:p>
      <text:p text:style-name="P12"/>
      <text:p text:style-name="P13"/>
      <text:p text:style-name="P14"><text:span text:style-name="T15">Iepirkuma identifik</text:span><text:span text:style-name="T16">ācijas Nr</text:span><text:span text:style-name="T17">.:ASDS/2016/71/KF</text:span></text:p>
      <text:p text:style-name="P18"><text:span text:style-name="T19">Nosaukums:</text:span><text:span text:style-name="T20">„</text:span><text:span text:style-name="T21">Daugavpils pils</text:span><text:span text:style-name="T22">ētas tramvaju līnijas pārbū</text:span><text:span text:style-name="T23">ve posmos Vien</text:span><text:span text:style-name="T24">ības iela - Stacijas iela, Parādes iela - Cietoksnis un 18.Novembra un Ventspils ielu krustojumā”</text:span></text:p>
      <text:p text:style-name="P25"><text:span text:style-name="T26">A un B da</text:span><text:span text:style-name="T27">ļa</text:span></text:p>
      <text:p text:style-name="P28"/>
      <text:p text:style-name="P29"><text:span text:style-name="T30">Atbildes Nr.</text:span><text:span text:style-name="T31">32</text:span></text:p>
      <text:p text:style-name="P32">uz ieinteresēto piegādātāju jautājumiem</text:p>
      <text:p text:style-name="P33"/>
      <text:p text:style-name="P34">AS ,,Daugavpils satiksme’’ Iepirkuma komisija skaidro:</text:p>
      <text:p text:style-name="P35"><text:s text:c="4"/>Projekta dokumentācijas 1. sējumā “Vispārīgā daļa”, Skaidrojošā apraksta 5.punktā “Sliežu ceļu daļa” apakšpunkta “Prasības sliedēm” ir teikts:</text:p>
      <text:p text:style-name="P36">“Sliežu ceļu līknēs ar rādiusu mazāku par 200m iekšējai sliedei lietojamas rievsliedes 62R2 ar tērauda apzīmējumu R340GHT (rūdīts tērauds). Rūdītās sliedes 62R2 lietojamas arī tramvaju pieturvietās.”  Projektā tehniskajā rasējumā SC-19 šķērsgriezumā 1-1 ir paradīta tramvaju pieturvietas vietā kur skaidri norādīts, ka jālieto sliežu tips 60R2ar tērauda apzīmējumu R260 (nerūdīts tērauds). Tas pats ir norādīts tehniskajā rasējumā SC-20 šķērsgriezumos 5-5 un 6-6, kā arī rasējumā SC-21 griezumā 9-9.</text:p>
      <text:p text:style-name="P37">Lūdzam precizēt, sliedes tipu tramvaju pieturvietās, kā arī ja augstāk minētajos rasējumos ir kļūdaina informācija, tad lūgums norādīt cik garā posmā.</text:p>
      <text:p text:style-name="Normal"><text:span text:style-name="T38">Atbilde uz 1. jautājumu</text:span></text:p>
      <text:p text:style-name="Normal"><text:span text:style-name="T39"><text:s text:c="5"/>Būvprojekta 1.sējuma "Vispārīgā daļa", Skaidrojoša apraksta sadaļa "Prasības sliedēm" labota sekojošā redakcijā "</text:span><text:span text:style-name="T40">Sliežu ceļu līknēs ar rādiusu mazāku par 200m iekšējai sliedei lietojamas rievsliedes 62R2 ar tērauda apzīmējumu R340GHT (rūdīts tērauds).</text:span><text:span text:style-name="T41">", svītrojot teikumu- "</text:span><text:span text:style-name="T42">Rūdītās sliedes 62R2 lietojamas arī tramvaju pieturvietās.</text:span><text:span text:style-name="T43">"</text:span></text:p>
      <text:p text:style-name="P44"><text:s text:c="4"/>Būvdarbu apjomu sarakti un rasējumi SC-19 līdz SC-21 netiek mainīti.</text:p>
      <text:p text:style-name="P45"/>
      <text:p text:style-name="P46">Iepirkumu komisija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next-style-name="Heading1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lv" style:country-asian="LV"/>
    </style:style>
    <style:style style:name="Body" style:display-name="Body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style:text-underline-color="#000000" style:language-asian="lv" style:country-asian="LV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js Šops</meta:initial-creator>
    <dc:creator>Valerijs Šops</dc:creator>
    <meta:creation-date>2016-11-24T08:07:00Z</meta:creation-date>
    <dc:date>2016-11-24T08:09:00Z</dc:date>
    <meta:template xlink:href="Normal.dotm" xlink:type="simple"/>
    <meta:editing-cycles>2</meta:editing-cycles>
    <meta:editing-duration>PT120S</meta:editing-duration>
    <meta:document-statistic meta:page-count="1" meta:paragraph-count="3" meta:word-count="1070" meta:character-count="1678" meta:row-count="5" meta:non-whitespace-character-count="611"/>
  </office:meta>
</office:document-meta>
</file>