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-asian="Times New Roman" style:font-name-complex="Times New Roman" fo:color="#222222"/>
    </style:style>
    <style:style style:name="T3" style:parent-style-name="DefaultParagraphFont" style:family="text">
      <style:text-properties style:font-name-complex="Times New Roman"/>
    </style:style>
    <style:style style:name="P4" style:parent-style-name="Header" style:family="paragraph">
      <style:paragraph-properties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-complex="Times New Roman" fo:language="sv" fo:country="SE"/>
    </style:style>
    <style:style style:name="T6" style:parent-style-name="DefaultParagraphFont" style:family="text">
      <style:text-properties style:font-name-complex="Times New Roman"/>
    </style:style>
    <style:style style:name="P7" style:parent-style-name="Header" style:family="paragraph">
      <style:paragraph-properties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-complex="Times New Roman"/>
    </style:style>
    <style:style style:name="P9" style:parent-style-name="Header" style:family="paragraph">
      <style:paragraph-properties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-complex="Times New Roman" fo:language="pt" fo:country="PT"/>
    </style:style>
    <style:style style:name="T11" style:parent-style-name="DefaultParagraphFont" style:family="text">
      <style:text-properties style:font-name-complex="Times New Roman" fo:language="pt" fo:country="PT"/>
    </style:style>
    <style:style style:name="P12" style:parent-style-name="Body" style:family="paragraph">
      <style:paragraph-properties fo:text-align="end" fo:margin-bottom="0in" fo:line-height="100%"/>
      <style:text-properties style:font-name="Times New Roman" style:font-name-asian="Times" style:font-name-complex="Times New Roman" fo:font-size="12pt" style:font-size-asian="12pt" style:font-size-complex="12pt"/>
    </style:style>
    <style:style style:name="P13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  <style:text-properties style:font-name-asian="Times" style:font-name-complex="Times New Roman"/>
    </style:style>
    <style:style style:name="P14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-complex="Times New Roman" fo:font-weight="bold" style:font-weight-asian="bold" style:font-weight-complex="bold" fo:language="pt" fo:country="PT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/>
    </style:style>
    <style:style style:name="T17" style:parent-style-name="DefaultParagraphFont" style:family="text">
      <style:text-properties style:font-name-complex="Times New Roman"/>
    </style:style>
    <style:style style:name="P18" style:parent-style-name="Normal" style:family="paragraph">
      <style:paragraph-properties style:text-autospace="none" fo:text-align="justify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  <style:text-properties style:font-name-asian="Times" style:font-name-complex="Times New Roman"/>
    </style:style>
    <style:style style:name="P23" style:parent-style-name="Body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v" fo:country="SE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ListParagraph" style:family="paragraph">
      <style:paragraph-properties fo:text-align="center" fo:margin-left="0.5972in" fo:text-indent="-0.4986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3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3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37" style:parent-style-name="DefaultParagraphFont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38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 </text:span><text:span text:style-name="T3">Apstiprināts</text:span></text:p>
      <text:p text:style-name="P4"><text:span text:style-name="T5">AS ,,Daugavpils satiksme</text:span><text:span text:style-name="T6">”</text:span></text:p>
      <text:p text:style-name="P7"><text:span text:style-name="T8">Iepirkuma komisijas sēdē</text:span></text:p>
      <text:p text:style-name="P9"><text:span text:style-name="T10">2017.gada 13</text:span><text:span text:style-name="T11">.martā</text:span></text:p>
      <text:p text:style-name="P12"/>
      <text:p text:style-name="P13"/>
      <text:p text:style-name="P14"><text:span text:style-name="T15">Iepirkuma identifik</text:span><text:span text:style-name="T16">ācijas Nr</text:span><text:span text:style-name="T17">.:ASDS/2017/02/KF</text:span></text:p>
      <text:p text:style-name="P18"><text:span text:style-name="T19">Nosaukums<text:s/></text:span><text:span text:style-name="T20">“Jaunas tramvaju līnijas būvniecība posmā<text:s/></text:span><text:span text:style-name="T21">no 18.novembra – Veselības iela – Stropu ciems, Daugavpilī”<text:s/></text:span></text:p>
      <text:p text:style-name="P22"/>
      <text:p text:style-name="P23"><text:span text:style-name="T24">Atbilde Nr.</text:span><text:span text:style-name="T25">6</text:span></text:p>
      <text:p text:style-name="P26">uz ieinteresēto piegādātāju jautājumiem</text:p>
      <text:p text:style-name="P27"/>
      <text:p text:style-name="P28">AS ,,Daugavpils satiksme’’ Iepirkuma komisija skaidro:</text:p>
      <text:p text:style-name="P29">Jautājums:<text:s/></text:p>
      <text:p text:style-name="P30"><text:s text:c="4"/>Vai par atbilstošām nolikuma 4.5.sadaļas “Finanšu piedāvājums”<text:s/>prasībām tiks uzskatītas LBN 501-15 "Būvizmaksu noteikšanas kārtība" (MK noteikumi Nr.330 no 30.06.2015.) 8.pielikuma veidne “Būvniecības koptāme” un 9.pielikuma veidne “Veicamo darbu saraksts”?<text:s/></text:p>
      <text:p text:style-name="Normal"><text:span text:style-name="T31">Atbilde uz <text:s/>jautājumu:</text:span><text:span text:style-name="T32"><text:s/></text:span></text:p>
      <text:p text:style-name="P33"><text:span text:style-name="T34">Saskaņā ar atklātā konkursa nolikuma</text:span><text:span text:style-name="T35"><text:s/>Pielikuma Nr.2 ,,FINANŠU PIEDĀVĀJUMA FORMA’’ 4.punktu finanšu piedāvājumam Pretendentam jāpievieno informāciju atbilstoši LR Ministru kabineta 2015.gada 30.jūnijā noteikumiem Nr.330 “Noteikumi par Latvijas būvnormatīvu LBN 501-15 "Būvizmaksu noteikšanas k</text:span><text:span text:style-name="T36">ārtība"” (turpmāk – MK noteikumi) 9.pielikumu, ievērojot Nolikuma pielikumu Nr.9 ,,Darbu daudzumu saraksti’’. Klāt jāpievieno sastādīto<text:s/></text:span><text:span text:style-name="T37">lokālo tāmi un kopsavilkuma aprēķinu <text:s/>atbilstoši MK noteikumiem.</text:span></text:p>
      <text:p text:style-name="P38"/>
      <text:p text:style-name="P39">Iepirkumu komisij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line-height="102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next-style-name="Heading1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Arial Unicode MS" style:font-name-complex="Arial Unicode MS" fo:color="#000000" fo:font-size="12pt" style:font-size-asian="12pt" style:font-size-complex="12pt" style:language-asian="lv" style:country-asian="LV" fo:hyphenate="false"/>
    </style:style>
    <style:style style:name="HeaderChar" style:display-name="Header Char" style:family="text" style:parent-style-name="DefaultParagraphFont">
      <style:text-properties style:font-name="Times New Roman" style:font-name-asian="Arial Unicode MS" style:font-name-complex="Arial Unicode MS" fo:color="#000000" fo:font-size="12pt" style:font-size-asian="12pt" style:font-size-complex="12pt" style:language-asian="lv" style:country-asian="LV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" style:display-name="Body" style:family="paragraph">
      <style:paragraph-properties fo:line-height="102%"/>
      <style:text-properties style:font-name-complex="Calibri" fo:color="#000000" style:language-asian="lv" style:country-asian="LV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lerijs Šops</meta:initial-creator>
    <dc:creator>Tatjana Kraševska</dc:creator>
    <meta:creation-date>2017-02-16T06:58:00Z</meta:creation-date>
    <dc:date>2017-03-13T07:36:00Z</dc:date>
    <meta:print-date>2017-03-09T10:35:00Z</meta:print-date>
    <meta:template xlink:href="Normal.dotm" xlink:type="simple"/>
    <meta:editing-cycles>8</meta:editing-cycles>
    <meta:editing-duration>PT600S</meta:editing-duration>
    <meta:document-statistic meta:page-count="1" meta:paragraph-count="2" meta:word-count="743" meta:character-count="1166" meta:row-count="3" meta:non-whitespace-character-count="425"/>
  </office:meta>
</office:document-meta>
</file>