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complex="Times New Roman" style:text-position="29.1% 100%"/>
    </style:style>
    <style:style style:name="P3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complex="Times New Roman" style:text-position="29.1% 100%" fo:language="sv" fo:country="SE"/>
    </style:style>
    <style:style style:name="T5" style:parent-style-name="DefaultParagraphFont" style:family="text">
      <style:text-properties style:font-name-complex="Times New Roman" style:text-position="29.1% 100%"/>
    </style:style>
    <style:style style:name="P6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complex="Times New Roman" style:text-position="29.1% 100%"/>
    </style:style>
    <style:style style:name="P8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imes New Roman" style:text-position="29.1% 100%" fo:language="pt" fo:country="PT"/>
    </style:style>
    <style:style style:name="T10" style:parent-style-name="DefaultParagraphFont" style:family="text">
      <style:text-properties style:font-name-complex="Times New Roman" style:text-position="29.1% 100%"/>
    </style:style>
    <style:style style:name="P11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style:text-position="29.1% 100%" fo:language="pt" fo:country="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16" style:parent-style-name="DefaultParagraphFont" style:family="text">
      <style:text-properties style:font-name-complex="Times New Roman" style:text-position="29.1% 100%"/>
    </style:style>
    <style:style style:name="P17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19" style:parent-style-name="DefaultParagraphFont" style:family="text">
      <style:text-properties style:font-name-complex="Times New Roman" style:text-position="29.1% 100%"/>
    </style:style>
    <style:style style:name="T20" style:parent-style-name="DefaultParagraphFont" style:family="text">
      <style:text-properties style:font-name-complex="Times New Roman" style:text-position="29.1% 100%" fo:language="sv" fo:country="SE"/>
    </style:style>
    <style:style style:name="T21" style:parent-style-name="DefaultParagraphFont" style:family="text">
      <style:text-properties style:font-name-complex="Times New Roman" style:text-position="29.1% 100%"/>
    </style:style>
    <style:style style:name="T22" style:parent-style-name="DefaultParagraphFont" style:family="text">
      <style:text-properties style:font-name-complex="Times New Roman" style:text-position="29.1% 100%"/>
    </style:style>
    <style:style style:name="T23" style:parent-style-name="DefaultParagraphFont" style:family="text">
      <style:text-properties style:font-name-complex="Times New Roman" style:text-position="29.1% 100%" fo:language="es"/>
    </style:style>
    <style:style style:name="T24" style:parent-style-name="DefaultParagraphFont" style:family="text">
      <style:text-properties style:font-name-complex="Times New Roman" style:text-position="29.1% 100%"/>
    </style:style>
    <style:style style:name="P25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complex="Times New Roman" style:text-position="29.1% 100%" fo:language="es"/>
    </style:style>
    <style:style style:name="T27" style:parent-style-name="DefaultParagraphFont" style:family="text">
      <style:text-properties style:font-name-complex="Times New Roman" style:text-position="29.1% 100%"/>
    </style:style>
    <style:style style:name="P28" style:parent-style-name="Body" style:family="paragraph">
      <style:paragraph-properties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29" style:parent-style-name="Body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 fo:language="sv" fo:country="SE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2" style:parent-style-name="Body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4" style:parent-style-name="ListParagraph" style:family="paragraph">
      <style:paragraph-properties fo:text-align="center" fo:margin-left="0.5972in" fo:text-indent="-0.4986in">
        <style:tab-stops/>
      </style:paragraph-properties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background-color="#FFFFFF"/>
      <style:text-properties style:font-name="Times New Roman" fo:font-style="italic" style:font-style-asian="italic" fo:color="#222222" fo:font-size="12pt" style:font-size-asian="12pt" style:font-size-complex="12pt" style:language-asian="lv" style:country-asian="LV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Default" style:family="paragraph">
      <style:paragraph-properties fo:text-align="justify" fo:margin-left="0.25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background-color="#FFFFFF"/>
      <style:text-properties style:font-name="Times New Roman" fo:font-style="italic" style:font-style-asian="italic" fo:color="#222222" fo:font-size="12pt" style:font-size-asian="12pt" style:font-size-complex="12pt" style:language-asian="lv" style:country-asian="LV"/>
    </style:style>
    <style:style style:name="P48" style:parent-style-name="ListParagraph" style:family="paragraph">
      <style:paragraph-properties fo:text-align="justify" fo:margin-left="0.2958in">
        <style:tab-stops/>
      </style:paragraph-properties>
    </style:style>
    <style:style style:name="T49" style:parent-style-name="DefaultParagraphFont" style:family="text">
      <style:text-properties style:font-name="Times New Roman" fo:color="#222222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color="#222222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pstiprināts</text:span></text:p>
      <text:p text:style-name="P3"><text:span text:style-name="T4">AS ,,Daugavpils satiksme</text:span><text:span text:style-name="T5">”</text:span></text:p>
      <text:p text:style-name="P6"><text:span text:style-name="T7">Iepirkuma komisijas sēdē</text:span></text:p>
      <text:p text:style-name="P8"><text:span text:style-name="T9">2016.gada 22. decembr</text:span><text:span text:style-name="T10">ī</text:span></text:p>
      <text:p text:style-name="P11"/>
      <text:p text:style-name="P12"/>
      <text:p text:style-name="P13"><text:span text:style-name="T14">Iepirkuma identifik</text:span><text:span text:style-name="T15">ācijas Nr</text:span><text:span text:style-name="T16">.:ASDS/2016/71/KF</text:span></text:p>
      <text:p text:style-name="P17"><text:span text:style-name="T18">Nosaukums:</text:span><text:span text:style-name="T19">„</text:span><text:span text:style-name="T20">Daugavpils pils</text:span><text:span text:style-name="T21">ētas tramvaju līnijas<text:s/></text:span><text:span text:style-name="T22">pārbū</text:span><text:span text:style-name="T23">ve posmos Vien</text:span><text:span text:style-name="T24">ības iela - Stacijas iela, Parādes iela - Cietoksnis un 18.Novembra un Ventspils ielu krustojumā”</text:span></text:p>
      <text:p text:style-name="P25"><text:span text:style-name="T26">A un B da</text:span><text:span text:style-name="T27">ļa</text:span></text:p>
      <text:p text:style-name="P28"/>
      <text:p text:style-name="P29"><text:span text:style-name="T30">Atbildes Nr.</text:span><text:span text:style-name="T31">44</text:span></text:p>
      <text:p text:style-name="P32"><text:span text:style-name="T33">uz ieinteresēto piegādātāju jautājumiem</text:span></text:p>
      <text:p text:style-name="P34"/>
      <text:p text:style-name="P35"/>
      <text:p text:style-name="P36">Jautājums</text:p>
      <text:p text:style-name="P37"><text:s text:c="11"/>Atbildē Nr. 32 uz Ieinteresēto piegādātāju<text:s/>jautājumiem AS ,,Daugavpils satiksme’’ Iepirkumu komisija skaidro:<text:s/></text:p>
      <text:p text:style-name="P38"><text:span text:style-name="T39">Būvprojekta 1.sējuma "Vispārīgā daļa", Skaidrojoša apraksta sadaļa "Prasības sliedēm" labota sekojošā redakcijā "</text:span><text:span text:style-name="T40">Sliežu ceļu līknēs ar rādiusu mazāku par 200m iekšējai sliedei lietojamas r</text:span><text:span text:style-name="T41">ievsliedes 62R2 ar tērauda apzīmējumu R340GHT (rūdīts tērauds).</text:span><text:span text:style-name="T42">", svītrojot teikumu- "</text:span><text:span text:style-name="T43">Rūdītās sliedes 62R2 lietojamas arī tramvaju pieturvietās.</text:span><text:span text:style-name="T44">"<text:s/></text:span></text:p>
      <text:p text:style-name="P45"><text:s text:c="4"/>Lūdzam atļaut kā alternatīvu sliedēm 62R2/R340GHT izmantot 60R2/R260V sliedes, kuru cietība un nodilumizturība ir salīdzināmas, un ļautu visā sliežu ceļā izmantot viena profila sliedes un saglabāt SC-20 šķērsgriezumus 5-5 un 6-6, kā arī rasējuma SC-21 griezumu 9-9 nemainīgus.<text:s/></text:p>
      <text:p text:style-name="P46"/>
      <text:p text:style-name="P47">Atbilde uz <text:s/>jautājumu<text:s/></text:p>
      <text:p text:style-name="P48"><text:span text:style-name="T49"> </text:span><text:span text:style-name="T50"><text:s text:c="4"/>Sakarā ar to, ka <text:s/>62R2, R340GHT klases sliežu pielieto</text:span><text:span text:style-name="T51">jums Latvijā ir<text:s/></text:span><text:span text:style-name="T52">pierādījis, ka to ilgmūžība vairākas reizes pārsniedz 60R2/R260V klases sliežu nodilumiztu</text:span><text:span text:style-name="T53">rību un to, ka pasūtītājs na</text:span><text:span text:style-name="T54">v paredzējis veikt sliežu līkņu<text:s/></text:span><text:span text:style-name="T55">uzmetināšanu, uzskatām, ka prasības par sliežu 6</text:span><text:span text:style-name="T56">2R2 klasi R340GHT ir pamatotas un nav<text:s/></text:span><text:span text:style-name="T57">jām</text:span><text:span text:style-name="T58">aina.</text:span><text:span text:style-name="T59"><text:line-break/></text:span></text:p>
      <text:p text:style-name="P60"><text:span text:style-name="T61">Iepirkumu komisija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next-style-name="Heading1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paragraph-properties fo:line-height="100%"/>
      <style:text-properties style:font-name-complex="Calibri" fo:color="#000000" style:language-asian="lv" style:country-asian="LV" fo:hyphenate="false"/>
    </style:style>
    <style:style style:name="BodyB" style:display-name="Body B" style:family="paragraph">
      <style:paragraph-properties fo:border="0.0034in solid #FFFFFF" fo:padding="0in" style:shadow="none" fo:line-height="100%"/>
      <style:text-properties style:font-name-complex="Calibri" fo:color="#000000" style:language-asian="lv" style:country-asian="LV" fo:hyphenate="false"/>
    </style:style>
    <style:style style:name="Default" style:display-name="Default" style:family="paragraph">
      <style:paragraph-properties fo:border="0.0034in solid #FFFFFF" fo:padding="0in" style:shadow="none" fo:margin-bottom="0in" fo:line-height="100%"/>
      <style:text-properties style:font-name="Helvetica" style:font-name-asian="Helvetica" style:font-name-complex="Helvetica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2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3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4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5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6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7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8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9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text:list-style style:name="List0" style:display-name="List 0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rijs Šops</meta:initial-creator>
    <dc:creator>Tatjana Kraševska</dc:creator>
    <meta:creation-date>2016-12-22T12:16:00Z</meta:creation-date>
    <dc:date>2016-12-22T14:23:00Z</dc:date>
    <meta:template xlink:href="Normal.dotm" xlink:type="simple"/>
    <meta:editing-cycles>5</meta:editing-cycles>
    <meta:editing-duration>PT120S</meta:editing-duration>
    <meta:document-statistic meta:page-count="1" meta:paragraph-count="2" meta:word-count="945" meta:character-count="1483" meta:row-count="4" meta:non-whitespace-character-count="540"/>
  </office:meta>
</office:document-meta>
</file>