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-complex="Times New Roman" style:text-position="29.1% 100%"/>
    </style:style>
    <style:style style:name="P3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-complex="Times New Roman" style:text-position="29.1% 100%" fo:language="sv" fo:country="SE"/>
    </style:style>
    <style:style style:name="T5" style:parent-style-name="DefaultParagraphFont" style:family="text">
      <style:text-properties style:font-name-complex="Times New Roman" style:text-position="29.1% 100%"/>
    </style:style>
    <style:style style:name="P6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-complex="Times New Roman" style:text-position="29.1% 100%"/>
    </style:style>
    <style:style style:name="P8" style:parent-style-name="Header" style:family="paragraph">
      <style:paragraph-properties fo:text-align="end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-complex="Times New Roman" style:text-position="29.1% 100%" fo:language="pt" fo:country="PT"/>
    </style:style>
    <style:style style:name="T10" style:parent-style-name="DefaultParagraphFont" style:family="text">
      <style:text-properties style:font-name-complex="Times New Roman" style:text-position="29.1% 100%"/>
    </style:style>
    <style:style style:name="P11" style:parent-style-name="Body" style:family="paragraph">
      <style:paragraph-properties fo:text-align="end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12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  <style:text-properties style:font-name-asian="Times" style:font-name-complex="Times New Roman"/>
    </style:style>
    <style:style style:name="P13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-complex="Times New Roman" fo:font-weight="bold" style:font-weight-asian="bold" style:font-weight-complex="bold" style:text-position="29.1% 100%" fo:language="pt" fo:country="PT"/>
    </style:style>
    <style:style style:name="T15" style:parent-style-name="DefaultParagraphFont" style:family="text">
      <style:text-properties style:font-name-complex="Times New Roman" fo:font-weight="bold" style:font-weight-asian="bold" style:font-weight-complex="bold" style:text-position="29.1% 100%"/>
    </style:style>
    <style:style style:name="T16" style:parent-style-name="DefaultParagraphFont" style:family="text">
      <style:text-properties style:font-name-complex="Times New Roman" style:text-position="29.1% 100%"/>
    </style:style>
    <style:style style:name="P17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name-complex="Times New Roman" fo:font-weight="bold" style:font-weight-asian="bold" style:font-weight-complex="bold" style:text-position="29.1% 100%"/>
    </style:style>
    <style:style style:name="T19" style:parent-style-name="DefaultParagraphFont" style:family="text">
      <style:text-properties style:font-name-complex="Times New Roman" style:text-position="29.1% 100%"/>
    </style:style>
    <style:style style:name="T20" style:parent-style-name="DefaultParagraphFont" style:family="text">
      <style:text-properties style:font-name-complex="Times New Roman" style:text-position="29.1% 100%" fo:language="sv" fo:country="SE"/>
    </style:style>
    <style:style style:name="T21" style:parent-style-name="DefaultParagraphFont" style:family="text">
      <style:text-properties style:font-name-complex="Times New Roman" style:text-position="29.1% 100%"/>
    </style:style>
    <style:style style:name="T22" style:parent-style-name="DefaultParagraphFont" style:family="text">
      <style:text-properties style:font-name-complex="Times New Roman" style:text-position="29.1% 100%"/>
    </style:style>
    <style:style style:name="T23" style:parent-style-name="DefaultParagraphFont" style:family="text">
      <style:text-properties style:font-name-complex="Times New Roman" style:text-position="29.1% 100%" fo:language="es"/>
    </style:style>
    <style:style style:name="T24" style:parent-style-name="DefaultParagraphFont" style:family="text">
      <style:text-properties style:font-name-complex="Times New Roman" style:text-position="29.1% 100%"/>
    </style:style>
    <style:style style:name="P25" style:parent-style-name="Header" style:family="paragraph">
      <style:paragraph-properties fo:text-align="justify">
        <style:tab-stops>
          <style:tab-stop style:type="center" style:position="2.884in"/>
          <style:tab-stop style:type="right" style:position="5.75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name-complex="Times New Roman" style:text-position="29.1% 100%" fo:language="es"/>
    </style:style>
    <style:style style:name="T27" style:parent-style-name="DefaultParagraphFont" style:family="text">
      <style:text-properties style:font-name-complex="Times New Roman" style:text-position="29.1% 100%"/>
    </style:style>
    <style:style style:name="P28" style:parent-style-name="Body" style:family="paragraph">
      <style:paragraph-properties fo:text-align="justify" fo:margin-bottom="0in" fo:line-height="100%"/>
      <style:text-properties style:font-name="Times New Roman" style:font-name-asian="Times" style:font-name-complex="Times New Roman" fo:font-size="12pt" style:font-size-asian="12pt" style:font-size-complex="12pt"/>
    </style:style>
    <style:style style:name="P29" style:parent-style-name="Body" style:family="paragraph">
      <style:paragraph-properties fo:text-align="center" fo:margin-bottom="0in" fo:line-height="100%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 fo:language="sv" fo:country="SE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/>
    </style:style>
    <style:style style:name="P32" style:parent-style-name="Body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29.1% 100%" fo:font-size="12pt" style:font-size-asian="12pt" style:font-size-complex="12pt"/>
    </style:style>
    <style:style style:name="P34" style:parent-style-name="Normal" style:family="paragraph">
      <style:text-properties style:font-name="Times New Roman" style:font-name-asian="Arial Unicode MS" fo:font-style="italic" style:font-style-asian="italic" style:font-style-complex="italic" fo:font-size="12pt" style:font-size-asian="12pt" style:font-size-complex="12pt"/>
    </style:style>
    <style:style style:name="P35" style:parent-style-name="ListParagraph" style:family="paragraph">
      <style:paragraph-properties fo:text-align="justify" fo:margin-bottom="0in" fo:line-height="100%" fo:margin-left="0.2104in" fo:text-indent="-0.2104in" fo:background-color="#FFFFFF">
        <style:tab-stops>
          <style:tab-stop style:type="left" style:position="0.0187in"/>
          <style:tab-stop style:type="left" style:position="0.0395in"/>
        </style:tab-stops>
      </style:paragraph-properties>
    </style:style>
    <style:style style:name="T36" style:parent-style-name="DefaultParagraphFont" style:family="text">
      <style:text-properties style:font-name="Times New Roman" fo:font-style="italic" style:font-style-asian="italic" style:font-style-complex="italic" fo:color="#222222" style:text-position="25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39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0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1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2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3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4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5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6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7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8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49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50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51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52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53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54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55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T56" style:parent-style-name="DefaultParagraphFont" style:family="text">
      <style:text-properties style:font-name="Times New Roman" fo:color="#222222" style:text-position="29.1% 100%" fo:font-size="12pt" style:font-size-asian="12pt" style:font-size-complex="12pt"/>
    </style:style>
    <style:style style:name="P57" style:parent-style-name="Default" style:family="paragraph">
      <style:paragraph-properties fo:text-align="justify"/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P58" style:parent-style-name="BodyB" style:family="paragraph">
      <style:paragraph-properties fo:text-align="justify" fo:margin-bottom="0in" fo:background-color="#FFFFFF"/>
    </style:style>
    <style:style style:name="T59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T60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 style:font-style-complex="italic" fo:color="#222222" style:text-position="29.1% 100%" fo:font-size="12pt" style:font-size-asian="12pt" style:font-size-complex="12pt" style:text-underline-type="single" style:text-underline-style="solid" style:text-underline-width="auto" style:text-underline-mode="continuous" style:text-underline-color="#222222"/>
    </style:style>
    <style:style style:name="P62" style:parent-style-name="BodyB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63" style:parent-style-name="BodyB" style:family="paragraph">
      <style:paragraph-properties fo:text-align="justify" fo:margin-bottom="0in" fo:background-color="#FFFFFF"/>
    </style:style>
    <style:style style:name="T6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text-position="29.1% 100%" fo:font-size="12pt" style:font-size-asian="12pt" style:font-size-complex="12pt"/>
    </style:style>
    <style:style style:name="P87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Times New Roman" style:text-position="29.1% 100%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/>
    </style:style>
    <style:style style:name="P93" style:parent-style-name="Normal" style:family="paragraph">
      <style:text-properties style:font-name="Times New Roman"/>
    </style:style>
  </office:automatic-styles>
  <office:body>
    <office:text text:use-soft-page-breaks="true">
      <text:p text:style-name="P1"><text:span text:style-name="T2">Apstiprināts</text:span></text:p>
      <text:p text:style-name="P3"><text:span text:style-name="T4">AS ,,Daugavpils satiksme</text:span><text:span text:style-name="T5">”</text:span></text:p>
      <text:p text:style-name="P6"><text:span text:style-name="T7">Iepirkuma komisijas sēdē</text:span></text:p>
      <text:p text:style-name="P8"><text:span text:style-name="T9">2016.gada 22. decembr</text:span><text:span text:style-name="T10">ī</text:span></text:p>
      <text:p text:style-name="P11"/>
      <text:p text:style-name="P12"/>
      <text:p text:style-name="P13"><text:span text:style-name="T14">Iepirkuma identifik</text:span><text:span text:style-name="T15">ācijas Nr</text:span><text:span text:style-name="T16">.:ASDS/2016/71/KF</text:span></text:p>
      <text:p text:style-name="P17"><text:span text:style-name="T18">Nosaukums:</text:span><text:span text:style-name="T19">„</text:span><text:span text:style-name="T20">Daugavpils pils</text:span><text:span text:style-name="T21">ētas tramvaju līnijas<text:s/></text:span><text:span text:style-name="T22">pārbū</text:span><text:span text:style-name="T23">ve posmos Vien</text:span><text:span text:style-name="T24">ības iela - Stacijas iela, Parādes iela - Cietoksnis un 18.Novembra un Ventspils ielu krustojumā”</text:span></text:p>
      <text:p text:style-name="P25"><text:span text:style-name="T26">A un B da</text:span><text:span text:style-name="T27">ļa</text:span></text:p>
      <text:p text:style-name="P28"/>
      <text:p text:style-name="P29"><text:span text:style-name="T30">Atbildes Nr.</text:span><text:span text:style-name="T31">43</text:span></text:p>
      <text:p text:style-name="P32"><text:span text:style-name="T33">uz ieinteresēto piegādātāju jautājumiem</text:span></text:p>
      <text:p text:style-name="P34"/>
      <text:list text:style-name="List0">
        <text:list-item text:start-value="1">
          <text:p text:style-name="P35"><text:span text:style-name="T36">Jautājums<text:s/></text:span></text:p>
        </text:list-item>
      </text:list>
      <text:p text:style-name="P37"><text:span text:style-name="T38">L</text:span><text:span text:style-name="T39">ū</text:span><text:span text:style-name="T40">dzam J</text:span><text:span text:style-name="T41">ū</text:span><text:span text:style-name="T42">s pagarin</text:span><text:span text:style-name="T43">ā</text:span><text:span text:style-name="T44">t Pied</text:span><text:span text:style-name="T45">ā</text:span><text:span text:style-name="T46">v</text:span><text:span text:style-name="T47">ā</text:span><text:span text:style-name="T48">jumu iesnieg</text:span><text:span text:style-name="T49">š</text:span><text:span text:style-name="T50">anas termi</text:span><text:span text:style-name="T51">ņ</text:span><text:span text:style-name="T52">u l</text:span><text:span text:style-name="T53">ī</text:span><text:span text:style-name="T54">dz 2017. gada 6 janv</text:span><text:span text:style-name="T55">ā</text:span><text:span text:style-name="T56">rim</text:span></text:p>
      <text:p text:style-name="P57"/>
      <text:p text:style-name="P58"><text:span text:style-name="T59">Atbilde uz 1. jaut</text:span><text:span text:style-name="T60">ā</text:span><text:span text:style-name="T61">jumu</text:span></text:p>
      <text:p text:style-name="P62"/>
      <text:p text:style-name="P63"><text:span text:style-name="T64">Uzskat</text:span><text:span text:style-name="T65">ā</text:span><text:span text:style-name="T66">m, ka visiem Pretendentiem ir bijis pietiekams laiks lai sp</text:span><text:span text:style-name="T67">ē</text:span><text:span text:style-name="T68">tu kvalitat</text:span><text:span text:style-name="T69">ī</text:span><text:span text:style-name="T70">vi sagatavot Pied</text:span><text:span text:style-name="T71">ā</text:span><text:span text:style-name="T72">v</text:span><text:span text:style-name="T73">ā</text:span><text:span text:style-name="T74">jumus, l</text:span><text:span text:style-name="T75">ī</text:span><text:span text:style-name="T76">dz ar to pied</text:span><text:span text:style-name="T77">ā</text:span><text:span text:style-name="T78">v</text:span><text:span text:style-name="T79">ā</text:span><text:span text:style-name="T80">jumu iesnieg</text:span><text:span text:style-name="T81">š</text:span><text:span text:style-name="T82">anas termi</text:span><text:span text:style-name="T83">ņš<text:s/></text:span><text:span text:style-name="T84">NETIEK main</text:span><text:span text:style-name="T85">ī</text:span><text:span text:style-name="T86">ts</text:span></text:p>
      <text:p text:style-name="P87"/>
      <text:p text:style-name="P88"/>
      <text:p text:style-name="P89"><text:span text:style-name="T90">Iepirkumu komisija</text:span></text:p>
      <text:p text:style-name="P91"/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paragraph-properties fo:line-height="102%"/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next-style-name="Heading1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style:font-name-complex="Arial Unicode MS" fo:color="#000000" fo:font-size="12pt" style:font-size-asian="12pt" style:font-size-complex="12pt" style:language-asian="lv" style:country-asian="LV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" style:display-name="Body" style:family="paragraph">
      <style:paragraph-properties fo:line-height="102%"/>
      <style:text-properties style:font-name-complex="Calibri" fo:color="#000000" style:language-asian="lv" style:country-asian="LV" fo:hyphenate="false"/>
    </style:style>
    <style:style style:name="BodyB" style:display-name="Body B" style:family="paragraph">
      <style:paragraph-properties fo:border="0.0034in solid #FFFFFF" fo:padding="0in" style:shadow="none" fo:line-height="100%"/>
      <style:text-properties style:font-name-complex="Calibri" fo:color="#000000" style:language-asian="lv" style:country-asian="LV" fo:hyphenate="false"/>
    </style:style>
    <style:style style:name="Default" style:display-name="Default" style:family="paragraph">
      <style:paragraph-properties fo:border="0.0034in solid #FFFFFF" fo:padding="0in" style:shadow="none" fo:margin-bottom="0in" fo:line-height="100%"/>
      <style:text-properties style:font-name="Helvetica" style:font-name-asian="Helvetica" style:font-name-complex="Helvetica" fo:color="#000000" style:language-asian="lv" style:country-asian="LV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WW_CharLFO1LVL1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2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3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4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5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6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7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8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style:style style:name="WW_CharLFO1LVL9" style:family="text">
      <style:text-properties fo:font-style="italic" style:font-style-asian="italic" style:font-style-complex="italic" fo:color="#222222" style:text-position="0% 100%" style:text-underline-type="single" style:text-underline-style="solid" style:text-underline-width="auto" style:text-underline-mode="continuous" style:text-underline-color="#222222"/>
    </style:style>
    <text:list-style style:name="List0" style:display-name="List 0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alerijs Šops</meta:initial-creator>
    <dc:creator>Tatjana Kraševska</dc:creator>
    <meta:creation-date>2016-12-22T11:54:00Z</meta:creation-date>
    <dc:date>2016-12-22T14:19:00Z</dc:date>
    <meta:template xlink:href="Normal.dotm" xlink:type="simple"/>
    <meta:editing-cycles>3</meta:editing-cycles>
    <meta:editing-duration>PT240S</meta:editing-duration>
    <meta:document-statistic meta:page-count="1" meta:paragraph-count="1" meta:word-count="431" meta:character-count="676" meta:row-count="2" meta:non-whitespace-character-count="246"/>
  </office:meta>
</office:document-meta>
</file>