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7." style:num-suffix="." style:num-format="1">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3" text:style-name="WW_CharLFO1LVL3" style:num-suffix="."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text:style-name="WW_CharLFO1LVL4" style:num-suffix="." style:num-format="1" text:display-levels="4">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5" text:style-name="WW_CharLFO1LVL5" style:num-suffix="."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text:style-name="WW_CharLFO1LVL6" style:num-suffix="." style:num-format="1" text:display-levels="6">
        <style:list-level-properties text:space-before="0.0243in" text:min-label-width="0.75in" text:list-level-position-and-space-mode="label-alignment">
          <style:list-level-label-alignment text:label-followed-by="listtab" fo:margin-left="0.7743in" fo:text-indent="-0.75in"/>
        </style:list-level-properties>
      </text:list-level-style-number>
      <text:list-level-style-number text:level="7" text:style-name="WW_CharLFO1LVL7" style:num-suffix="." style:num-format="1" text:display-levels="7">
        <style:list-level-properties text:space-before="0.0291in" text:min-label-width="0.75in" text:list-level-position-and-space-mode="label-alignment">
          <style:list-level-label-alignment text:label-followed-by="listtab" fo:margin-left="0.7791in" fo:text-indent="-0.75in"/>
        </style:list-level-properties>
      </text:list-level-style-number>
      <text:list-level-style-number text:level="8" text:style-name="WW_CharLFO1LVL8" style:num-suffix="." style:num-format="1" text:display-levels="8">
        <style:list-level-properties text:space-before="0.034in" text:min-label-width="1in" text:list-level-position-and-space-mode="label-alignment">
          <style:list-level-label-alignment text:label-followed-by="listtab" fo:margin-left="1.034in" fo:text-indent="-1in"/>
        </style:list-level-properties>
      </text:list-level-style-number>
      <text:list-level-style-number text:level="9" text:style-name="WW_CharLFO1LVL9" style:num-suffix="." style:num-format="1" text:display-levels="9">
        <style:list-level-properties text:space-before="0.0388in" text:min-label-width="1in" text:list-level-position-and-space-mode="label-alignment">
          <style:list-level-label-alignment text:label-followed-by="listtab" fo:margin-left="1.0388in" fo:text-indent="-1in"/>
        </style:list-level-properties>
      </text:list-level-style-number>
    </text:list-style>
    <style:style style:name="P1" style:parent-style-name="Normal" style:master-page-name="MPF0" style:family="paragraph">
      <style:paragraph-properties fo:break-before="page" fo:text-indent="4.3312in"/>
      <style:text-properties style:font-size-complex="12pt"/>
    </style:style>
    <style:style style:name="P3" style:parent-style-name="Normal" style:family="paragraph">
      <style:paragraph-properties fo:text-indent="4.3312in"/>
      <style:text-properties style:font-size-complex="12pt"/>
    </style:style>
    <style:style style:name="P4" style:parent-style-name="Normal" style:family="paragraph">
      <style:paragraph-properties fo:text-indent="4.3312in"/>
      <style:text-properties style:font-size-complex="12pt"/>
    </style:style>
    <style:style style:name="P5" style:parent-style-name="Normal" style:family="paragraph">
      <style:paragraph-properties fo:text-indent="4.3312in"/>
      <style:text-properties style:font-size-complex="12pt"/>
    </style:style>
    <style:style style:name="P6" style:parent-style-name="Title" style:family="paragraph">
      <style:paragraph-properties fo:margin-bottom="0.0833in"/>
      <style:text-properties style:font-name="Times New Roman" fo:font-style="normal" style:font-style-asian="normal" fo:font-size="12pt" style:font-size-asian="12pt" fo:language="lv" fo:country="LV"/>
    </style:style>
    <style:style style:name="P7" style:parent-style-name="Title" style:family="paragraph">
      <style:paragraph-properties fo:margin-bottom="0.0833in"/>
      <style:text-properties style:font-name="Times New Roman" fo:font-style="normal" style:font-style-asian="normal" fo:font-size="12pt" style:font-size-asian="12pt" fo:language="lv" fo:country="LV"/>
    </style:style>
    <style:style style:name="P8" style:parent-style-name="Title" style:family="paragraph">
      <style:paragraph-properties fo:margin-bottom="0.0833in"/>
      <style:text-properties style:font-name="Times New Roman" fo:font-style="normal" style:font-style-asian="normal" fo:font-size="12pt" style:font-size-asian="12pt" fo:language="lv" fo:country="LV"/>
    </style:style>
    <style:style style:name="P9" style:parent-style-name="Normal" style:family="paragraph">
      <style:paragraph-properties fo:margin-bottom="0.0833in"/>
      <style:text-properties style:font-size-complex="12pt"/>
    </style:style>
    <style:style style:name="P10" style:parent-style-name="Normal" style:family="paragraph">
      <style:paragraph-properties fo:margin-bottom="0.0833in"/>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BodyText" style:family="paragraph">
      <style:paragraph-properties style:punctuation-wrap="hanging" style:text-autospace="ideograph-alpha" fo:text-align="center" style:vertical-align="auto" fo:margin-bottom="0in" fo:margin-left="-0.25in">
        <style:tab-stops/>
      </style:paragraph-properties>
      <style:text-properties fo:font-weight="bold" style:font-weight-asian="bold" style:font-weight-complex="bold" style:font-size-complex="12pt"/>
    </style:style>
    <style:style style:name="P39" style:parent-style-name="BodyText" style:family="paragraph">
      <style:paragraph-properties style:punctuation-wrap="hanging" style:text-autospace="ideograph-alpha" fo:text-align="center" style:vertical-align="auto" fo:margin-bottom="0in" fo:margin-left="-0.25in">
        <style:tab-stops/>
      </style:paragraph-properties>
      <style:text-properties fo:font-weight="bold" style:font-weight-asian="bold" style:font-weight-complex="bold" style:font-size-complex="12pt"/>
    </style:style>
    <style:style style:name="P40" style:parent-style-name="BodyTextIndent3" style:family="paragraph">
      <style:paragraph-properties fo:margin-left="0in" fo:text-indent="0.3937in">
        <style:tab-stops>
          <style:tab-stop style:type="left" style:position="6.4965in"/>
        </style:tab-stops>
      </style:paragraph-properties>
    </style:style>
    <style:style style:name="T41" style:parent-style-name="DefaultParagraphFont" style:family="text">
      <style:text-properties fo:font-weight="normal" style:font-weight-asian="normal" style:font-weight-complex="bold" fo:font-size="12pt" style:font-size-asian="12pt"/>
    </style:style>
    <style:style style:name="T42" style:parent-style-name="DefaultParagraphFont" style:family="text">
      <style:text-properties fo:font-weight="normal" style:font-weight-asian="normal" fo:font-size="12pt" style:font-size-asian="12pt"/>
    </style:style>
    <style:style style:name="T43" style:parent-style-name="DefaultParagraphFont" style:family="text">
      <style:text-properties fo:font-weight="normal" style:font-weight-asian="normal" style:font-weight-complex="bold" fo:color="#000000" fo:font-size="12pt" style:font-size-asian="12pt"/>
    </style:style>
    <style:style style:name="T44" style:parent-style-name="DefaultParagraphFont" style:family="text">
      <style:text-properties fo:font-weight="normal" style:font-weight-asian="normal" fo:font-size="12pt" style:font-size-asian="12pt"/>
    </style:style>
    <style:style style:name="T45" style:parent-style-name="DefaultParagraphFont" style:family="text">
      <style:text-properties fo:font-weight="normal" style:font-weight-asian="normal" style:font-weight-complex="bold" fo:font-size="12pt" style:font-size-asian="12pt"/>
    </style:style>
    <style:style style:name="T46" style:parent-style-name="DefaultParagraphFont" style:family="text">
      <style:text-properties fo:font-weight="normal" style:font-weight-asian="normal" fo:font-size="12pt" style:font-size-asian="12pt"/>
    </style:style>
    <style:style style:name="T47" style:parent-style-name="DefaultParagraphFont" style:family="text">
      <style:text-properties fo:font-weight="normal" style:font-weight-asian="normal" style:font-weight-complex="bold" fo:font-size="12pt" style:font-size-asian="12pt"/>
    </style:style>
    <style:style style:name="T48" style:parent-style-name="DefaultParagraphFont" style:family="text">
      <style:text-properties fo:font-weight="normal" style:font-weight-asian="normal" fo:font-size="12pt" style:font-size-asian="12pt"/>
    </style:style>
    <style:style style:name="T49" style:parent-style-name="DefaultParagraphFont" style:family="text">
      <style:text-properties fo:font-weight="normal" style:font-weight-asian="normal" fo:font-size="12pt" style:font-size-asian="12pt"/>
    </style:style>
    <style:style style:name="T50" style:parent-style-name="DefaultParagraphFont" style:family="text">
      <style:text-properties fo:font-weight="normal" style:font-weight-asian="normal" style:font-weight-complex="bold" fo:font-size="12pt" style:font-size-asian="12pt"/>
    </style:style>
    <style:style style:name="T51" style:parent-style-name="DefaultParagraphFont" style:family="text">
      <style:text-properties fo:font-weight="normal" style:font-weight-asian="normal" fo:font-size="12pt" style:font-size-asian="12pt"/>
    </style:style>
    <style:style style:name="P52" style:parent-style-name="BodyText" style:family="paragraph">
      <style:text-properties style:font-size-complex="12pt"/>
    </style:style>
    <style:style style:name="P53" style:parent-style-name="BodyText" style:family="paragraph">
      <style:paragraph-properties style:punctuation-wrap="hanging" style:text-autospace="ideograph-alpha" fo:text-align="center" style:vertical-align="auto" fo:margin-bottom="0in" fo:margin-left="0.25in">
        <style:tab-stops/>
      </style:paragraph-properties>
      <style:text-properties fo:font-weight="bold" style:font-weight-asian="bold" style:font-weight-complex="bold" style:font-size-complex="12pt"/>
    </style:style>
    <style:style style:name="P54" style:parent-style-name="BodyText" style:family="paragraph">
      <style:paragraph-properties style:punctuation-wrap="hanging" style:text-autospace="ideograph-alpha" fo:text-align="center" style:vertical-align="auto" fo:margin-bottom="0in" fo:margin-left="0.25in">
        <style:tab-stops/>
      </style:paragraph-properties>
      <style:text-properties fo:font-weight="bold" style:font-weight-asian="bold" style:font-weight-complex="bold" style:font-size-complex="12pt"/>
    </style:style>
    <style:style style:name="P55" style:parent-style-name="BodyText" style:family="paragraph">
      <style:paragraph-properties fo:text-indent="0.3937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BodyText" style:family="paragraph">
      <style:paragraph-properties style:punctuation-wrap="hanging" style:text-autospace="ideograph-alpha" fo:text-align="center" style:vertical-align="auto" fo:margin-bottom="0in" fo:margin-left="0.25in" fo:margin-right="0.7479in">
        <style:tab-stops/>
      </style:paragraph-properties>
      <style:text-properties fo:font-weight="bold" style:font-weight-asian="bold" style:font-weight-complex="bold" style:font-size-complex="12pt"/>
    </style:style>
    <style:style style:name="P62" style:parent-style-name="BodyText" style:family="paragraph">
      <style:paragraph-properties style:punctuation-wrap="hanging" style:text-autospace="ideograph-alpha" fo:text-align="center" style:vertical-align="auto" fo:margin-bottom="0in" fo:margin-left="0.25in" fo:margin-right="0.7479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margin-left="0.3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hanging" fo:text-align="justify" style:vertical-align="auto" fo:line-height="0.1798in" fo:text-indent="0.3937in" fo:background-color="#FFFFFF"/>
      <style:text-properties fo:color="#000000" style:font-size-complex="12pt"/>
    </style:style>
    <style:style style:name="P70" style:parent-style-name="Normal" style:family="paragraph">
      <style:paragraph-properties style:punctuation-wrap="hanging" fo:text-align="justify" style:vertical-align="auto" fo:line-height="0.1798in" fo:text-indent="0.3937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hanging" fo:text-align="justify" style:vertical-align="auto" fo:line-height="0.1798in" fo:text-indent="0.3937in" fo:background-color="#FFFFFF"/>
      <style:text-properties fo:color="#000000" style:font-size-complex="12pt"/>
    </style:style>
    <style:style style:name="P74" style:parent-style-name="Normal" style:family="paragraph">
      <style:paragraph-properties style:punctuation-wrap="hanging" fo:text-align="justify" style:vertical-align="auto" fo:line-height="0.1798in" fo:text-indent="0.3937in" fo:background-color="#FFFFFF"/>
      <style:text-properties fo:color="#000000" style:font-size-complex="12pt"/>
    </style:style>
    <style:style style:name="P75" style:parent-style-name="Normal" style:family="paragraph">
      <style:paragraph-properties style:punctuation-wrap="hanging" fo:text-align="justify" style:vertical-align="auto" fo:line-height="0.1798in" fo:text-indent="0.3937in" fo:background-color="#FFFFFF"/>
    </style:style>
    <style:style style:name="T76" style:parent-style-name="DefaultParagraphFont" style:family="text">
      <style:text-properties style:font-size-complex="12pt"/>
    </style:style>
    <style:style style:name="P77" style:parent-style-name="Normal" style:family="paragraph">
      <style:paragraph-properties style:punctuation-wrap="hanging" fo:text-align="justify" style:vertical-align="auto" fo:line-height="0.1798in" fo:text-indent="0.3937in"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style:punctuation-wrap="hanging" fo:text-align="justify" style:vertical-align="auto" fo:line-height="0.1798in" fo:text-indent="0.3937in" fo:background-color="#FFFFFF"/>
      <style:text-properties fo:color="#000000" style:font-size-complex="12pt"/>
    </style:style>
    <style:style style:name="P81" style:parent-style-name="Normal" style:family="paragraph">
      <style:paragraph-properties style:punctuation-wrap="hanging" fo:text-align="justify" style:vertical-align="auto" fo:line-height="0.1798in" fo:text-indent="0.3937in" fo:background-color="#FFFFFF"/>
    </style:style>
    <style:style style:name="T82" style:parent-style-name="DefaultParagraphFont" style:family="text">
      <style:text-properties style:font-size-complex="12pt"/>
    </style:style>
    <style:style style:name="P83" style:parent-style-name="Normal" style:family="paragraph">
      <style:paragraph-properties style:punctuation-wrap="hanging" fo:text-align="justify" style:vertical-align="auto" fo:line-height="0.1798in" fo:text-indent="0.3937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hanging" fo:text-align="justify" style:vertical-align="auto" fo:line-height="0.1798in"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hanging" fo:text-align="justify" style:vertical-align="auto" fo:line-height="0.1798in" fo:text-indent="0.3937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hanging" fo:text-align="justify" style:vertical-align="auto" fo:margin-top="0.0048in" fo:line-height="0.1798in" fo:text-indent="0.3937in" fo:background-color="#FFFFFF"/>
      <style:text-properties fo:color="#000000" style:font-size-complex="12pt"/>
    </style:style>
    <style:style style:name="P93" style:parent-style-name="Normal" style:family="paragraph">
      <style:paragraph-properties fo:text-align="justify" fo:margin-top="0.0048in" fo:line-height="0.1798in" fo:text-indent="0.375in"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hanging" style:text-autospace="ideograph-alpha" fo:text-align="justify" style:vertical-align="auto" fo:text-indent="0.3937in"/>
      <style:text-properties style:font-size-complex="12pt"/>
    </style:style>
    <style:style style:name="P99" style:parent-style-name="Normal" style:family="paragraph">
      <style:paragraph-properties style:punctuation-wrap="hanging" fo:text-align="justify" style:vertical-align="auto" fo:margin-top="0.0048in" fo:line-height="0.1798in" fo:text-indent="0.3937in" fo:background-color="#FFFFFF"/>
      <style:text-properties fo:color="#000000" style:font-size-complex="12pt"/>
    </style:style>
    <style:style style:name="P100" style:parent-style-name="Normal" style:family="paragraph">
      <style:paragraph-properties style:punctuation-wrap="hanging" fo:text-align="justify" style:vertical-align="auto" fo:margin-top="0.0048in" fo:line-height="0.1798in" fo:text-indent="0.3937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hanging" style:text-autospace="ideograph-alpha" fo:text-align="justify" style:vertical-align="auto" fo:text-indent="0.3937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hanging" style:text-autospace="ideograph-alpha" fo:text-align="justify" style:vertical-align="auto"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hanging" fo:text-align="justify" style:vertical-align="auto" fo:margin-top="0.0048in" fo:line-height="0.1798in" fo:text-indent="0.3937in" fo:background-color="#FFFFFF"/>
      <style:text-properties fo:color="#000000" style:font-size-complex="12pt"/>
    </style:style>
    <style:style style:name="P113" style:parent-style-name="Normal" style:family="paragraph">
      <style:paragraph-properties style:punctuation-wrap="hanging" fo:text-align="justify" style:vertical-align="auto" fo:margin-top="0.0097in" fo:line-height="0.1798in" fo:text-indent="0.3937in" fo:background-color="#FFFFFF"/>
    </style:style>
    <style:style style:name="T114" style:parent-style-name="DefaultParagraphFont" style:family="text">
      <style:text-properties style:font-size-complex="12pt"/>
    </style:style>
    <style:style style:name="P115" style:parent-style-name="Normal" style:family="paragraph">
      <style:paragraph-properties style:punctuation-wrap="hanging" fo:text-align="justify" style:vertical-align="auto" fo:line-height="0.1798in" fo:text-indent="0.3937in" fo:background-color="#FFFFFF"/>
      <style:text-properties fo:color="#000000" style:font-size-complex="12pt"/>
    </style:style>
    <style:style style:name="P116" style:parent-style-name="Normal" style:family="paragraph">
      <style:paragraph-properties fo:text-align="justify" fo:line-height="0.1798in" fo:margin-left="0.0201in" fo:background-color="#FFFFFF">
        <style:tab-stops/>
      </style:paragraph-properties>
      <style:text-properties fo:color="#000000" style:font-size-complex="12pt"/>
    </style:style>
    <style:style style:name="P117" style:parent-style-name="BodyText" style:family="paragraph">
      <style:paragraph-properties style:punctuation-wrap="hanging" style:text-autospace="ideograph-alpha" fo:text-align="center" style:vertical-align="auto" fo:margin-bottom="0in" fo:margin-left="0.25in">
        <style:tab-stops/>
      </style:paragraph-properties>
      <style:text-properties fo:font-weight="bold" style:font-weight-asian="bold" style:font-weight-complex="bold" style:font-size-complex="12pt"/>
    </style:style>
    <style:style style:name="P118" style:parent-style-name="BodyText" style:family="paragraph">
      <style:paragraph-properties style:punctuation-wrap="hanging" style:text-autospace="ideograph-alpha" fo:text-align="center" style:vertical-align="auto" fo:margin-bottom="0in" fo:margin-left="0.25in">
        <style:tab-stops/>
      </style:paragraph-properties>
      <style:text-properties fo:font-weight="bold" style:font-weight-asian="bold" style:font-weight-complex="bold" style:font-size-complex="12pt"/>
    </style:style>
    <style:style style:name="P119" style:parent-style-name="Normal" style:family="paragraph">
      <style:paragraph-properties fo:text-align="justify" fo:margin-left="0.375in">
        <style:tab-stops/>
      </style:paragraph-properties>
      <style:text-properties style:font-size-complex="12pt"/>
    </style:style>
    <style:style style:name="P120" style:parent-style-name="Normal" style:family="paragraph">
      <style:paragraph-properties fo:text-align="justify" fo:line-height="0.1798in" fo:text-indent="0.375in" fo:background-color="#FFFFFF"/>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size-complex="12pt"/>
    </style:style>
    <style:style style:name="P124" style:parent-style-name="BodyText" style:family="paragraph">
      <style:text-properties fo:font-style="italic" style:font-style-asian="italic" style:font-style-complex="italic" style:font-size-complex="12pt"/>
    </style:style>
    <style:style style:name="P125" style:parent-style-name="BodyText" style:family="paragraph">
      <style:paragraph-properties style:punctuation-wrap="hanging" style:text-autospace="ideograph-alpha" fo:text-align="center" style:vertical-align="auto" fo:margin-bottom="0in" fo:margin-left="0.25in">
        <style:tab-stops/>
      </style:paragraph-properties>
      <style:text-properties fo:font-weight="bold" style:font-weight-asian="bold" style:font-weight-complex="bold" style:font-size-complex="12pt"/>
    </style:style>
    <style:style style:name="P126" style:parent-style-name="BodyText" style:family="paragraph">
      <style:paragraph-properties style:punctuation-wrap="hanging" style:text-autospace="ideograph-alpha" fo:text-align="center" style:vertical-align="auto" fo:margin-bottom="0in" fo:margin-left="0.25in">
        <style:tab-stops/>
      </style:paragraph-properties>
      <style:text-properties fo:font-weight="bold" style:font-weight-asian="bold" style:font-weight-complex="bold" style:font-size-complex="12pt"/>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text-align="justify" fo:text-indent="0.3937in"/>
      <style:text-properties style:font-size-complex="12pt"/>
    </style:style>
    <style:style style:name="P129" style:parent-style-name="ListParagraph" style:list-style-name="LFO2" style:family="paragraph">
      <style:paragraph-properties style:punctuation-wrap="hanging" style:text-autospace="ideograph-alpha" fo:text-align="center" style:vertical-align="auto" fo:line-height="0.1847in" fo:background-color="#FFFFFF"/>
      <style:text-properties fo:font-weight="bold" style:font-weight-asian="bold" style:font-weight-complex="bold" fo:color="#000000" fo:font-size="12pt" style:font-size-asian="12pt" style:font-size-complex="12pt"/>
    </style:style>
    <style:style style:name="P130" style:parent-style-name="Normal" style:family="paragraph">
      <style:paragraph-properties style:punctuation-wrap="hanging" style:text-autospace="ideograph-alpha" fo:text-align="center" style:vertical-align="auto" fo:line-height="0.1847in" fo:background-color="#FFFFFF"/>
      <style:text-properties fo:font-weight="bold" style:font-weight-asian="bold" style:font-weight-complex="bold" fo:color="#000000"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style:punctuation-wrap="hanging" fo:text-align="justify" style:vertical-align="auto" fo:line-height="0.1847in" fo:text-indent="0.3937in" fo:background-color="#FFFFFF"/>
      <style:text-properties fo:color="#000000" style:font-size-complex="12pt"/>
    </style:style>
    <style:style style:name="P133" style:parent-style-name="Normal" style:family="paragraph">
      <style:paragraph-properties style:punctuation-wrap="hanging" style:text-autospace="ideograph-alpha" fo:text-align="justify" style:vertical-align="auto" fo:line-height="0.1847in" fo:text-indent="0.3937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hanging" style:text-autospace="ideograph-alpha" fo:text-align="justify" style:vertical-align="auto" fo:line-height="0.1847in" fo:text-indent="0.3937in" fo:background-color="#FFFFFF"/>
      <style:text-properties style:font-size-complex="12pt"/>
    </style:style>
    <style:style style:name="P138" style:parent-style-name="Normal" style:family="paragraph">
      <style:paragraph-properties style:punctuation-wrap="hanging" style:text-autospace="ideograph-alpha" fo:text-align="justify" style:vertical-align="auto" fo:line-height="0.1847in" fo:text-indent="0.3937in" fo:background-color="#FFFFFF"/>
      <style:text-properties style:font-size-complex="12pt"/>
    </style:style>
    <style:style style:name="P139" style:parent-style-name="Normal" style:family="paragraph">
      <style:paragraph-properties style:punctuation-wrap="hanging" style:text-autospace="ideograph-alpha" fo:text-align="justify" style:vertical-align="auto" fo:line-height="0.1847in" fo:text-indent="0.3937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ListParagraph" style:family="paragraph">
      <style:paragraph-properties fo:text-align="justify" fo:line-height="0.1847in" fo:margin-left="0.25in" fo:background-color="#FFFFFF">
        <style:tab-stops/>
      </style:paragraph-properties>
      <style:text-properties fo:color="#000000" fo:font-size="12pt" style:font-size-asian="12pt" style:font-size-complex="12pt"/>
    </style:style>
    <style:style style:name="P148" style:parent-style-name="Normal" style:family="paragraph">
      <style:paragraph-properties fo:text-align="center"/>
      <style:text-properties fo:font-weight="bold" style:font-weight-asian="bold" style:font-weight-complex="bold" fo:text-transform="uppercase" style:font-size-complex="12pt"/>
    </style:style>
    <style:style style:name="P149" style:parent-style-name="Normal" style:family="paragraph">
      <style:paragraph-properties fo:text-align="center"/>
      <style:text-properties fo:font-weight="bold" style:font-weight-asian="bold" style:font-weight-complex="bold" fo:text-transform="uppercase" style:font-size-complex="12pt"/>
    </style:style>
    <style:style style:name="P150" style:parent-style-name="Normal" style:family="paragraph">
      <style:paragraph-properties fo:text-align="center"/>
      <style:text-properties fo:font-weight="bold" style:font-weight-asian="bold" style:font-weight-complex="bold" fo:text-transform="uppercase" style:font-size-complex="12pt"/>
    </style:style>
    <style:style style:name="P151" style:parent-style-name="Normal" style:family="paragraph">
      <style:paragraph-properties fo:text-align="justify" fo:line-height="103%"/>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fo:line-height="103%" fo:margin-left="4in" fo:text-indent="-4in">
        <style:tab-stops/>
      </style:paragraph-properties>
      <style:text-properties style:font-weight-complex="bold" fo:color="#000000" style:font-size-complex="12pt"/>
    </style:style>
    <style:style style:name="P153" style:parent-style-name="Normal" style:family="paragraph">
      <style:paragraph-properties fo:text-align="justify" fo:line-height="103%" fo:margin-left="4in" fo:text-indent="-4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tyle-complex="italic" fo:color="#000000" style:font-size-complex="12pt"/>
    </style:style>
    <style:style style:name="P157" style:parent-style-name="Normal" style:family="paragraph">
      <style:paragraph-properties fo:text-align="justify" fo:line-height="103%" fo:margin-left="4in">
        <style:tab-stops/>
      </style:paragraph-properties>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style-complex="italic" fo:color="#000000" style:font-size-complex="12pt"/>
    </style:style>
    <style:style style:name="P174" style:parent-style-name="Normal" style:family="paragraph">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tyle-complex="italic" fo:color="#000000" style:font-size-complex="12pt"/>
    </style:style>
    <style:style style:name="P181" style:parent-style-name="Normal" style:family="paragraph">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fo:color="#000000"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text-align="end"/>
      <style:text-properties style:font-size-complex="12pt"/>
    </style:style>
    <style:style style:name="P194" style:parent-style-name="Normal" style:family="paragraph">
      <style:text-properties style:font-size-complex="12pt"/>
    </style:style>
  </office:automatic-styles>
  <office:body>
    <office:text text:use-soft-page-breaks="true">
      <text:p text:style-name="P1">3.pielikums<text:s/></text:p>
      <text:p text:style-name="P3">Daugavpils pilsētas domes</text:p>
      <text:p text:style-name="P4">2015. gada 16.aprīļa</text:p>
      <text:p text:style-name="P5">lēmumam Nr.170</text:p>
      <text:p text:style-name="P6"/>
      <text:p text:style-name="P7"/>
      <text:p text:style-name="P8">LĪGUMS PAR LOKĀLPLĀNOJUMA IZSTRĀDI UN FINANSĒŠANAS KARTĪBU</text:p>
      <text:p text:style-name="P9"/>
      <text:p text:style-name="P10">Daugavpilī                                                                                  2015.gada ___._____________</text:p>
      <text:p text:style-name="P11"/>
      <text:p text:style-name="P12"><text:span text:style-name="T13">Daugavpils pilsētas dome, reģ.Nr.90000077325, juridiskā adrese: K.Valdemāra ielā 1, Daugavpilī, turpmāk tekstā –<text:s/></text:span><text:span text:style-name="T14">Pašvaldība</text:span><text:span text:style-name="T15">, kuras vārd</text:span><text:span text:style-name="T16">ā, pamatojoties uz Daugavpils pilsētas domes nolikumu, rīkojas priekšsēdētāj</text:span><text:span text:style-name="T17">a 1.vietnieks</text:span><text:span text:style-name="T18"><text:s/>Jānis<text:s/></text:span><text:span text:style-name="T19">Dukšinskis</text:span><text:span text:style-name="T20">, no vienas puses, un<text:s/></text:span><text:span text:style-name="T21">nekustamā īpašuma ar kadastra <text:s text:c="2"/>Nr.0500 001 2401 īpašnieka un lokālplānojuma izstrādes ierosinātāja,</text:span><text:span text:style-name="T22"><text:s/>Daugavpils sv. Pētera Ķēdes Romas katoļu</text:span><text:span text:style-name="T23"><text:s/>draudzes, reģ.Nr.90000217544</text:span><text:span text:style-name="T24">,<text:s/></text:span><text:span text:style-name="T25">juridiskā adrese R</text:span><text:span text:style-name="T26">īgas ielā 39, Daugavpilī, kuras vārdā, pamatojoties uz Romas katoļu baznīcas Rēzeknes-Aglonas diecēzes izziņu rīkojas prāvests Mihails Sivickis,<text:s/></text:span><text:span text:style-name="T27">turpmāk tekstā –<text:s/></text:span><text:span text:style-name="T28">Ierosinātājs</text:span><text:span text:style-name="T29">,<text:s/></text:span><text:span text:style-name="T30">no otras puses, abas puses kopā</text:span><text:span text:style-name="T31"><text:s/>turpmāk sauktas par Līdzējiem</text:span><text:span text:style-name="T32">, pamatojoties uz<text:s/></text:span><text:span text:style-name="T33">Teritorijas attīstības plānošanas likumu, Ministru kabineta 2012. gada 16.oktobra noteikumiem Nr.711 “Noteikumi par pašvaldību teritorijas attīstības plānošanas dokumentiem”,<text:s/></text:span><text:span text:style-name="T34">bez viltus, maldiem un spaidiem n</text:span><text:span text:style-name="T35">oslēdz šo līgumu, saistošu ne tikai pašiem Līdzējiem, bet arī viņu tiesību pārņēmējiem.</text:span></text:p>
      <text:p text:style-name="P36"><text:span text:style-name="T37">           <text:s/></text:span></text:p>
      <text:p text:style-name="P38">1. LĪGUMA PRIEKŠMETS</text:p>
      <text:p text:style-name="P39"/>
      <text:p text:style-name="P40"><text:span text:style-name="T41">Pašvaldība<text:s/></text:span><text:span text:style-name="T42">atļauj un<text:s/></text:span><text:span text:style-name="T43">Ierosinātājs</text:span><text:span text:style-name="T44"><text:s/>apņemas<text:s/></text:span><text:span text:style-name="T45">izstrādāt</text:span><text:span text:style-name="T46"> </text:span><text:span text:style-name="T47">lokālplānojumu</text:span><text:span text:style-name="T48"> saskaņā ar spēkā esošajiem normatīvajiem aktiem, Daugavpils<text:s/></text:span><text:span text:style-name="T49">pilsētas domes 2015.gada 16.aprīļa lēmumu Nr. __ “</text:span><text:span text:style-name="T50">Par lokālplānojuma „Lokālplānojums zemes vienībai ar kadastra apzīmējumu 05000012401, Rīgas ielā 39, Daugavpilī” izstrādes uzsākšanu<text:s/></text:span><text:span text:style-name="T51">un šī līguma noteikumiem.</text:span></text:p>
      <text:p text:style-name="P52"/>
      <text:p text:style-name="P53">2. LOKĀLPLĀNOJUMA IZSTRĀDES FINANSĒŠANAS<text:s/>APMĒRS</text:p>
      <text:p text:style-name="P54"/>
      <text:p text:style-name="P55"><text:span text:style-name="T56">Līguma 1.punktā paredzētā lokālplānojuma izstrādi<text:s/></text:span><text:span text:style-name="T57">pilnā apmērā</text:span><text:span text:style-name="T58"><text:s/>par saviem līdzekļiem finansē<text:s/></text:span><text:span text:style-name="T59">Ierosinātājs</text:span><text:span text:style-name="T60">.</text:span></text:p>
      <text:p text:style-name="P61">3. LĪDZĒJU TIESĪBAS UN PIENĀKUMI</text:p>
      <text:p text:style-name="P62"/>
      <text:p text:style-name="P63"><text:span text:style-name="T64">3.1. Pašvaldība</text:span><text:span text:style-name="T65"><text:s/></text:span><text:span text:style-name="T66">apņemas</text:span><text:span text:style-name="T67"><text:s/></text:span><text:span text:style-name="T68">nodrošināt lokālplānojuma izstrādes vadību:</text:span></text:p>
      <text:p text:style-name="P69">3.1.1. elektroniski nosūtīt lēmumu par<text:s/>lokālplānojuma izstrādes uzsākšanu divu nedēļu laikā pēc tā pieņemšanas LR Vides aizsardzības un reģionālās attīstības ministrijai un Latgales plānošanas reģionam;</text:p>
      <text:p text:style-name="P70"><text:span text:style-name="T71">3.1.2. triju darbdienu laikā ievietot lēmumu par lokālplānojuma izsrādi pašvaldības tīmekļa<text:s/></text:span><text:span text:style-name="T72">vietnē, kā arī divu nedēļu laika izziņot citos sabiedrībai pieejamos veidos;</text:span></text:p>
      <text:p text:style-name="P73">3.1.3. piešķirt piekļuves tiesības teritorijas attīstības plānošanas informācijas sistēmā (turpmāk – TAPIS);</text:p>
      <text:p text:style-name="P74">3.1.3. pieņemt lēmumus lokālplānojuma izstrādes gaitā normatīvajos aktos noteiktajā kārtībā;</text:p>
      <text:p text:style-name="P75"><text:span text:style-name="T76">3.1.4. nodrošināt telpas lokālplānojuma publiskās apspriešanas procesā nepieciešamajai materiālu publiskai izstādīšanai;</text:span></text:p>
      <text:p text:style-name="P77"><text:span text:style-name="T78">3.1.5. paziņojumu par publisko apspriešanu ievietot savā tīmekļa vietnē un izziņot citos sabiedrībai pieejamos v</text:span><text:span text:style-name="T79">eidos;</text:span></text:p>
      <text:soft-page-break/>
      <text:p text:style-name="P80">3.1.6. piedalīties lokālplānojuma publiskās apspriešanas sanāksmē (-ēs);</text:p>
      <text:p text:style-name="P81"><text:span text:style-name="T82">3.1.7. pieprasīt atzinumus par lokālplānojuma redakciju;</text:span></text:p>
      <text:p text:style-name="P83"><text:span text:style-name="T84">3.1.8. pēc publiskās apspriešanas beigām apkopot tās rezultātus, veikt nepieciešamos precizējumus lokālplānojuma redakc</text:span><text:span text:style-name="T85">ijā un sagatavot ziņojumu, kurā ietver pārskatu par institūciju atzinumiem un privātpersonu saņemtajiem priekšlikumiem un iebildumiem, to vērā ņemšanu vai noraidīšanu, noradot noraidījuma pamatojumu.</text:span></text:p>
      <text:p text:style-name="P86"><text:span text:style-name="T87">3.1.9. paziņojumu par saistošo noteikumu pieņemšanu divu</text:span><text:span text:style-name="T88"><text:s/>nedēļu laikā pēc saistošo noteikumu apstiprināšanas publicēt oficiālajā izdevumā „Latvijas Vēstnesis”, vietējā laikrakstā un ievietot pašvaldības tīmekļa vietnē;</text:span></text:p>
      <text:p text:style-name="P89"><text:span text:style-name="T90">3.1.10. ievietot lēmumu par saistošo noteikumu apstiprināšanu un tam pievienotos dokumentus p</text:span><text:span text:style-name="T91">ašvaldības tīmekļa vietnē;</text:span></text:p>
      <text:p text:style-name="P92">3.1.11. reģistrēt apstiprināto lokālplānojumu Pašvaldības arhīvā.</text:p>
      <text:p text:style-name="P93"><text:span text:style-name="T94">3.2. I</text:span><text:span text:style-name="T95">erosinātājs apņemas<text:s/></text:span><text:span text:style-name="T96">organizēt un nodrošināt lokālplānojuma izstrādi atbilstoši normatīvo aktu un darba uzdevuma prasībām, kā arī nodot izstrādāto<text:s/></text:span><text:span text:style-name="T97">lokālplānojumu apstiprināšanai Pašvaldībai:</text:span></text:p>
      <text:p text:style-name="P98">3.2.1. nodrošināt un finansēt nepieciešamo materiālu sagatavošanu lokālplānojuma izstrādei, saskaņā ar darba uzdevuma prasībām;</text:p>
      <text:p text:style-name="P99">3.2.2. pieprasīt un saņemt no darba uzdevuma minētajām institūcijām nosacījumus<text:s/>lokālplānojuma izstrādei;</text:p>
      <text:p text:style-name="P100"><text:span text:style-name="T101">3.2.3. izstrādāt lokālplānojumu,<text:s/></text:span><text:span text:style-name="T102">izmantojot TAPIS;</text:span></text:p>
      <text:p text:style-name="P103"><text:span text:style-name="T104">3.2.4. iesniegt sagatavoto lokālplānojuma redakciju izskatīšanai Pašvaldībai</text:span><text:span text:style-name="T105"><text:s/></text:span><text:span text:style-name="T106">un nepieciešamības gadījumā, veikt labojumus tajā;</text:span></text:p>
      <text:p text:style-name="P107"><text:span text:style-name="T108">3.2.5. atbilstoši darba uzdevuma prasībām sagatavot</text:span><text:span text:style-name="T109"><text:s/>un<text:s/></text:span><text:span text:style-name="T110">izstādīt</text:span><text:span text:style-name="T111"><text:s/>materiālus publiskās apspriešanas procesam un piedalīties publiskās apspriešanas sanāksmē (-ēs);</text:span></text:p>
      <text:p text:style-name="P112">3.2.6. divu nedēļu laikā pēc lēmuma par lokālplānojuma apstiprināšanu pieņemšanas saskaņā ar Pašvaldības izsniegto rēķinu apmaksāt Pašvaldības izdevumus par līguma 3.1.5. punktā paredzēto paziņojumu publicēšanu; <text:s/></text:p>
      <text:p text:style-name="P113"><text:span text:style-name="T114">3.2.7. sagatavot un iesniegt apstiprinātā lokālplānojuma materiālus nodošanai arhīvā atbilstoši normatīvo aktu prasībām.</text:span></text:p>
      <text:p text:style-name="P115">3.2.8. rakstveidā nekavējoties informēt Pašvaldību par visiem apstākļiem, kas atklājušies lokālplānojuma izstrādes procesā un var neparedzēti ietekmēt šī līguma izpildi, kā arī rakstveidā saskaņot ar Pašvaldību jebkuru līguma izpildes procesā radušos nepieciešamo atkāpi no līguma noteikumiem.</text:p>
      <text:p text:style-name="P116"/>
      <text:p text:style-name="P117">4. LĪDZĒJU ATBILDĪBA</text:p>
      <text:p text:style-name="P118"/>
      <text:p text:style-name="P119">4.1.<text:s/>Līdzēji ir atbildīgi par šajā līgumā norādīto saistību izpildi un normatīvo aktu ievērošanu.</text:p>
      <text:p text:style-name="P120"><text:span text:style-name="T121">4.2. Lokālplānojuma neapstiprināšanas gadījumā Pašvaldība neatlīdzina<text:s/></text:span><text:span text:style-name="T122">Ierosinātājam</text:span><text:span text:style-name="T123"><text:s/>izdevumus, kas radušies izstrādājot lokālplānojumu.<text:s/></text:span></text:p>
      <text:p text:style-name="P124"/>
      <text:p text:style-name="P125">5. STRĪDU IZSKATĪŠANAS KĀRTĪBA</text:p>
      <text:p text:style-name="P126"/>
      <text:p text:style-name="P127">Līdzēji vienojas, ka jebkuras nesaskaņas, domstarpības vai strīdi starp Līdzējiem sakarā ar šī līguma izpildi tiks risināti savstarpēju sarunu ceļā. Gadījumā, ja Līdzēji nespēs vienoties, strīds risināms Latvijas Republikas spēkā esošo normatīvo aktu vai saistošo starptautisko tiesību normu noteiktajā kārtībā tiesā.</text:p>
      <text:p text:style-name="P128"/>
      <text:list text:style-name="LFO1">
        <text:list-item text:start-value="6">
          <text:p text:style-name="P129">NOSLĒGUMA NOTEIKUMI</text:p>
        </text:list-item>
      </text:list>
      <text:p text:style-name="P130"/>
      <text:p text:style-name="P131">6.1. Līdzēji ir atbildīgi par šajā līgumā norādīto saistību izpildi un normatīvo aktu ievērošanu.</text:p>
      <text:soft-page-break/>
      <text:p text:style-name="P132">6.2. Līgums stājas spēkā ar tā parakstīšanas brīdi un ir spēkā līdz<text:s/>Līdzēju saistību pilnīgai izpildei.</text:p>
      <text:p text:style-name="P133"><text:span text:style-name="T134">6.3. Izmaiņas līgumā un papildinājumi stājas spēkā tikai tad, ja par to ir panākta rakstiska vienošanās.</text:span><text:span text:style-name="T135"><text:s/>Līgumu var papildināt, grozīt vai izbeigt, Līdzējiem savstarpēji vienojoties. Jebkuras līguma izmaiņas vai<text:s/></text:span><text:span text:style-name="T136">papildinājumi tiek noformēti rakstveidā un kļūst par šī līguma neatņemamām sastāvdaļām.</text:span></text:p>
      <text:p text:style-name="P137">6.4. Līdzēji ir tiesīgi lauzt līgumu vienpusējā kārtā, rakstiski brīdinot otru pusi 10 dienas iepriekš,    ja kāds no Līdzējiem nepilda šī līguma un normatīvo aktu nosacījumus.</text:p>
      <text:p text:style-name="P138">6.5. Līgums zaudē spēku, ja spēku zaudē pašvaldības lēmums par lokālplānojuma izstrādes uzsākšanu.</text:p>
      <text:p text:style-name="P139"><text:span text:style-name="T140">6.6. Līgums sastādīts un parakstīts 2 (divos) eksemplāros,<text:s/></text:span><text:span text:style-name="T141">katrs uz 3 (trim) lapām, ar vienādu juridisku spēku, no kuriem viens glabājas<text:s/></text:span><text:span text:style-name="T142">Pašvaldībā</text:span><text:span text:style-name="T143">,</text:span><text:span text:style-name="T144"><text:s/>bet otrs pie<text:s/></text:span><text:span text:style-name="T145">Ierosinātāja</text:span><text:span text:style-name="T146">.</text:span></text:p>
      <text:p text:style-name="P147"/>
      <text:p text:style-name="P148"/>
      <text:p text:style-name="P149">LĪDZĒJU rekvizīti</text:p>
      <text:p text:style-name="P150"/>
      <text:p text:style-name="P151">Pašvaldība<text:tab/><text:tab/><text:tab/><text:tab/><text:tab/><text:tab/>Ierosinātājs</text:p>
      <text:p text:style-name="P152"/>
      <text:p text:style-name="P153"><text:span text:style-name="T154">Daugavpils pilsētas dome</text:span><text:span text:style-name="T155"><text:tab/></text:span><text:span text:style-name="T156">Daugavpils sv.Pētera<text:s/></text:span></text:p>
      <text:p text:style-name="P157"><text:span text:style-name="T158">Ķēdes Romas katoļu draudze</text:span></text:p>
      <text:p text:style-name="Normal"><text:span text:style-name="T159">K.Valdemāra ielā 1, Daugavpilī,</text:span><text:span text:style-name="T160"><text:tab/></text:span><text:span text:style-name="T161"><text:tab/></text:span><text:span text:style-name="T162"><text:tab/></text:span><text:span text:style-name="T163"><text:tab/></text:span><text:span text:style-name="T164">Rīgas ielā 39, Daugavpilī,</text:span></text:p>
      <text:p text:style-name="Normal"><text:span text:style-name="T165">Reģ.Nr.90000077325,</text:span><text:span text:style-name="T166"><text:tab/></text:span><text:span text:style-name="T167"><text:tab/></text:span><text:span text:style-name="T168"><text:tab/></text:span><text:span text:style-name="T169"><text:tab/></text:span><text:span text:style-name="T170"><text:tab/><text:s text:c="13"/></text:span><text:span text:style-name="T171">Reģ.</text:span><text:span text:style-name="T172">Nr.</text:span><text:span text:style-name="T173">90000217544</text:span></text:p>
      <text:p text:style-name="P174"/>
      <text:p text:style-name="Normal"><text:span text:style-name="T175">___________________J. Lāčplēsis<text:s/></text:span><text:span text:style-name="T176"><text:tab/></text:span><text:span text:style-name="T177"><text:tab/></text:span><text:span text:style-name="T178"><text:tab/></text:span><text:span text:style-name="T179"><text:tab/>______________</text:span><text:span text:style-name="T180"><text:s/>M. Sivickis<text:s/></text:span></text:p>
      <text:p text:style-name="P181"/>
      <text:p text:style-name="Normal"><text:span text:style-name="T182">Priekšsēdētāj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P</text:span><text:span text:style-name="T190">rāvests</text:span></text:p>
      <text:p text:style-name="P191"/>
      <text:p text:style-name="P192"><text:tab/><text:tab/><text:tab/><text:tab/>z.v.<text:tab/><text:tab/><text:tab/><text:tab/><text:tab/><text:tab/><text:tab/><text:tab/>z.v</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style:language-asian="lv" style:country-asian="LV" fo:hyphenate="false"/>
    </style:style>
    <style:style style:name="DefaultParagraphFont" style:display-name="Default Paragraph Font" style:family="text"/>
    <style:style style:name="BodyTextIndent3" style:display-name="Body Text Indent 3" style:family="paragraph" style:parent-style-name="Normal">
      <style:paragraph-properties style:punctuation-wrap="hanging" style:text-autospace="ideograph-alpha" fo:text-align="justify" style:vertical-align="auto" fo:margin-left="0.2756in" fo:text-indent="-0.2756in">
        <style:tab-stops/>
      </style:paragraph-properties>
      <style:text-properties fo:font-weight="bold" style:font-weight-asian="bold" fo:font-size="11pt" style:font-size-asian="11pt" style:font-size-complex="12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style:font-size-complex="12pt"/>
    </style:style>
    <style:style style:name="Title" style:display-name="Title" style:family="paragraph" style:parent-style-name="Normal">
      <style:paragraph-properties style:punctuation-wrap="hanging" style:text-autospace="ideograph-alpha" fo:text-align="center" style:vertical-align="auto"/>
      <style:text-properties style:font-name="Arial" fo:font-weight="bold" style:font-weight-asian="bold" style:font-weight-complex="bold" fo:font-style="italic" style:font-style-asian="italic" style:font-style-complex="italic" fo:font-size="14pt" style:font-size-asian="14pt" style:font-size-complex="12pt" fo:language="ru" fo:country="RU" style:language-asian="ru" style:country-asian="RU"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2pt" fo:language="ru" fo:country="RU" style:language-asian="ru" style:country-asian="RU"/>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v" style:country-asian="LV"/>
    </style:style>
    <style:style style:name="ListParagraph" style:display-name="List Paragraph" style:family="paragraph" style:parent-style-name="Normal">
      <style:paragraph-properties fo:margin-left="0.5in">
        <style:tab-stops/>
      </style:paragraph-properties>
      <style:text-properties fo:font-size="13pt" style:font-size-asian="13pt" fo:language="da" fo:country="DK"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v" style:country-asian="LV"/>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1LVL2" style:family="text">
      <style:text-properties fo:font-style="normal" style:font-style-asian="normal"/>
    </style:style>
    <style:style style:name="WW_CharLFO1LVL3" style:family="text">
      <style:text-properties fo:font-style="italic" style:font-style-asian="italic"/>
    </style:style>
    <style:style style:name="WW_CharLFO1LVL4" style:family="text">
      <style:text-properties fo:font-style="italic" style:font-style-asian="italic"/>
    </style:style>
    <style:style style:name="WW_CharLFO1LVL5" style:family="text">
      <style:text-properties fo:font-style="italic" style:font-style-asian="italic"/>
    </style:style>
    <style:style style:name="WW_CharLFO1LVL6" style:family="text">
      <style:text-properties fo:font-style="italic" style:font-style-asian="italic"/>
    </style:style>
    <style:style style:name="WW_CharLFO1LVL7" style:family="text">
      <style:text-properties fo:font-style="italic" style:font-style-asian="italic"/>
    </style:style>
    <style:style style:name="WW_CharLFO1LVL8" style:family="text">
      <style:text-properties fo:font-style="italic" style:font-style-asian="italic"/>
    </style:style>
    <style:style style:name="WW_CharLFO1LVL9"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7." style:num-suffix="." style:num-format="1">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3" text:style-name="WW_CharLFO1LVL3" style:num-suffix="."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text:style-name="WW_CharLFO1LVL4" style:num-suffix="." style:num-format="1" text:display-levels="4">
        <style:list-level-properties text:space-before="0.0145in" text:min-label-width="0.5in" text:list-level-position-and-space-mode="label-alignment">
          <style:list-level-label-alignment text:label-followed-by="listtab" fo:margin-left="0.5145in" fo:text-indent="-0.5in"/>
        </style:list-level-properties>
      </text:list-level-style-number>
      <text:list-level-style-number text:level="5" text:style-name="WW_CharLFO1LVL5" style:num-suffix="."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text:style-name="WW_CharLFO1LVL6" style:num-suffix="." style:num-format="1" text:display-levels="6">
        <style:list-level-properties text:space-before="0.0243in" text:min-label-width="0.75in" text:list-level-position-and-space-mode="label-alignment">
          <style:list-level-label-alignment text:label-followed-by="listtab" fo:margin-left="0.7743in" fo:text-indent="-0.75in"/>
        </style:list-level-properties>
      </text:list-level-style-number>
      <text:list-level-style-number text:level="7" text:style-name="WW_CharLFO1LVL7" style:num-suffix="." style:num-format="1" text:display-levels="7">
        <style:list-level-properties text:space-before="0.0291in" text:min-label-width="0.75in" text:list-level-position-and-space-mode="label-alignment">
          <style:list-level-label-alignment text:label-followed-by="listtab" fo:margin-left="0.7791in" fo:text-indent="-0.75in"/>
        </style:list-level-properties>
      </text:list-level-style-number>
      <text:list-level-style-number text:level="8" text:style-name="WW_CharLFO1LVL8" style:num-suffix="." style:num-format="1" text:display-levels="8">
        <style:list-level-properties text:space-before="0.034in" text:min-label-width="1in" text:list-level-position-and-space-mode="label-alignment">
          <style:list-level-label-alignment text:label-followed-by="listtab" fo:margin-left="1.034in" fo:text-indent="-1in"/>
        </style:list-level-properties>
      </text:list-level-style-number>
      <text:list-level-style-number text:level="9" text:style-name="WW_CharLFO1LVL9" style:num-suffix="." style:num-format="1" text:display-levels="9">
        <style:list-level-properties text:space-before="0.0388in" text:min-label-width="1in" text:list-level-position-and-space-mode="label-alignment">
          <style:list-level-label-alignment text:label-followed-by="listtab" fo:margin-left="1.0388in" fo:text-indent="-1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15T07:57:00Z</meta:creation-date>
    <dc:date>2015-04-20T11:09:00Z</dc:date>
    <meta:template xlink:href="Normal.dotm" xlink:type="simple"/>
    <meta:editing-cycles>6</meta:editing-cycles>
    <meta:editing-duration>PT840S</meta:editing-duration>
    <meta:document-statistic meta:page-count="3" meta:paragraph-count="13" meta:word-count="4398" meta:character-count="6893" meta:row-count="20" meta:non-whitespace-character-count="2508"/>
  </office:meta>
</office:document-meta>
</file>