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F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fo:font-size="9pt" style:font-size-asian="9pt" style:font-size-complex="9pt"/>
    </style:style>
    <style:style style:name="T16" style:parent-style-name="DefaultParagraphFont" style:family="text">
      <style:text-properties style:font-name="Times New Roman" fo:font-size="9pt" style:font-size-asian="9pt" style:font-size-complex="9pt"/>
    </style:style>
    <style:style style:name="T17" style:parent-style-name="DefaultParagraphFont" style:family="text">
      <style:text-properties style:font-name="Times New Roman"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style:font-name="Times New Roman"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.0833in"/>
      <style:text-properties style:font-name="Times New Roman" fo:font-size="1pt" style:font-size-asian="1pt" style:font-size-complex="1pt"/>
    </style:style>
    <style:style style:name="P25" style:parent-style-name="Normal" style:family="paragraph">
      <style:paragraph-properties fo:text-align="center"/>
      <style:text-properties style:font-name="Times New Roman" style:font-size-complex="12pt"/>
    </style:style>
    <style:style style:name="P26" style:parent-style-name="Heading4" style:family="paragraph">
      <style:paragraph-properties fo:text-align="justify" fo:margin-top="0in" fo:margin-bottom="0in" fo:line-height="100%"/>
      <style:text-properties style:font-name="Tahoma" style:font-name-complex="Tahoma" fo:font-weight="normal" style:font-weight-asian="normal" style:font-weight-complex="normal" fo:font-size="12pt" style:font-size-asian="12pt" style:font-size-complex="12pt"/>
    </style:style>
    <style:style style:name="P27" style:parent-style-name="Heading4" style:family="paragraph">
      <style:paragraph-properties fo:text-align="justify" fo:margin-top="0in" fo:margin-bottom="0in" fo:line-height="100%"/>
    </style:style>
    <style:style style:name="T28" style:parent-style-name="DefaultParagraphFont" style:family="text">
      <style:text-properties style:font-name="Tahoma" style:font-name-complex="Tahoma" fo:font-weight="normal" style:font-weight-asian="normal" style:font-weight-complex="normal" fo:font-size="12pt" style:font-size-asian="12pt" style:font-size-complex="12pt"/>
    </style:style>
    <style:style style:name="T29" style:parent-style-name="DefaultParagraphFont" style:family="text">
      <style:text-properties style:font-name="Tahoma" style:font-name-complex="Tahoma" fo:font-weight="normal" style:font-weight-asian="normal" style:font-weight-complex="normal" fo:font-size="12pt" style:font-size-asian="12pt" style:font-size-complex="12pt"/>
    </style:style>
    <style:style style:name="T30" style:parent-style-name="DefaultParagraphFont" style:family="text">
      <style:text-properties style:font-name="Tahoma" style:font-name-complex="Tahoma" fo:font-weight="normal" style:font-weight-asian="normal" style:font-weight-complex="normal" fo:font-size="12pt" style:font-size-asian="12pt" style:font-size-complex="12pt"/>
    </style:style>
    <style:style style:name="T31" style:parent-style-name="DefaultParagraphFont" style:family="text">
      <style:text-properties style:font-name="Tahoma" style:font-name-complex="Tahoma" fo:font-weight="normal" style:font-weight-asian="normal" style:font-weight-complex="normal" fo:font-size="12pt" style:font-size-asian="12pt" style:font-size-complex="12pt"/>
    </style:style>
    <style:style style:name="T32" style:parent-style-name="DefaultParagraphFont" style:family="text">
      <style:text-properties style:font-name="Tahoma" style:font-name-complex="Tahoma" fo:font-weight="normal" style:font-weight-asian="normal" style:font-weight-complex="normal" fo:font-size="12pt" style:font-size-asian="12pt" style:font-size-complex="12pt"/>
    </style:style>
    <style:style style:name="T33" style:parent-style-name="DefaultParagraphFont" style:family="text">
      <style:text-properties style:font-name="Tahoma" style:font-name-complex="Tahoma" fo:font-weight="normal" style:font-weight-asian="normal" style:font-weight-complex="normal" fo:font-size="12pt" style:font-size-asian="12pt" style:font-size-complex="12pt"/>
    </style:style>
    <style:style style:name="T34" style:parent-style-name="DefaultParagraphFont" style:family="text">
      <style:text-properties style:font-name="Tahoma" style:font-name-complex="Tahoma" fo:font-weight="normal" style:font-weight-asian="normal" style:font-weight-complex="normal" fo:font-size="12pt" style:font-size-asian="12pt" style:font-size-complex="12pt"/>
    </style:style>
    <style:style style:name="T35" style:parent-style-name="DefaultParagraphFont" style:family="text">
      <style:text-properties style:font-name="Tahoma" style:font-name-complex="Tahoma" fo:font-weight="normal" style:font-weight-asian="normal" style:font-weight-complex="normal" fo:font-size="12pt" style:font-size-asian="12pt" style:font-size-complex="12pt"/>
    </style:style>
    <style:style style:name="T36" style:parent-style-name="DefaultParagraphFont" style:family="text">
      <style:text-properties style:font-name="Tahoma" style:font-name-complex="Tahoma" style:font-weight-complex="normal" fo:font-size="12pt" style:font-size-asian="12pt" style:font-size-complex="12pt"/>
    </style:style>
    <style:style style:name="P37" style:parent-style-name="Normal" style:family="paragraph">
      <style:paragraph-properties fo:margin-left="4.5in" fo:text-indent="-0.0701in">
        <style:tab-stops/>
      </style:paragraph-properties>
    </style:style>
    <style:style style:name="T3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9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1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43" style:parent-style-name="Normal" style:family="paragraph">
      <style:paragraph-properties fo:margin-bottom="0in" fo:line-height="100%" fo:text-indent="3.5437in"/>
      <style:text-properties style:font-name="Tahoma" style:font-name-complex="Tahoma" fo:font-size="12pt" style:font-size-asian="12pt" style:font-size-complex="12pt"/>
    </style:style>
    <style:style style:name="P44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00%" fo:text-indent="0.3937in"/>
    </style:style>
    <style:style style:name="T4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1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52" style:parent-style-name="DefaultParagraphFont" style:family="text">
      <style:text-properties style:font-name="Tahoma" style:font-name-complex="Tahoma" fo:letter-spacing="-0.0041in" fo:font-size="12pt" style:font-size-asian="12pt" style:font-size-complex="12pt"/>
    </style:style>
    <style:style style:name="T5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5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5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7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58" style:parent-style-name="DefaultParagraphFont" style:family="text">
      <style:text-properties style:font-name="Tahoma" style:font-name-complex="Tahoma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60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00%" fo:text-indent="0.3937in"/>
    </style:style>
    <style:style style:name="T62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 fo:text-indent="0.3937in"/>
    </style:style>
    <style:style style:name="T6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5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7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9" style:parent-style-name="DefaultParagraphFont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7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7" style:parent-style-name="DefaultParagraphFont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7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7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0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</text:span><text:span text:style-name="T18">info@daugavpils.lv</text:span><text:span text:style-name="T19"><text:s text:c="3"/></text:span><text:span text:style-name="T20">www.daugavpils.lv</text:span></text:p>
      <text:p text:style-name="P21"/>
      <text:p text:style-name="P22"/>
      <text:p text:style-name="P23">LĒMUMS</text:p>
      <text:p text:style-name="P24"/>
      <text:p text:style-name="P25">Daugavpilī</text:p>
      <text:h text:style-name="P26" text:outline-level="4"/>
      <text:h text:style-name="P27" text:outline-level="4"><text:span text:style-name="T28">2015.gada 16.aprīlī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Nr.</text:span><text:span text:style-name="T36">160<text:s/></text:span></text:h>
      <text:p text:style-name="P37"><text:span text:style-name="T38"><text:s/>(prot.Nr.</text:span><text:span text:style-name="T39">8</text:span><text:span text:style-name="T40">,<text:s/></text:span><text:span text:style-name="T41">21</text:span><text:span text:style-name="T42">.§)</text:span></text:p>
      <text:p text:style-name="P43"/>
      <text:p text:style-name="P44">Par pašvaldības stipendiju piešķiršanu</text:p>
      <text:p text:style-name="P45"/>
      <text:p text:style-name="P46"><text:span text:style-name="T47">Pamatojoties uz likuma „Par pašvaldībām” 21.panta pirmās daļas 27.punktu,<text:s/></text:span><text:span text:style-name="T48">Daugavpils pilsētas domes (turpmāk – Dome) 2008.gada 31.janvāra saistošajiem noteikumiem Nr.2 „Pašvaldības stipendijas piešķiršanas kārtība”, Domes un Rīgas Stradiņa universitātes 2014.gada 22.oktobrī noslēgto līgumu, izskatot Rīgas Stradiņa universitātes<text:s/></text:span><text:span text:style-name="T49">Medicīnas fakultātes rekomendāciju par stipendijas piešķiršanu studējošajam, VSIA „Daugavpils psihoneiroloģiskā slimnīca” ar Maksimu Ivanovu 2015.gada 21.janvārī noslēgto vienošanos, Daugavpils pilsētas domes Izglītības un kultūras komitejas 2015.gada 9.ap</text:span><text:span text:style-name="T50">rīļa sēdes protokolu Nr.7, Daugavpils pilsētas domes Finanšu komitejas 2015.gada 9.aprīļa sēdes protokolu Nr.8,</text:span><text:span text:style-name="T51"><text:s/>atklāti balsojot: PAR –<text:s/></text:span><text:span text:style-name="T52">11 (V.Bojarūns, J.Carevs, J.Dukšinskis, P.Dzalbe, A.Gržibovskis,</text:span><text:span text:style-name="T53"><text:s/>R.Joksts, A.Nikolajevs, N.Petrova, D.Rodionovs, R.Strod</text:span><text:span text:style-name="T54">e, J.Zaicevs</text:span><text:span text:style-name="T55">),</text:span><text:span text:style-name="T56"><text:s/></text:span><text:span text:style-name="T57">PRET – nav,<text:s/></text:span><text:span text:style-name="T58">ATTURAS – nav,</text:span><text:span text:style-name="T59"><text:s/></text:span><text:span text:style-name="T60">Daugavpils pilsētas dome nolemj:</text:span></text:p>
      <text:p text:style-name="P61"><text:span text:style-name="T62"><text:s/></text:span></text:p>
      <text:p text:style-name="P63"><text:span text:style-name="T64">Piešķirt pašvaldības stipendiju</text:span><text:span text:style-name="T65"><text:s/></text:span><text:span text:style-name="T66">EUR 258</text:span><text:span text:style-name="T67"><text:s/></text:span><text:span text:style-name="T68">(divi simti piecdesmit astoņi<text:s/></text:span><text:span text:style-name="T69">euro</text:span><text:span text:style-name="T70">) apmērā par 2015.gada 6 mēnešiem Rīgas Stradiņa universitātes Medicīnas fakultātes pilna laika otrā<text:s/></text:span><text:span text:style-name="T71">līmeņa profesionālās augstākās izglītības studiju programmas „Medicīna” 6.studiju gada studentam Maksimam Ivanovam (studenta apliecības Nr.0910079).</text:span></text:p>
      <text:p text:style-name="P72"/>
      <text:p text:style-name="P73"/>
      <text:p text:style-name="P74"><text:span text:style-name="T75">Domes priekšsēdētāja 1.vietnieks</text:span><text:span text:style-name="T76"><text:tab/><text:s text:c="3"/></text:span><text:span text:style-name="T77">(personiskais paraksts)</text:span><text:span text:style-name="T78"><text:tab/></text:span><text:span text:style-name="T79"><text:tab/>J.D</text:span><text:span text:style-name="T80">ukšinskis</text:span></text:p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Heading4Char" style:display-name="Heading 4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Title" style:display-name="Title" style:family="paragraph" style:parent-style-name="Normal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4-15T11:16:00Z</meta:creation-date>
    <dc:date>2015-04-22T05:44:00Z</dc:date>
    <meta:template xlink:href="Normal.dotm" xlink:type="simple"/>
    <meta:editing-cycles>8</meta:editing-cycles>
    <meta:editing-duration>PT900S</meta:editing-duration>
    <meta:document-statistic meta:page-count="1" meta:paragraph-count="3" meta:word-count="1063" meta:character-count="1667" meta:row-count="5" meta:non-whitespace-character-count="607"/>
  </office:meta>
</office:document-meta>
</file>