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2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35" style:parent-style-name="Normal" style:family="paragraph">
      <style:paragraph-properties fo:margin-left="4in" fo:text-indent="0.0361in">
        <style:tab-stops/>
      </style:paragraph-properties>
    </style:style>
    <style:style style:name="T3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7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1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2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3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4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 fo:language="lv" fo:country="LV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complex="Tahoma" fo:color="#000000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61" style:parent-style-name="Normal" style:family="paragraph">
      <style:paragraph-properties fo:text-align="justify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2" style:parent-style-name="Heading2" style:family="paragraph">
      <style:paragraph-properties fo:text-align="justify" fo:text-indent="0.3937in"/>
      <style:text-properties style:font-name="Tahoma" style:font-name-complex="Tahoma" fo:font-weight="normal" style:font-weight-asian="normal" style:font-size-complex="12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64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72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73" style:parent-style-name="Normal" style:family="paragraph">
      <style:text-properties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Normal"><text:span text:style-name="T26">2015.gada 16.aprīlī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Nr.</text:span><text:span text:style-name="T33">150<text:s/></text:span><text:span text:style-name="T34"><text:s text:c="4"/></text:span></text:p>
      <text:p text:style-name="P35"><text:span text:style-name="T36">(prot.Nr.</text:span><text:span text:style-name="T37">8</text:span><text:span text:style-name="T38">, <text:s/></text:span><text:span text:style-name="T39">11</text:span><text:span text:style-name="T40">.§)</text:span></text:p>
      <text:p text:style-name="P41"/>
      <text:p text:style-name="P42"/>
      <text:h text:style-name="P43" text:outline-level="2">Par Daugavpils pilsētas domes Kultūras pārvaldes</text:h>
      <text:h text:style-name="P44" text:outline-level="2">2014.gada pārskata apstiprināšanu</text:h>
      <text:p text:style-name="P45"/>
      <text:p text:style-name="P46"><text:span text:style-name="T47">Pamatojoties uz likuma “Par<text:s/></text:span><text:span text:style-name="T48">pašvaldībām” 21.panta pirmās daļas 2.punktu,<text:s/></text:span><text:span text:style-name="T49">Daugavpils pilsētas domes Izglītības un kultūras jautājumu komitejas 2015.gada 9.aprīļa sēdes protokolu Nr.7,<text:s/></text:span><text:span text:style-name="T50">Daugavpils pilsētas domes Finanšu komitejas 2015.gada 9.aprīļa sēdes protokolu Nr.8,<text:s/></text:span><text:span text:style-name="T51">atklāti balsojot</text:span><text:span text:style-name="T52">: PAR –<text:s/></text:span><text:span text:style-name="T53">11 (V.Bojarūns, J.Carevs, J.Dukšinskis, P.Dzalbe, A.Gržibovskis,</text:span><text:span text:style-name="T54"><text:s/>R.Joksts, A.Nikolajevs, N.Petrova, D.Rodionovs, R.Strod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/>
      <text:h text:style-name="P62" text:outline-level="2">Apstiprināt Daugavpils pilsētas domes Kultūras pārvaldes (reģ.Nr.90001206849, juridiskā adrese: K.Valdemāra iela 13, Daugavpils) 2014.gada pārskatu.</text:h>
      <text:p text:style-name="P63"><text:s text:c="36"/></text:p>
      <text:p text:style-name="P64"/>
      <text:p text:style-name="P65"><text:span text:style-name="T66">Domes priekšsēdētāja 1.vietnieks</text:span><text:span text:style-name="T67"><text:tab/><text:s/></text:span><text:span text:style-name="T68">(personiskais paraksts)</text:span><text:span text:style-name="T69"><text:s/></text:span><text:span text:style-name="T70"><text:s text:c="6"/></text:span><text:span text:style-name="T71"><text:s text:c="2"/>J.Dukšinski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7:06:00Z</meta:creation-date>
    <dc:date>2015-04-21T11:20:00Z</dc:date>
    <meta:template xlink:href="Normal.dotm" xlink:type="simple"/>
    <meta:editing-cycles>7</meta:editing-cycles>
    <meta:editing-duration>PT420S</meta:editing-duration>
    <meta:document-statistic meta:page-count="1" meta:paragraph-count="2" meta:word-count="735" meta:character-count="1153" meta:row-count="3" meta:non-whitespace-character-count="420"/>
  </office:meta>
</office:document-meta>
</file>