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.0833in"/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26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T2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2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2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3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T36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37" style:parent-style-name="Normal" style:family="paragraph">
      <style:paragraph-properties fo:margin-left="4in" fo:text-indent="0.5in">
        <style:tab-stops/>
      </style:paragraph-properties>
    </style:style>
    <style:style style:name="T3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9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T4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41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T4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43" style:parent-style-name="Normal" style:family="paragraph">
      <style:paragraph-properties fo:text-align="center" fo:text-indent="0.5in"/>
      <style:text-properties style:font-name="Tahoma" style:font-name-complex="Tahoma" fo:color="#FF0000" fo:font-size="12pt" style:font-size-asian="12pt" style:font-size-complex="12pt" fo:language="lv" fo:country="LV"/>
    </style:style>
    <style:style style:name="P44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45" style:parent-style-name="Heading2" style:family="paragraph">
      <style:paragraph-properties fo:text-align="center"/>
      <style:text-properties style:font-name="Tahoma" style:font-name-complex="Tahoma" style:font-size-complex="12pt"/>
    </style:style>
    <style:style style:name="P46" style:parent-style-name="Heading2" style:family="paragraph">
      <style:paragraph-properties fo:text-align="center"/>
      <style:text-properties style:font-name="Tahoma" style:font-name-complex="Tahoma" style:font-size-complex="12pt"/>
    </style:style>
    <style:style style:name="P47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1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2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3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5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6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7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8" style:parent-style-name="DefaultParagraphFont" style:family="text">
      <style:text-properties style:font-name="Tahoma" style:font-name-complex="Tahoma" style:font-weight-complex="bold" fo:font-size="12pt" style:font-size-asian="12pt" style:font-size-complex="12pt" fo:language="lv" fo:country="LV"/>
    </style:style>
    <style:style style:name="T59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0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3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6" style:parent-style-name="DefaultParagraphFont" style:family="text">
      <style:text-properties style:font-name="Tahoma" style:font-name-complex="Tahoma" style:font-weight-complex="bold" fo:font-size="12pt" style:font-size-asian="12pt" style:font-size-complex="12pt" fo:language="lv" fo:country="LV"/>
    </style:style>
    <style:style style:name="T6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68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 fo:language="lv" fo:country="LV"/>
    </style:style>
    <style:style style:name="P69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T7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7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72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7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75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76" style:parent-style-name="Normal" style:family="paragraph">
      <style:text-properties style:font-name="Tahoma" style:font-name-complex="Tahoma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info@daugavpils.lv</text:span><text:span text:style-name="T18"><text:s text:c="3"/></text:span><text:span text:style-name="T19">www.daugavpils.lv</text:span></text:p>
      <text:p text:style-name="P20"/>
      <text:p text:style-name="P21"/>
      <text:p text:style-name="P22">LĒMUMS</text:p>
      <text:p text:style-name="P23"/>
      <text:p text:style-name="P24">Daugavpilī</text:p>
      <text:p text:style-name="P25"/>
      <text:p text:style-name="P26"/>
      <text:p text:style-name="Normal"><text:span text:style-name="T27">2015.gada 16.aprīlī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r.</text:span><text:span text:style-name="T35">149</text:span><text:span text:style-name="T36"><text:s text:c="12"/></text:span></text:p>
      <text:p text:style-name="P37"><text:span text:style-name="T38">(prot.Nr.</text:span><text:span text:style-name="T39">8</text:span><text:span text:style-name="T40">, <text:s/></text:span><text:span text:style-name="T41">10</text:span><text:span text:style-name="T42">.§)</text:span></text:p>
      <text:p text:style-name="P43"/>
      <text:p text:style-name="P44"/>
      <text:h text:style-name="P45" text:outline-level="2">Par Daugavpils pilsētas pašvaldības policijas</text:h>
      <text:h text:style-name="P46" text:outline-level="2">2014.gada pārskata apstiprināšanu</text:h>
      <text:p text:style-name="P47"/>
      <text:p text:style-name="P48"><text:span text:style-name="T49">Pamatojoties uz likuma<text:s/></text:span><text:span text:style-name="T50">“Par pašvaldībām” 21.panta pirmās daļas 2.punktu, Daugavpils pilsētas domes Finanšu komitejas 2015.gada 9.aprīļa sēdes <text:s/>protokolu Nr.8,</text:span><text:span text:style-name="T51"><text:s/>atklāti balsojot: PAR –<text:s/></text:span><text:span text:style-name="T52">11 (V.Bojarūns, J.Carevs, J.Dukšinskis, P.Dzalbe, A.Gržibovskis,</text:span><text:span text:style-name="T53"><text:s/>R.Joksts, A.Nikolajevs, N.Petro</text:span><text:span text:style-name="T54">va, D.Rodionovs, R.Strode, J.Zaicevs</text:span><text:span text:style-name="T55">),</text:span><text:span text:style-name="T56"><text:s/></text:span><text:span text:style-name="T57">PRET – nav,<text:s/></text:span><text:span text:style-name="T58">ATTURAS – nav,</text:span><text:span text:style-name="T59"><text:s/></text:span><text:span text:style-name="T60">Daugavpils pilsētas dome nolemj:</text:span></text:p>
      <text:p text:style-name="P61"><text:span text:style-name="T62"><text:s/></text:span><text:span text:style-name="T63"><text:s/></text:span></text:p>
      <text:p text:style-name="P64"><text:span text:style-name="T65">Apstiprināt<text:s/></text:span><text:span text:style-name="T66">Daugavpils pilsētas pašvaldības policijas</text:span><text:span text:style-name="T67"><text:s/>(reģ.Nr.90002067001, juridiskā adrese: Muzeja iela 6, Daugavpils) 2014.gada <text:s/>pārskatu.</text:span></text:p>
      <text:p text:style-name="P68"><text:s text:c="36"/></text:p>
      <text:p text:style-name="P69"/>
      <text:p text:style-name="Normal"><text:span text:style-name="T70">Domes priekšsēdētāja 1.vietnieks</text:span><text:span text:style-name="T71"><text:tab/><text:s text:c="3"/></text:span><text:span text:style-name="T72">(personiskais paraksts)</text:span><text:span text:style-name="T73"><text:s/></text:span><text:span text:style-name="T74"><text:s text:c="11"/>J.Dukšinskis</text:span></text:p>
      <text:p text:style-name="P75"/>
      <text:p text:style-name="P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language="lv" fo:country="LV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Title" style:display-name="Title" style:family="paragraph" style:parent-style-name="Normal">
      <style:paragraph-properties fo:text-align="center" style:vertical-align="auto"/>
      <style:text-properties fo:font-weight="bold" style:font-weight-asian="bold" fo:font-size="14pt" style:font-size-asian="14pt" fo:language="lv" fo:country="LV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14T06:39:00Z</meta:creation-date>
    <dc:date>2015-04-21T11:20:00Z</dc:date>
    <meta:print-date>2015-04-17T05:47:00Z</meta:print-date>
    <meta:template xlink:href="Normal.dotm" xlink:type="simple"/>
    <meta:editing-cycles>6</meta:editing-cycles>
    <meta:editing-duration>PT360S</meta:editing-duration>
    <meta:document-statistic meta:page-count="1" meta:paragraph-count="2" meta:word-count="670" meta:character-count="1050" meta:row-count="3" meta:non-whitespace-character-count="382"/>
  </office:meta>
</office:document-meta>
</file>