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53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54" style:parent-style-name="Heading2" style:family="paragraph">
      <style:paragraph-properties fo:text-align="center"/>
      <style:text-properties style:font-name="Tahoma" style:font-name-complex="Tahoma" style:font-weight-complex="bold" style:font-size-complex="12pt"/>
    </style:style>
    <style:style style:name="P55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3937in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0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61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3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5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6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70" style:parent-style-name="Heading2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72" style:parent-style-name="DefaultParagraphFont" style:family="text">
      <style:text-properties style:font-name="Tahoma" style:font-name-complex="Tahoma" fo:font-weight="normal" style:font-weight-asian="normal" style:font-weight-complex="bold" style:font-size-complex="12pt"/>
    </style:style>
    <style:style style:name="T73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74" style:parent-style-name="DefaultParagraphFont" style:family="text">
      <style:text-properties style:font-name="Tahoma" style:font-name-complex="Tahoma" fo:font-weight="normal" style:font-weight-asian="normal" style:font-weight-complex="bold" style:font-size-complex="12pt"/>
    </style:style>
    <style:style style:name="T75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76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78" style:parent-style-name="Heading3" style:family="paragraph">
      <style:text-properties style:font-name="Tahoma" style:font-name-complex="Tahoma" style:font-size-complex="12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2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16.aprīl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.</text:span><text:span text:style-name="T36">148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prot.Nr.</text:span><text:span text:style-name="T47">8</text:span><text:span text:style-name="T48">, <text:s text:c="2"/></text:span><text:span text:style-name="T49">9</text:span><text:span text:style-name="T50">.§)</text:span></text:p>
      <text:p text:style-name="P51"/>
      <text:p text:style-name="P52"/>
      <text:h text:style-name="P53" text:outline-level="2">Par Daugavpils pilsētas pašvaldības iestādes</text:h>
      <text:h text:style-name="P54" text:outline-level="2">“Komunālās saimniecības pārvalde”</text:h>
      <text:h text:style-name="P55" text:outline-level="2">2014.gada pārskata<text:s/>apstiprināšanu</text:h>
      <text:p text:style-name="P56"/>
      <text:p text:style-name="P57"><text:span text:style-name="T58">Pamatojoties uz likuma “Par pašvaldībām” 21.panta pirmās daļas 2.punktu, Daugavpils pilsētas domes Finanšu komitejas 2015.gada 9.aprīļa sēdes protokolu Nr.8,<text:s/></text:span><text:span text:style-name="T59">atklāti balsojot: PAR –<text:s/></text:span><text:span text:style-name="T60">11 (V.Bojarūns, J.Carevs, J.Dukšinskis, P.Dzalbe,<text:s/></text:span><text:span text:style-name="T61">A.Gržibovskis,</text:span><text:span text:style-name="T62"><text:s/>R.Joksts, A.Nikolajevs, N.Petrova, D.Rodionovs, R.Strode, J.Zaicevs</text:span><text:span text:style-name="T63">),</text:span><text:span text:style-name="T64"><text:s/></text:span><text:span text:style-name="T65">PRET – nav,<text:s/></text:span><text:span text:style-name="T66">ATTURAS – nav,</text:span><text:span text:style-name="T67"><text:s/></text:span><text:span text:style-name="T68">Daugavpils pilsētas dome nolemj:</text:span></text:p>
      <text:p text:style-name="P69"/>
      <text:h text:style-name="P70" text:outline-level="2"><text:span text:style-name="T71">Apstiprināt<text:s/></text:span><text:span text:style-name="T72">Daugavpils pilsētas<text:s/></text:span><text:span text:style-name="T73">pašvaldības iestādes<text:s/></text:span><text:span text:style-name="T74">“Komunālās saimniecības pārvalde”</text:span><text:span text:style-name="T75"><text:s/>(reģ.Nr.90009547852,<text:s/></text:span><text:span text:style-name="T76">juridiskā adrese: Saules iela 5A, Daugavpils) 2014.gada <text:s/>pārskatu.</text:span></text:h>
      <text:p text:style-name="P77"><text:s text:c="36"/></text:p>
      <text:h text:style-name="P78" text:outline-level="3"/>
      <text:p text:style-name="P79"><text:span text:style-name="T80">Domes priekšsēdētāja 1.vietnieks</text:span><text:span text:style-name="T81"><text:tab/><text:s text:c="2"/></text:span><text:span text:style-name="T82">(personiskais paraksts)</text:span><text:span text:style-name="T83"><text:s/></text:span><text:span text:style-name="T84"><text:s text:c="18"/>J.Dukšinskis</text:span></text:p>
      <text:p text:style-name="P85"/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7:31:00Z</meta:creation-date>
    <dc:date>2015-04-21T11:19:00Z</dc:date>
    <meta:template xlink:href="Normal.dotm" xlink:type="simple"/>
    <meta:editing-cycles>5</meta:editing-cycles>
    <meta:editing-duration>PT180S</meta:editing-duration>
    <meta:document-statistic meta:page-count="1" meta:paragraph-count="2" meta:word-count="711" meta:character-count="1115" meta:row-count="3" meta:non-whitespace-character-count="406"/>
  </office:meta>
</office:document-meta>
</file>