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F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.0833in"/>
      <style:text-properties fo:font-size="1pt" style:font-size-asian="1pt" style:font-size-complex="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name="Tahoma" style:font-name-complex="Tahoma" fo:font-size="12pt" style:font-size-asian="12pt" fo:language="lv" fo:country="LV"/>
    </style:style>
    <style:style style:name="P26" style:parent-style-name="Normal" style:family="paragraph">
      <style:text-properties style:font-name="Tahoma" style:font-name-complex="Tahoma" fo:font-size="12pt" style:font-size-asian="12pt" fo:language="lv" fo:country="LV"/>
    </style:style>
    <style:style style:name="T27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28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29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0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1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2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3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4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5" style:parent-style-name="DefaultParagraphFont" style:family="text">
      <style:text-properties style:font-name="Tahoma" style:font-name-complex="Tahoma" fo:font-weight="bold" style:font-weight-asian="bold" fo:font-size="12pt" style:font-size-asian="12pt" fo:language="lv" fo:country="LV"/>
    </style:style>
    <style:style style:name="T36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7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8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9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0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1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2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3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4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5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6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7" style:parent-style-name="DefaultParagraphFont" style:family="text">
      <style:text-properties style:font-name="Tahoma" style:font-name-complex="Tahoma" fo:font-weight="bold" style:font-weight-asian="bold" fo:font-size="12pt" style:font-size-asian="12pt" fo:language="lv" fo:country="LV"/>
    </style:style>
    <style:style style:name="T48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9" style:parent-style-name="DefaultParagraphFont" style:family="text">
      <style:text-properties style:font-name="Tahoma" style:font-name-complex="Tahoma" fo:font-weight="bold" style:font-weight-asian="bold" fo:font-size="12pt" style:font-size-asian="12pt" fo:language="lv" fo:country="LV"/>
    </style:style>
    <style:style style:name="T50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P51" style:parent-style-name="Normal" style:family="paragraph">
      <style:text-properties style:font-name="Tahoma" style:font-name-complex="Tahoma" fo:font-size="12pt" style:font-size-asian="12pt" fo:language="lv" fo:country="LV"/>
    </style:style>
    <style:style style:name="P52" style:parent-style-name="Heading2" style:family="paragraph">
      <style:paragraph-properties fo:text-align="center"/>
      <style:text-properties style:font-name="Tahoma" style:font-name-complex="Tahoma"/>
    </style:style>
    <style:style style:name="P53" style:parent-style-name="Heading2" style:family="paragraph">
      <style:paragraph-properties fo:text-align="center"/>
      <style:text-properties style:font-name="Tahoma" style:font-name-complex="Tahoma"/>
    </style:style>
    <style:style style:name="P54" style:parent-style-name="Heading2" style:family="paragraph">
      <style:paragraph-properties fo:text-align="center"/>
      <style:text-properties style:font-name="Tahoma" style:font-name-complex="Tahoma"/>
    </style:style>
    <style:style style:name="P55" style:parent-style-name="Normal" style:family="paragraph">
      <style:text-properties style:font-name="Tahoma" style:font-name-complex="Tahoma" fo:font-size="12pt" style:font-size-asian="12pt" fo:language="lv" fo:country="LV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8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9" style:parent-style-name="DefaultParagraphFont" style:family="text">
      <style:text-properties style:font-name="Tahoma" style:font-name-complex="Tahoma" fo:color="#000000" fo:font-size="12pt" style:font-size-asian="12pt" style:font-size-complex="12pt" fo:language="lv" fo:country="LV"/>
    </style:style>
    <style:style style:name="T60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61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62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63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64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65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66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67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68" style:parent-style-name="DefaultParagraphFont" style:family="text">
      <style:text-properties style:font-name="Tahoma" style:font-name-complex="Tahoma" style:font-weight-complex="bold" fo:font-size="12pt" style:font-size-asian="12pt" style:font-size-complex="12pt" fo:language="lv" fo:country="LV"/>
    </style:style>
    <style:style style:name="T69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70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P71" style:parent-style-name="Normal" style:family="paragraph">
      <style:paragraph-properties fo:text-align="justify" fo:text-indent="0.3937in"/>
      <style:text-properties fo:language="lv" fo:country="LV"/>
    </style:style>
    <style:style style:name="P72" style:parent-style-name="BodyTextIndent" style:family="paragraph">
      <style:paragraph-properties fo:text-align="justify" fo:margin-bottom="0in" fo:margin-left="0in" fo:text-indent="0.3895in">
        <style:tab-stops/>
      </style:paragraph-properties>
    </style:style>
    <style:style style:name="T73" style:parent-style-name="DefaultParagraphFont" style:family="text">
      <style:text-properties style:font-name="Tahoma" style:font-name-complex="Tahoma" fo:color="#000000" fo:language="lv" fo:country="LV"/>
    </style:style>
    <style:style style:name="T74" style:parent-style-name="DefaultParagraphFont" style:family="text">
      <style:text-properties style:font-name="Tahoma" style:font-name-complex="Tahoma"/>
    </style:style>
    <style:style style:name="T75" style:parent-style-name="DefaultParagraphFont" style:family="text">
      <style:text-properties style:font-name="Tahoma" style:font-name-complex="Tahoma" style:font-weight-complex="bold"/>
    </style:style>
    <style:style style:name="T76" style:parent-style-name="DefaultParagraphFont" style:family="text">
      <style:text-properties style:font-name="Tahoma" style:font-name-complex="Tahoma" style:font-weight-complex="bold"/>
    </style:style>
    <style:style style:name="T77" style:parent-style-name="DefaultParagraphFont" style:family="text">
      <style:text-properties style:font-name="Tahoma" style:font-name-complex="Tahoma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P80" style:parent-style-name="Normal" style:family="paragraph">
      <style:text-properties style:font-name="Tahoma" style:font-name-complex="Tahoma" fo:language="lv" fo:country="LV"/>
    </style:style>
    <style:style style:name="P81" style:parent-style-name="Normal" style:family="paragraph">
      <style:text-properties style:font-name="Tahoma" style:font-name-complex="Tahoma" fo:language="lv" fo:country="LV"/>
    </style:style>
    <style:style style:name="T82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83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84" style:parent-style-name="DefaultParagraphFont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85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P86" style:parent-style-name="Normal" style:family="paragraph">
      <style:text-properties style:font-name="Tahoma" style:font-name-complex="Tahoma" fo:language="lv" fo:country="LV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info@daugavpils.lv</text:span><text:span text:style-name="T18"><text:s text:c="3"/></text:span><text:span text:style-name="T19">www.daugavpils.lv</text:span></text:p>
      <text:p text:style-name="P20"/>
      <text:p text:style-name="P21"/>
      <text:p text:style-name="P22">LĒMUMS</text:p>
      <text:p text:style-name="P23"/>
      <text:p text:style-name="P24">Daugavpilī</text:p>
      <text:p text:style-name="P25"/>
      <text:p text:style-name="P26"/>
      <text:p text:style-name="Normal"><text:span text:style-name="T27">2015.gada 16.aprīlī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Nr.</text:span><text:span text:style-name="T35">147 <text:s text:c="3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(prot.Nr.</text:span><text:span text:style-name="T47">8</text:span><text:span text:style-name="T48">,<text:s/></text:span><text:span text:style-name="T49">8</text:span><text:span text:style-name="T50">.§)<text:s/></text:span></text:p>
      <text:p text:style-name="P51"/>
      <text:h text:style-name="P52" text:outline-level="2"/>
      <text:h text:style-name="P53" text:outline-level="2">Par Daugavpils Bērnu un jaunatnes sporta skolas</text:h>
      <text:h text:style-name="P54" text:outline-level="2">2014.gada pārskata apstiprināšanu</text:h>
      <text:p text:style-name="P55"/>
      <text:p text:style-name="P56"><text:span text:style-name="T57">Pamatojoties uz<text:s/></text:span><text:span text:style-name="T58">likuma “Par pašvaldībām” 21.panta pirmās daļas 2.punktu,<text:s/></text:span><text:span text:style-name="T59">Daugavpils pilsētas domes Izglītības un kultūras jautājumu komitejas 2015.gada 9.aprīļa sēdes protokolu Nr.7,</text:span><text:span text:style-name="T60"><text:s/>Daugavpils pilsētas domes Finanšu komitejas 2014.gada 9.aprīļa sēdes protokolu Nr.8,</text:span><text:span text:style-name="T61"><text:s/>atkl</text:span><text:span text:style-name="T62">āti balsojot: PAR –<text:s/></text:span><text:span text:style-name="T63">11 (V.Bojarūns, J.Carevs, J.Dukšinskis, P.Dzalbe, A.Gržibovskis,</text:span><text:span text:style-name="T64"><text:s/>R.Joksts, A.Nikolajevs, N.Petrova, D.Rodionovs, R.Strode, J.Zaicevs</text:span><text:span text:style-name="T65">),</text:span><text:span text:style-name="T66"><text:s/></text:span><text:span text:style-name="T67">PRET – nav,<text:s/></text:span><text:span text:style-name="T68">ATTURAS – nav,</text:span><text:span text:style-name="T69"><text:s/></text:span><text:span text:style-name="T70">Daugavpils pilsētas dome nolemj:</text:span></text:p>
      <text:p text:style-name="P71"/>
      <text:p text:style-name="P72"><text:span text:style-name="T73"><text:s/></text:span><text:span text:style-name="T74">Apstiprināt<text:s/></text:span><text:span text:style-name="T75">Daugavpils Bērnu un<text:s/></text:span><text:span text:style-name="T76">jaunatnes sporta skolas</text:span><text:span text:style-name="T77"><text:s/>(reģ.Nr.90009242212, juridiskā adrese: Kandavas iela 17A, Daugavpils) 2014.gada <text:s/>pārskatu.</text:span></text:p>
      <text:p text:style-name="P78"><text:span text:style-name="T79"><text:s text:c="36"/></text:span></text:p>
      <text:p text:style-name="P80"/>
      <text:p text:style-name="P81"/>
      <text:p text:style-name="Normal"><text:span text:style-name="T82">Domes priekšsēdētāja 1.vietnieks</text:span><text:span text:style-name="T83"><text:tab/><text:s text:c="6"/></text:span><text:span text:style-name="T84">(personiskais paraksts)</text:span><text:span text:style-name="T85"><text:s text:c="14"/>J.Dukšinskis</text:span></text:p>
      <text:p text:style-name="P8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language="lv" fo:country="LV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language="lv" fo:country="LV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font-size="12pt" style:font-size-asian="12pt" style:font-size-complex="12pt" fo:language="en" fo:country="GB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itle" style:display-name="Title" style:family="paragraph" style:parent-style-name="Normal">
      <style:paragraph-properties fo:text-align="center" style:vertical-align="auto"/>
      <style:text-properties fo:font-weight="bold" style:font-weight-asian="bold" fo:font-size="14pt" style:font-size-asian="14pt" fo:language="lv" fo:country="LV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4-14T06:50:00Z</meta:creation-date>
    <dc:date>2015-04-21T11:19:00Z</dc:date>
    <meta:template xlink:href="Normal.dotm" xlink:type="simple"/>
    <meta:editing-cycles>8</meta:editing-cycles>
    <meta:editing-duration>PT360S</meta:editing-duration>
    <meta:document-statistic meta:page-count="1" meta:paragraph-count="2" meta:word-count="747" meta:character-count="1171" meta:row-count="3" meta:non-whitespace-character-count="426"/>
  </office:meta>
</office:document-meta>
</file>