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36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5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6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7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4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9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5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51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2" style:parent-style-name="Heading2" style:family="paragraph">
      <style:paragraph-properties fo:text-align="center"/>
      <style:text-properties style:font-name="Tahoma" style:font-name-complex="Tahoma"/>
    </style:style>
    <style:style style:name="P53" style:parent-style-name="Heading2" style:family="paragraph">
      <style:paragraph-properties fo:text-align="center"/>
      <style:text-properties style:font-name="Tahoma" style:font-name-complex="Tahoma"/>
    </style:style>
    <style:style style:name="P54" style:parent-style-name="Heading2" style:family="paragraph">
      <style:paragraph-properties fo:text-align="center"/>
      <style:text-properties style:font-name="Tahoma" style:font-name-complex="Tahoma"/>
    </style:style>
    <style:style style:name="P55" style:parent-style-name="Heading2" style:family="paragraph">
      <style:paragraph-properties fo:text-align="center"/>
      <style:text-properties style:font-name="Tahoma" style:font-name-complex="Tahoma"/>
    </style:style>
    <style:style style:name="P56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color="#000000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71" style:parent-style-name="Normal" style:family="paragraph">
      <style:paragraph-properties fo:text-align="justify" fo:text-indent="0.3937in"/>
      <style:text-properties fo:language="lv" fo:country="LV"/>
    </style:style>
    <style:style style:name="P72" style:parent-style-name="Heading2" style:family="paragraph">
      <style:paragraph-properties fo:text-align="justify" fo:text-indent="0.3937in"/>
      <style:text-properties style:font-name="Tahoma" style:font-name-complex="Tahoma" fo:font-weight="normal" style:font-weight-asian="normal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75" style:parent-style-name="Normal" style:family="paragraph">
      <style:text-properties style:font-name="Tahoma" style:font-name-complex="Tahoma" fo:language="lv" fo:country="LV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79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82" style:parent-style-name="Normal" style:family="paragraph">
      <style:text-properties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16.aprīlī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44 <text:s text:c="3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prot.Nr.</text:span><text:span text:style-name="T47">8</text:span><text:span text:style-name="T48">, <text:s/></text:span><text:span text:style-name="T49">5</text:span><text:span text:style-name="T50">.§)<text:s/></text:span></text:p>
      <text:p text:style-name="P51"/>
      <text:h text:style-name="P52" text:outline-level="2"/>
      <text:h text:style-name="P53" text:outline-level="2">Par Daugavpils pilsētas pašvaldības iestādes<text:s/></text:h>
      <text:h text:style-name="P54" text:outline-level="2">„Daugavpils Marka Rotko mākslas centrs”<text:s/></text:h>
      <text:h text:style-name="P55" text:outline-level="2">2014.gada<text:s/>pārskata apstiprināšanu</text:h>
      <text:p text:style-name="P56"/>
      <text:p text:style-name="P57"><text:span text:style-name="T58">Pamatojoties uz likuma “Par pašvaldībām” 21.panta pirmās daļas 2.punktu,<text:s/></text:span><text:span text:style-name="T59">Daugavpils pilsētas domes Izglītības un kultūras jautājumu komitejas 2015.gada 9.aprīļa sēdes protokolu Nr.7,<text:s/></text:span><text:span text:style-name="T60">Daugavpils pilsētas domes Finanšu komitejas 2015</text:span><text:span text:style-name="T61">.gada 9.aprīļa sēdes protokolu Nr.8,</text:span><text:span text:style-name="T62"><text:s/>atklāti balsojot: PAR – 9</text:span><text:span text:style-name="T63"><text:s/>(J.Dukšinskis, P.Dzalbe, A.Gržibovskis,</text:span><text:span text:style-name="T64"><text:s/>R.Joksts, A.Nikolajevs, N.Petrova, D.Rodionovs, R.Strode, J.Zaicevs</text:span><text:span text:style-name="T65">),</text:span><text:span text:style-name="T66"><text:s/></text:span><text:span text:style-name="T67">PRET – nav,<text:s/></text:span><text:span text:style-name="T68">ATTURAS – 2 (</text:span><text:span text:style-name="T69">V.Bojarūns, J.Carevs),<text:s/></text:span><text:span text:style-name="T70">Daugavpils pilsētas dome nolemj:</text:span></text:p>
      <text:p text:style-name="P71"/>
      <text:h text:style-name="P72" text:outline-level="2">Apstiprināt Daugavpils pilsētas pašvaldības iestādes „Daugavpils Marka Rotko mākslas centrs” (reģ.Nr.90009938567, juridiskā adrese: Mihaila iela 3, Daugavpils) 2014.gada <text:s/>pārskatu.</text:h>
      <text:p text:style-name="P73"><text:span text:style-name="T74"><text:s text:c="36"/></text:span></text:p>
      <text:p text:style-name="P75"/>
      <text:p text:style-name="P76"><text:span text:style-name="T77">Domes priekšsēdētāja 1.vietnieks</text:span><text:span text:style-name="T78"><text:tab/><text:s/></text:span><text:span text:style-name="T79">(personiskais paraksts)</text:span><text:span text:style-name="T80"><text:s/></text:span><text:span text:style-name="T81"><text:s text:c="11"/>J.Dukšinskis</text:span>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6:56:00Z</meta:creation-date>
    <dc:date>2015-04-21T11:17:00Z</dc:date>
    <meta:template xlink:href="Normal.dotm" xlink:type="simple"/>
    <meta:editing-cycles>5</meta:editing-cycles>
    <meta:editing-duration>PT360S</meta:editing-duration>
    <meta:document-statistic meta:page-count="1" meta:paragraph-count="2" meta:word-count="786" meta:character-count="1233" meta:row-count="3" meta:non-whitespace-character-count="449"/>
  </office:meta>
</office:document-meta>
</file>