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text-align="justify" fo:margin-bottom="0in"/>
      <style:text-properties style:font-name="Tahoma" style:font-name-complex="Tahoma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</style:style>
    <style:style style:name="T2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6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left="4in" fo:text-indent="0.5in">
        <style:tab-stops/>
      </style:paragraph-properties>
    </style:style>
    <style:style style:name="T3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9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1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3937in"/>
    </style:style>
    <style:style style:name="T5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4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5" style:parent-style-name="DefaultParagraphFont" style:family="text">
      <style:text-properties style:font-name="Tahoma" style:font-name-complex="Tahoma" fo:letter-spacing="-0.0041in" fo:font-size="12pt" style:font-size-asian="12pt" style:font-size-complex="12pt"/>
    </style:style>
    <style:style style:name="T56" style:parent-style-name="DefaultParagraphFont" style:family="text">
      <style:text-properties style:font-name="Tahoma" style:font-name-complex="Tahoma" fo:letter-spacing="-0.0041in" fo:font-size="12pt" style:font-size-asian="12pt" style:font-size-complex="12pt"/>
    </style:style>
    <style:style style:name="T5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8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0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61" style:parent-style-name="DefaultParagraphFont" style:family="text">
      <style:text-properties style:font-name="Tahoma" style:font-name-complex="Tahoma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63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64" style:parent-style-name="BodyTextIndent" style:family="paragraph">
      <style:paragraph-properties fo:text-align="justify" fo:margin-bottom="0in" fo:margin-left="0in" fo:text-indent="0.3895in">
        <style:tab-stops/>
      </style:paragraph-properties>
      <style:text-properties style:font-name="Tahoma" style:font-name-complex="Tahoma" style:font-size-complex="12pt"/>
    </style:style>
    <style:style style:name="P65" style:parent-style-name="BodyTextIndent" style:family="paragraph">
      <style:paragraph-properties fo:text-align="justify" fo:margin-bottom="0in" fo:margin-left="0in" fo:text-indent="0.3895in">
        <style:tab-stops/>
      </style:paragraph-properties>
      <style:text-properties style:font-name="Tahoma" style:font-name-complex="Tahoma" style:font-size-complex="12pt"/>
    </style:style>
    <style:style style:name="P66" style:parent-style-name="BodyTextIndent" style:family="paragraph">
      <style:paragraph-properties fo:text-align="justify" fo:margin-bottom="0in" fo:margin-left="0in" fo:text-indent="0.3895in">
        <style:tab-stops/>
      </style:paragraph-properties>
      <style:text-properties style:font-name="Tahoma" style:font-name-complex="Tahoma" style:font-size-complex="12pt"/>
    </style:style>
    <style:style style:name="P67" style:parent-style-name="BodyTextIndent" style:family="paragraph">
      <style:paragraph-properties fo:text-align="justify" fo:margin-bottom="0in" fo:margin-left="0in" fo:text-indent="0.3895in">
        <style:tab-stops/>
      </style:paragraph-properties>
      <style:text-properties style:font-name="Tahoma" style:font-name-complex="Tahoma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7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73" style:parent-style-name="Normal" style:family="paragraph">
      <style:paragraph-properties fo:margin-bottom="0in" fo:text-indent="0.3895in"/>
      <style:text-properties style:font-name="Tahoma" style:font-name-complex="Tahoma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/>
      <text:p text:style-name="P27"><text:span text:style-name="T28">2015.gada 16.aprīlī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Nr.</text:span><text:span text:style-name="T36">142</text:span></text:p>
      <text:p text:style-name="P37"><text:span text:style-name="T38">(prot.Nr.</text:span><text:span text:style-name="T39">8</text:span><text:span text:style-name="T40">, <text:s/></text:span><text:span text:style-name="T41">3</text:span><text:span text:style-name="T42">.§)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Par Latviešu kultūras centra</text:p>
      <text:p text:style-name="P49">2014.gada pārskata apstiprināšanu</text:p>
      <text:p text:style-name="P50"/>
      <text:p text:style-name="P51"><text:span text:style-name="T52">Pamatojoties uz likuma „Par pašvaldībām” 21.panta<text:s/></text:span><text:span text:style-name="T53">pirmās daļas 2.punktu, Daugavpils pilsētas domes Izglītības un kultūras jautājumu komitejas 2015.gada 9.aprīļa sēdes protokolu Nr.7, Daugavpils pilsētas domes Finanšu komitejas 2015.gada 9.aprīļa sēdes protokolu Nr.8,</text:span><text:span text:style-name="T54"><text:s/>atklāti balsojot: PAR –<text:s/></text:span><text:span text:style-name="T55">11 (V.Bojarūns</text:span><text:span text:style-name="T56">, J.Carevs, J.Dukšinskis, P.Dzalbe, A.Gržibovskis,</text:span><text:span text:style-name="T57"><text:s/>R.Joksts, A.Nikolajevs, N.Petrova, D.Rodionovs, R.Strode, J.Zaicevs</text:span><text:span text:style-name="T58">),</text:span><text:span text:style-name="T59"><text:s/></text:span><text:span text:style-name="T60">PRET – nav,<text:s/></text:span><text:span text:style-name="T61">ATTURAS – nav,</text:span><text:span text:style-name="T62"><text:s/></text:span><text:span text:style-name="T63">Daugavpils pilsētas dome nolemj:</text:span></text:p>
      <text:p text:style-name="P64"/>
      <text:p text:style-name="P65">Apstiprināt Latviešu kultūras centra (reģ.Nr.90000077556, juridiskā adrese: Rīgas iela 22A, Daugavpils) 2014.gada pārskatu.</text:p>
      <text:p text:style-name="P66"/>
      <text:p text:style-name="P67"/>
      <text:p text:style-name="P68"><text:span text:style-name="T69">Domes priekšsēdētāja 1.vietnieks</text:span><text:span text:style-name="T70"><text:tab/><text:s text:c="2"/></text:span><text:span text:style-name="T71">(personiskais paraksts)</text:span><text:span text:style-name="T72"><text:s text:c="16"/>J.Dukšinskis</text:span>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Calibri" style:font-name-complex="Times New Roman" fo:font-size="12pt" style:font-size-asian="12pt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14T11:25:00Z</meta:creation-date>
    <dc:date>2015-04-21T11:15:00Z</dc:date>
    <meta:template xlink:href="Normal.dotm" xlink:type="simple"/>
    <meta:editing-cycles>5</meta:editing-cycles>
    <meta:editing-duration>PT540S</meta:editing-duration>
    <meta:document-statistic meta:page-count="1" meta:paragraph-count="2" meta:word-count="686" meta:character-count="1076" meta:row-count="3" meta:non-whitespace-character-count="392"/>
  </office:meta>
</office:document-meta>
</file>